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B0000008C6BDDAAF976975840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625in" style:rel-width="100%" fo:margin-left="0.0667in" fo:margin-top="0in" fo:margin-bottom="0in" table:align="left" style:writing-mode="lr-tb"/>
    </style:style>
    <style:style style:name="Table1.A" style:family="table-column">
      <style:table-column-properties style:column-width="0.475in" style:rel-column-width="4816*"/>
    </style:style>
    <style:style style:name="Table1.B" style:family="table-column">
      <style:table-column-properties style:column-width="2.9722in" style:rel-column-width="30140*"/>
    </style:style>
    <style:style style:name="Table1.C" style:family="table-column">
      <style:table-column-properties style:column-width="3.0153in" style:rel-column-width="30579*"/>
    </style:style>
    <style:style style:name="Table1.1" style:family="table-row">
      <style:table-row-properties style:row-height="0.2153in" fo:keep-together="auto"/>
    </style:style>
    <style:style style:name="Table1.A1" style:family="table-cell">
      <style:table-cell-properties fo:background-color="#f68b1e" fo:padding-left="0.0035in" fo:padding-right="0.0035in" fo:padding-top="0in" fo:padding-bottom="0in" fo:border="0.5pt solid #7f7f7f">
        <style:background-image/>
      </style:table-cell-properties>
    </style:style>
    <style:style style:name="Table1.2" style:family="table-row">
      <style:table-row-properties style:row-height="0.2965in" fo:keep-together="auto"/>
    </style:style>
    <style:style style:name="Table1.A2" style:family="table-cell">
      <style:table-cell-properties fo:padding-left="0.0035in" fo:padding-right="0.0035in" fo:padding-top="0in" fo:padding-bottom="0in" fo:border="0.5pt solid #7f7f7f"/>
    </style:style>
    <style:style style:name="Table1.B2" style:family="table-cell">
      <style:table-cell-properties fo:padding-left="0.0035in" fo:padding-right="0.0035in" fo:padding-top="0in" fo:padding-bottom="0in" fo:border="0.5pt solid #7f7f7f"/>
    </style:style>
    <style:style style:name="Table1.C2" style:family="table-cell">
      <style:table-cell-properties fo:padding-left="0.0035in" fo:padding-right="0.0035in" fo:padding-top="0in" fo:padding-bottom="0in" fo:border="0.5pt solid #7f7f7f"/>
    </style:style>
    <style:style style:name="Table1.3" style:family="table-row">
      <style:table-row-properties style:row-height="0.2167in" fo:keep-together="auto"/>
    </style:style>
    <style:style style:name="Table1.A3" style:family="table-cell">
      <style:table-cell-properties fo:padding-left="0.0035in" fo:padding-right="0.0035in" fo:padding-top="0in" fo:padding-bottom="0in" fo:border="0.5pt solid #7f7f7f"/>
    </style:style>
    <style:style style:name="Table1.B3" style:family="table-cell">
      <style:table-cell-properties fo:padding-left="0.0035in" fo:padding-right="0.0035in" fo:padding-top="0in" fo:padding-bottom="0in" fo:border="0.5pt solid #7f7f7f"/>
    </style:style>
    <style:style style:name="Table1.C3" style:family="table-cell">
      <style:table-cell-properties fo:padding-left="0.0035in" fo:padding-right="0.0035in" fo:padding-top="0in" fo:padding-bottom="0in" fo:border="0.5pt solid #7f7f7f"/>
    </style:style>
    <style:style style:name="Table1.A4" style:family="table-cell">
      <style:table-cell-properties fo:padding-left="0.0035in" fo:padding-right="0.0035in" fo:padding-top="0in" fo:padding-bottom="0in" fo:border="0.5pt solid #7f7f7f"/>
    </style:style>
    <style:style style:name="Table1.B4" style:family="table-cell">
      <style:table-cell-properties fo:padding-left="0.0035in" fo:padding-right="0.0035in" fo:padding-top="0in" fo:padding-bottom="0in" fo:border="0.5pt solid #7f7f7f"/>
    </style:style>
    <style:style style:name="Table1.C4" style:family="table-cell">
      <style:table-cell-properties fo:padding-left="0.0035in" fo:padding-right="0.0035in" fo:padding-top="0in" fo:padding-bottom="0in" fo:border="0.5pt solid #7f7f7f"/>
    </style:style>
    <style:style style:name="Table1.A5" style:family="table-cell">
      <style:table-cell-properties fo:padding-left="0.0035in" fo:padding-right="0.0035in" fo:padding-top="0in" fo:padding-bottom="0in" fo:border="0.5pt solid #7f7f7f"/>
    </style:style>
    <style:style style:name="Table1.B5" style:family="table-cell">
      <style:table-cell-properties fo:padding-left="0.0035in" fo:padding-right="0.0035in" fo:padding-top="0in" fo:padding-bottom="0in" fo:border="0.5pt solid #7f7f7f"/>
    </style:style>
    <style:style style:name="Table1.C5" style:family="table-cell">
      <style:table-cell-properties fo:padding-left="0.0035in" fo:padding-right="0.0035in" fo:padding-top="0in" fo:padding-bottom="0in" fo:border="0.5pt solid #7f7f7f"/>
    </style:style>
    <style:style style:name="Table1.6" style:family="table-row">
      <style:table-row-properties style:row-height="0.4236in" fo:keep-together="auto"/>
    </style:style>
    <style:style style:name="Table1.A6" style:family="table-cell">
      <style:table-cell-properties fo:padding-left="0.0035in" fo:padding-right="0.0035in" fo:padding-top="0in" fo:padding-bottom="0in" fo:border="0.5pt solid #7f7f7f"/>
    </style:style>
    <style:style style:name="Table1.B6" style:family="table-cell">
      <style:table-cell-properties fo:padding-left="0.0035in" fo:padding-right="0.0035in" fo:padding-top="0in" fo:padding-bottom="0in" fo:border="0.5pt solid #7f7f7f"/>
    </style:style>
    <style:style style:name="Table1.C6" style:family="table-cell">
      <style:table-cell-properties fo:padding-left="0.0035in" fo:padding-right="0.0035in" fo:padding-top="0in" fo:padding-bottom="0in" fo:border="0.5pt solid #7f7f7f"/>
    </style:style>
    <style:style style:name="Table1.7" style:family="table-row">
      <style:table-row-properties style:row-height="0.2986in" fo:keep-together="auto"/>
    </style:style>
    <style:style style:name="Table1.A7" style:family="table-cell">
      <style:table-cell-properties fo:padding-left="0.0035in" fo:padding-right="0.0035in" fo:padding-top="0in" fo:padding-bottom="0in" fo:border="0.5pt solid #7f7f7f"/>
    </style:style>
    <style:style style:name="Table1.B7" style:family="table-cell">
      <style:table-cell-properties fo:padding-left="0.0035in" fo:padding-right="0.0035in" fo:padding-top="0in" fo:padding-bottom="0in" fo:border="0.5pt solid #7f7f7f"/>
    </style:style>
    <style:style style:name="Table1.C7" style:family="table-cell">
      <style:table-cell-properties fo:padding-left="0.0035in" fo:padding-right="0.0035in" fo:padding-top="0in" fo:padding-bottom="0in" fo:border="0.5pt solid #7f7f7f"/>
    </style:style>
    <style:style style:name="Table1.A8" style:family="table-cell">
      <style:table-cell-properties fo:padding-left="0.0035in" fo:padding-right="0.0035in" fo:padding-top="0in" fo:padding-bottom="0in" fo:border="0.5pt solid #7f7f7f"/>
    </style:style>
    <style:style style:name="Table1.B8" style:family="table-cell">
      <style:table-cell-properties fo:padding-left="0.0035in" fo:padding-right="0.0035in" fo:padding-top="0in" fo:padding-bottom="0in" fo:border="0.5pt solid #7f7f7f"/>
    </style:style>
    <style:style style:name="Table1.C8" style:family="table-cell">
      <style:table-cell-properties fo:padding-left="0.0035in" fo:padding-right="0.0035in" fo:padding-top="0in" fo:padding-bottom="0in" fo:border="0.5pt solid #7f7f7f"/>
    </style:style>
    <style:style style:name="Table1.A9" style:family="table-cell">
      <style:table-cell-properties fo:padding-left="0.0035in" fo:padding-right="0.0035in" fo:padding-top="0in" fo:padding-bottom="0in" fo:border="0.5pt solid #7f7f7f"/>
    </style:style>
    <style:style style:name="Table1.B9" style:family="table-cell">
      <style:table-cell-properties fo:padding-left="0.0035in" fo:padding-right="0.0035in" fo:padding-top="0in" fo:padding-bottom="0in" fo:border="0.5pt solid #7f7f7f"/>
    </style:style>
    <style:style style:name="Table1.C9" style:family="table-cell">
      <style:table-cell-properties fo:padding-left="0.0035in" fo:padding-right="0.0035in" fo:padding-top="0in" fo:padding-bottom="0in" fo:border="0.5pt solid #7f7f7f"/>
    </style:style>
    <style:style style:name="Table1.A10" style:family="table-cell">
      <style:table-cell-properties fo:padding-left="0.0035in" fo:padding-right="0.0035in" fo:padding-top="0in" fo:padding-bottom="0in" fo:border="0.5pt solid #7f7f7f"/>
    </style:style>
    <style:style style:name="Table1.B10" style:family="table-cell">
      <style:table-cell-properties fo:padding-left="0.0035in" fo:padding-right="0.0035in" fo:padding-top="0in" fo:padding-bottom="0in" fo:border="0.5pt solid #7f7f7f"/>
    </style:style>
    <style:style style:name="Table1.C10" style:family="table-cell">
      <style:table-cell-properties fo:padding-left="0.0035in" fo:padding-right="0.0035in" fo:padding-top="0in" fo:padding-bottom="0in" fo:border="0.5pt solid #7f7f7f"/>
    </style:style>
    <style:style style:name="Table1.11" style:family="table-row">
      <style:table-row-properties style:row-height="0.4417in" fo:keep-together="auto"/>
    </style:style>
    <style:style style:name="Table1.A11" style:family="table-cell">
      <style:table-cell-properties fo:padding-left="0.0035in" fo:padding-right="0.0035in" fo:padding-top="0in" fo:padding-bottom="0in" fo:border="0.5pt solid #7f7f7f"/>
    </style:style>
    <style:style style:name="Table1.B11" style:family="table-cell">
      <style:table-cell-properties fo:padding-left="0.0035in" fo:padding-right="0.0035in" fo:padding-top="0in" fo:padding-bottom="0in" fo:border="0.5pt solid #7f7f7f"/>
    </style:style>
    <style:style style:name="Table1.C11" style:family="table-cell">
      <style:table-cell-properties fo:padding-left="0.0035in" fo:padding-right="0.0035in" fo:padding-top="0in" fo:padding-bottom="0in" fo:border="0.5pt solid #7f7f7f"/>
    </style:style>
    <style:style style:name="Table1.A12" style:family="table-cell">
      <style:table-cell-properties fo:padding-left="0.0035in" fo:padding-right="0.0035in" fo:padding-top="0in" fo:padding-bottom="0in" fo:border="0.5pt solid #7f7f7f"/>
    </style:style>
    <style:style style:name="Table1.B12" style:family="table-cell">
      <style:table-cell-properties fo:padding-left="0.0035in" fo:padding-right="0.0035in" fo:padding-top="0in" fo:padding-bottom="0in" fo:border="0.5pt solid #7f7f7f"/>
    </style:style>
    <style:style style:name="Table1.C12" style:family="table-cell">
      <style:table-cell-properties fo:padding-left="0.0035in" fo:padding-right="0.0035in" fo:padding-top="0in" fo:padding-bottom="0in" fo:border="0.5pt solid #7f7f7f"/>
    </style:style>
    <style:style style:name="Table1.A13" style:family="table-cell">
      <style:table-cell-properties fo:background-color="#ddd9c3" fo:padding-left="0.0035in" fo:padding-right="0.0035in" fo:padding-top="0in" fo:padding-bottom="0in" fo:border="0.5pt solid #7f7f7f">
        <style:background-image/>
      </style:table-cell-properties>
    </style:style>
    <style:style style:name="Table2" style:family="table">
      <style:table-properties style:width="6.4625in" style:rel-width="100%" fo:margin-left="0.0667in" fo:margin-top="0in" fo:margin-bottom="0in" table:align="left" style:writing-mode="lr-tb"/>
    </style:style>
    <style:style style:name="Table2.A" style:family="table-column">
      <style:table-column-properties style:column-width="0.475in" style:rel-column-width="4816*"/>
    </style:style>
    <style:style style:name="Table2.B" style:family="table-column">
      <style:table-column-properties style:column-width="2.9722in" style:rel-column-width="30140*"/>
    </style:style>
    <style:style style:name="Table2.C" style:family="table-column">
      <style:table-column-properties style:column-width="3.0153in" style:rel-column-width="30579*"/>
    </style:style>
    <style:style style:name="Table2.1" style:family="table-row">
      <style:table-row-properties style:row-height="0.2153in" fo:keep-together="auto"/>
    </style:style>
    <style:style style:name="Table2.A1" style:family="table-cell">
      <style:table-cell-properties fo:background-color="#f68b1e" fo:padding-left="0.0035in" fo:padding-right="0.0035in" fo:padding-top="0in" fo:padding-bottom="0in" fo:border="0.5pt solid #7f7f7f">
        <style:background-image/>
      </style:table-cell-properties>
    </style:style>
    <style:style style:name="Table2.2" style:family="table-row">
      <style:table-row-properties style:row-height="0.2965in" fo:keep-together="auto"/>
    </style:style>
    <style:style style:name="Table2.A2" style:family="table-cell">
      <style:table-cell-properties fo:background-color="#ddd9c3" fo:padding-left="0.0035in" fo:padding-right="0.0035in" fo:padding-top="0in" fo:padding-bottom="0in" fo:border="0.5pt solid #7f7f7f">
        <style:background-image/>
      </style:table-cell-properties>
    </style:style>
    <style:style style:name="Table2.3" style:family="table-row">
      <style:table-row-properties style:row-height="0.2986in" fo:keep-together="auto"/>
    </style:style>
    <style:style style:name="Table2.7" style:family="table-row">
      <style:table-row-properties style:row-height="0.216in" fo:keep-together="auto"/>
    </style:style>
    <style:style style:name="Table2.16" style:family="table-row">
      <style:table-row-properties style:row-height="0.4236in" fo:keep-together="auto"/>
    </style:style>
    <style:style style:name="Table2.19" style:family="table-row">
      <style:table-row-properties style:row-height="0.4417in" fo:keep-together="auto"/>
    </style:style>
    <style:style style:name="Table2.A20" style:family="table-cell">
      <style:table-cell-properties fo:padding-left="0.0035in" fo:padding-right="0.0035in" fo:padding-top="0in" fo:padding-bottom="0in" fo:border="0.5pt solid #7f7f7f"/>
    </style:style>
    <style:style style:name="Table2.B20" style:family="table-cell">
      <style:table-cell-properties fo:padding-left="0.0035in" fo:padding-right="0.0035in" fo:padding-top="0in" fo:padding-bottom="0in" fo:border="0.5pt solid #7f7f7f"/>
    </style:style>
    <style:style style:name="Table2.C20" style:family="table-cell">
      <style:table-cell-properties fo:padding-left="0.0035in" fo:padding-right="0.0035in" fo:padding-top="0in" fo:padding-bottom="0in" fo:border="0.5pt solid #7f7f7f"/>
    </style:style>
    <style:style style:name="Table2.A21" style:family="table-cell">
      <style:table-cell-properties fo:padding-left="0.0035in" fo:padding-right="0.0035in" fo:padding-top="0in" fo:padding-bottom="0in" fo:border="0.5pt solid #7f7f7f"/>
    </style:style>
    <style:style style:name="Table2.B21" style:family="table-cell">
      <style:table-cell-properties fo:padding-left="0.0035in" fo:padding-right="0.0035in" fo:padding-top="0in" fo:padding-bottom="0in" fo:border="0.5pt solid #7f7f7f"/>
    </style:style>
    <style:style style:name="Table2.C21" style:family="table-cell">
      <style:table-cell-properties fo:padding-left="0.0035in" fo:padding-right="0.0035in" fo:padding-top="0in" fo:padding-bottom="0in" fo:border="0.5pt solid #7f7f7f"/>
    </style:style>
    <style:style style:name="Table2.A22" style:family="table-cell">
      <style:table-cell-properties fo:padding-left="0.0035in" fo:padding-right="0.0035in" fo:padding-top="0in" fo:padding-bottom="0in" fo:border="0.5pt solid #7f7f7f"/>
    </style:style>
    <style:style style:name="Table2.B22" style:family="table-cell">
      <style:table-cell-properties fo:padding-left="0.0035in" fo:padding-right="0.0035in" fo:padding-top="0in" fo:padding-bottom="0in" fo:border="0.5pt solid #7f7f7f"/>
    </style:style>
    <style:style style:name="Table2.C22" style:family="table-cell">
      <style:table-cell-properties fo:padding-left="0.0035in" fo:padding-right="0.0035in" fo:padding-top="0in" fo:padding-bottom="0in" fo:border="0.5pt solid #7f7f7f"/>
    </style:style>
    <style:style style:name="Table2.23" style:family="table-row">
      <style:table-row-properties style:row-height="0.4431in" fo:keep-together="auto"/>
    </style:style>
    <style:style style:name="Table2.A23" style:family="table-cell">
      <style:table-cell-properties fo:padding-left="0.0035in" fo:padding-right="0.0035in" fo:padding-top="0in" fo:padding-bottom="0in" fo:border="0.5pt solid #7f7f7f"/>
    </style:style>
    <style:style style:name="Table2.B23" style:family="table-cell">
      <style:table-cell-properties fo:padding-left="0.0035in" fo:padding-right="0.0035in" fo:padding-top="0in" fo:padding-bottom="0in" fo:border="0.5pt solid #7f7f7f"/>
    </style:style>
    <style:style style:name="Table2.C23" style:family="table-cell">
      <style:table-cell-properties fo:padding-left="0.0035in" fo:padding-right="0.0035in" fo:padding-top="0in" fo:padding-bottom="0in" fo:border="0.5pt solid #7f7f7f"/>
    </style:style>
    <style:style style:name="Table2.A24" style:family="table-cell">
      <style:table-cell-properties fo:padding-left="0.0035in" fo:padding-right="0.0035in" fo:padding-top="0in" fo:padding-bottom="0in" fo:border="0.5pt solid #7f7f7f"/>
    </style:style>
    <style:style style:name="Table2.B24" style:family="table-cell">
      <style:table-cell-properties fo:padding-left="0.0035in" fo:padding-right="0.0035in" fo:padding-top="0in" fo:padding-bottom="0in" fo:border="0.5pt solid #7f7f7f"/>
    </style:style>
    <style:style style:name="Table2.C24" style:family="table-cell">
      <style:table-cell-properties fo:padding-left="0.0035in" fo:padding-right="0.0035in" fo:padding-top="0in" fo:padding-bottom="0in" fo:border="0.5pt solid #7f7f7f"/>
    </style:style>
    <style:style style:name="Table2.A25" style:family="table-cell">
      <style:table-cell-properties fo:padding-left="0.0035in" fo:padding-right="0.0035in" fo:padding-top="0in" fo:padding-bottom="0in" fo:border="0.5pt solid #7f7f7f"/>
    </style:style>
    <style:style style:name="Table2.B25" style:family="table-cell">
      <style:table-cell-properties fo:padding-left="0.0035in" fo:padding-right="0.0035in" fo:padding-top="0in" fo:padding-bottom="0in" fo:border="0.5pt solid #7f7f7f"/>
    </style:style>
    <style:style style:name="Table2.C25" style:family="table-cell">
      <style:table-cell-properties fo:padding-left="0.0035in" fo:padding-right="0.0035in" fo:padding-top="0in" fo:padding-bottom="0in" fo:border="0.5pt solid #7f7f7f"/>
    </style:style>
    <style:style style:name="Table2.A26" style:family="table-cell">
      <style:table-cell-properties fo:padding-left="0.0035in" fo:padding-right="0.0035in" fo:padding-top="0in" fo:padding-bottom="0in" fo:border="0.5pt solid #7f7f7f"/>
    </style:style>
    <style:style style:name="Table2.B26" style:family="table-cell">
      <style:table-cell-properties fo:padding-left="0.0035in" fo:padding-right="0.0035in" fo:padding-top="0in" fo:padding-bottom="0in" fo:border="0.5pt solid #7f7f7f"/>
    </style:style>
    <style:style style:name="Table2.C26" style:family="table-cell">
      <style:table-cell-properties fo:padding-left="0.0035in" fo:padding-right="0.0035in" fo:padding-top="0in" fo:padding-bottom="0in" fo:border="0.5pt solid #7f7f7f"/>
    </style:style>
    <style:style style:name="Table2.A27" style:family="table-cell">
      <style:table-cell-properties fo:padding-left="0.0035in" fo:padding-right="0.0035in" fo:padding-top="0in" fo:padding-bottom="0in" fo:border="0.5pt solid #7f7f7f"/>
    </style:style>
    <style:style style:name="Table2.B27" style:family="table-cell">
      <style:table-cell-properties fo:padding-left="0.0035in" fo:padding-right="0.0035in" fo:padding-top="0in" fo:padding-bottom="0in" fo:border="0.5pt solid #7f7f7f"/>
    </style:style>
    <style:style style:name="Table2.C27" style:family="table-cell">
      <style:table-cell-properties fo:padding-left="0.0035in" fo:padding-right="0.0035in" fo:padding-top="0in" fo:padding-bottom="0in" fo:border="0.5pt solid #7f7f7f"/>
    </style:style>
    <style:style style:name="Table2.A28" style:family="table-cell">
      <style:table-cell-properties fo:padding-left="0.0035in" fo:padding-right="0.0035in" fo:padding-top="0in" fo:padding-bottom="0in" fo:border="0.5pt solid #7f7f7f"/>
    </style:style>
    <style:style style:name="Table2.B28" style:family="table-cell">
      <style:table-cell-properties fo:padding-left="0.0035in" fo:padding-right="0.0035in" fo:padding-top="0in" fo:padding-bottom="0in" fo:border="0.5pt solid #7f7f7f"/>
    </style:style>
    <style:style style:name="Table2.C28" style:family="table-cell">
      <style:table-cell-properties fo:padding-left="0.0035in" fo:padding-right="0.0035in" fo:padding-top="0in" fo:padding-bottom="0in" fo:border="0.5pt solid #7f7f7f"/>
    </style:style>
    <style:style style:name="Table2.29" style:family="table-row">
      <style:table-row-properties style:row-height="0.2167in" fo:keep-together="auto"/>
    </style:style>
    <style:style style:name="Table2.A29" style:family="table-cell">
      <style:table-cell-properties fo:padding-left="0.0035in" fo:padding-right="0.0035in" fo:padding-top="0in" fo:padding-bottom="0in" fo:border="0.5pt solid #7f7f7f"/>
    </style:style>
    <style:style style:name="Table2.B29" style:family="table-cell">
      <style:table-cell-properties fo:padding-left="0.0035in" fo:padding-right="0.0035in" fo:padding-top="0in" fo:padding-bottom="0in" fo:border="0.5pt solid #7f7f7f"/>
    </style:style>
    <style:style style:name="Table2.C29" style:family="table-cell">
      <style:table-cell-properties fo:padding-left="0.0035in" fo:padding-right="0.0035in" fo:padding-top="0in" fo:padding-bottom="0in" fo:border="0.5pt solid #7f7f7f"/>
    </style:style>
    <style:style style:name="Table2.A30" style:family="table-cell">
      <style:table-cell-properties fo:padding-left="0.0035in" fo:padding-right="0.0035in" fo:padding-top="0in" fo:padding-bottom="0in" fo:border="0.5pt solid #7f7f7f"/>
    </style:style>
    <style:style style:name="Table2.B30" style:family="table-cell">
      <style:table-cell-properties fo:padding-left="0.0035in" fo:padding-right="0.0035in" fo:padding-top="0in" fo:padding-bottom="0in" fo:border="0.5pt solid #7f7f7f"/>
    </style:style>
    <style:style style:name="Table2.C30" style:family="table-cell">
      <style:table-cell-properties fo:padding-left="0.0035in" fo:padding-right="0.0035in" fo:padding-top="0in" fo:padding-bottom="0in" fo:border="0.5pt solid #7f7f7f"/>
    </style:style>
    <style:style style:name="Table2.A31" style:family="table-cell">
      <style:table-cell-properties fo:padding-left="0.0035in" fo:padding-right="0.0035in" fo:padding-top="0in" fo:padding-bottom="0in" fo:border="0.5pt solid #7f7f7f"/>
    </style:style>
    <style:style style:name="Table2.B31" style:family="table-cell">
      <style:table-cell-properties fo:padding-left="0.0035in" fo:padding-right="0.0035in" fo:padding-top="0in" fo:padding-bottom="0in" fo:border="0.5pt solid #7f7f7f"/>
    </style:style>
    <style:style style:name="Table2.C31" style:family="table-cell">
      <style:table-cell-properties fo:padding-left="0.0035in" fo:padding-right="0.0035in" fo:padding-top="0in" fo:padding-bottom="0in" fo:border="0.5pt solid #7f7f7f"/>
    </style:style>
    <style:style style:name="Table2.A32" style:family="table-cell">
      <style:table-cell-properties fo:padding-left="0.0035in" fo:padding-right="0.0035in" fo:padding-top="0in" fo:padding-bottom="0in" fo:border="0.5pt solid #7f7f7f"/>
    </style:style>
    <style:style style:name="Table2.B32" style:family="table-cell">
      <style:table-cell-properties fo:padding-left="0.0035in" fo:padding-right="0.0035in" fo:padding-top="0in" fo:padding-bottom="0in" fo:border="0.5pt solid #7f7f7f"/>
    </style:style>
    <style:style style:name="Table2.C32" style:family="table-cell">
      <style:table-cell-properties fo:padding-left="0.0035in" fo:padding-right="0.0035in" fo:padding-top="0in" fo:padding-bottom="0in" fo:border="0.5pt solid #7f7f7f"/>
    </style:style>
    <style:style style:name="Table2.A33" style:family="table-cell">
      <style:table-cell-properties fo:padding-left="0.0035in" fo:padding-right="0.0035in" fo:padding-top="0in" fo:padding-bottom="0in" fo:border="0.5pt solid #7f7f7f"/>
    </style:style>
    <style:style style:name="Table2.B33" style:family="table-cell">
      <style:table-cell-properties fo:padding-left="0.0035in" fo:padding-right="0.0035in" fo:padding-top="0in" fo:padding-bottom="0in" fo:border="0.5pt solid #7f7f7f"/>
    </style:style>
    <style:style style:name="Table2.C33" style:family="table-cell">
      <style:table-cell-properties fo:padding-left="0.0035in" fo:padding-right="0.0035in" fo:padding-top="0in" fo:padding-bottom="0in" fo:border="0.5pt solid #7f7f7f"/>
    </style:style>
    <style:style style:name="Table3" style:family="table">
      <style:table-properties style:width="6.4625in" style:rel-width="100%" fo:margin-left="0.0667in" fo:margin-top="0in" fo:margin-bottom="0in" table:align="left" style:writing-mode="lr-tb"/>
    </style:style>
    <style:style style:name="Table3.A" style:family="table-column">
      <style:table-column-properties style:column-width="0.475in" style:rel-column-width="4816*"/>
    </style:style>
    <style:style style:name="Table3.B" style:family="table-column">
      <style:table-column-properties style:column-width="2.9722in" style:rel-column-width="30140*"/>
    </style:style>
    <style:style style:name="Table3.C" style:family="table-column">
      <style:table-column-properties style:column-width="3.0153in" style:rel-column-width="30579*"/>
    </style:style>
    <style:style style:name="Table3.1" style:family="table-row">
      <style:table-row-properties style:row-height="0.2153in" fo:keep-together="auto"/>
    </style:style>
    <style:style style:name="Table3.A1" style:family="table-cell">
      <style:table-cell-properties fo:background-color="#f68b1e" fo:padding-left="0.0035in" fo:padding-right="0.0035in" fo:padding-top="0in" fo:padding-bottom="0in" fo:border="0.5pt solid #7f7f7f">
        <style:background-image/>
      </style:table-cell-properties>
    </style:style>
    <style:style style:name="Table3.2" style:family="table-row">
      <style:table-row-properties style:row-height="0.2965in" fo:keep-together="auto"/>
    </style:style>
    <style:style style:name="Table3.A2" style:family="table-cell">
      <style:table-cell-properties fo:padding-left="0.0035in" fo:padding-right="0.0035in" fo:padding-top="0in" fo:padding-bottom="0in" fo:border="0.5pt solid #7f7f7f"/>
    </style:style>
    <style:style style:name="Table3.B2" style:family="table-cell">
      <style:table-cell-properties fo:padding-left="0.0035in" fo:padding-right="0.0035in" fo:padding-top="0in" fo:padding-bottom="0in" fo:border="0.5pt solid #7f7f7f"/>
    </style:style>
    <style:style style:name="Table3.C2" style:family="table-cell">
      <style:table-cell-properties fo:padding-left="0.0035in" fo:padding-right="0.0035in" fo:padding-top="0in" fo:padding-bottom="0in" fo:border="0.5pt solid #7f7f7f"/>
    </style:style>
    <style:style style:name="Table3.A3" style:family="table-cell">
      <style:table-cell-properties fo:padding-left="0.0035in" fo:padding-right="0.0035in" fo:padding-top="0in" fo:padding-bottom="0in" fo:border="0.5pt solid #7f7f7f"/>
    </style:style>
    <style:style style:name="Table3.B3" style:family="table-cell">
      <style:table-cell-properties fo:padding-left="0.0035in" fo:padding-right="0.0035in" fo:padding-top="0in" fo:padding-bottom="0in" fo:border="0.5pt solid #7f7f7f"/>
    </style:style>
    <style:style style:name="Table3.C3" style:family="table-cell">
      <style:table-cell-properties fo:padding-left="0.0035in" fo:padding-right="0.0035in" fo:padding-top="0in" fo:padding-bottom="0in" fo:border="0.5pt solid #7f7f7f"/>
    </style:style>
    <style:style style:name="Table3.4" style:family="table-row">
      <style:table-row-properties style:row-height="0.2986in" fo:keep-together="auto"/>
    </style:style>
    <style:style style:name="Table3.A4" style:family="table-cell">
      <style:table-cell-properties fo:padding-left="0.0035in" fo:padding-right="0.0035in" fo:padding-top="0in" fo:padding-bottom="0in" fo:border="0.5pt solid #7f7f7f"/>
    </style:style>
    <style:style style:name="Table3.B4" style:family="table-cell">
      <style:table-cell-properties fo:padding-left="0.0035in" fo:padding-right="0.0035in" fo:padding-top="0in" fo:padding-bottom="0in" fo:border="0.5pt solid #7f7f7f"/>
    </style:style>
    <style:style style:name="Table3.C4" style:family="table-cell">
      <style:table-cell-properties fo:padding-left="0.0035in" fo:padding-right="0.0035in" fo:padding-top="0in" fo:padding-bottom="0in" fo:border="0.5pt solid #7f7f7f"/>
    </style:style>
    <style:style style:name="Table3.A5" style:family="table-cell">
      <style:table-cell-properties fo:padding-left="0.0035in" fo:padding-right="0.0035in" fo:padding-top="0in" fo:padding-bottom="0in" fo:border="0.5pt solid #7f7f7f"/>
    </style:style>
    <style:style style:name="Table3.B5" style:family="table-cell">
      <style:table-cell-properties fo:padding-left="0.0035in" fo:padding-right="0.0035in" fo:padding-top="0in" fo:padding-bottom="0in" fo:border="0.5pt solid #7f7f7f"/>
    </style:style>
    <style:style style:name="Table3.C5" style:family="table-cell">
      <style:table-cell-properties fo:padding-left="0.0035in" fo:padding-right="0.0035in" fo:padding-top="0in" fo:padding-bottom="0in" fo:border="0.5pt solid #7f7f7f"/>
    </style:style>
    <style:style style:name="Table3.A6" style:family="table-cell">
      <style:table-cell-properties fo:padding-left="0.0035in" fo:padding-right="0.0035in" fo:padding-top="0in" fo:padding-bottom="0in" fo:border="0.5pt solid #7f7f7f"/>
    </style:style>
    <style:style style:name="Table3.B6" style:family="table-cell">
      <style:table-cell-properties fo:padding-left="0.0035in" fo:padding-right="0.0035in" fo:padding-top="0in" fo:padding-bottom="0in" fo:border="0.5pt solid #7f7f7f"/>
    </style:style>
    <style:style style:name="Table3.C6" style:family="table-cell">
      <style:table-cell-properties fo:padding-left="0.0035in" fo:padding-right="0.0035in" fo:padding-top="0in" fo:padding-bottom="0in" fo:border="0.5pt solid #7f7f7f"/>
    </style:style>
    <style:style style:name="Table3.7" style:family="table-row">
      <style:table-row-properties style:row-height="0.2972in" fo:keep-together="auto"/>
    </style:style>
    <style:style style:name="Table3.A7" style:family="table-cell">
      <style:table-cell-properties fo:padding-left="0.0035in" fo:padding-right="0.0035in" fo:padding-top="0in" fo:padding-bottom="0in" fo:border="0.5pt solid #7f7f7f"/>
    </style:style>
    <style:style style:name="Table3.B7" style:family="table-cell">
      <style:table-cell-properties fo:padding-left="0.0035in" fo:padding-right="0.0035in" fo:padding-top="0in" fo:padding-bottom="0in" fo:border="0.5pt solid #7f7f7f"/>
    </style:style>
    <style:style style:name="Table3.C7" style:family="table-cell">
      <style:table-cell-properties fo:padding-left="0.0035in" fo:padding-right="0.0035in" fo:padding-top="0in" fo:padding-bottom="0in" fo:border="0.5pt solid #7f7f7f"/>
    </style:style>
    <style:style style:name="Table3.8" style:family="table-row">
      <style:table-row-properties style:row-height="0.2979in" fo:keep-together="auto"/>
    </style:style>
    <style:style style:name="Table3.A8" style:family="table-cell">
      <style:table-cell-properties fo:background-color="#ddd9c3" fo:padding-left="0.0035in" fo:padding-right="0.0035in" fo:padding-top="0in" fo:padding-bottom="0in" fo:border="0.5pt solid #7f7f7f">
        <style:background-image/>
      </style:table-cell-properties>
    </style:style>
    <style:style style:name="Table3.20" style:family="table-row">
      <style:table-row-properties style:row-height="0.4417in" fo:keep-together="auto"/>
    </style:style>
    <style:style style:name="Table3.A20" style:family="table-cell">
      <style:table-cell-properties fo:padding-left="0.0035in" fo:padding-right="0.0035in" fo:padding-top="0in" fo:padding-bottom="0in" fo:border="0.5pt solid #7f7f7f"/>
    </style:style>
    <style:style style:name="Table3.B20" style:family="table-cell">
      <style:table-cell-properties fo:padding-left="0.0035in" fo:padding-right="0.0035in" fo:padding-top="0in" fo:padding-bottom="0in" fo:border="0.5pt solid #7f7f7f"/>
    </style:style>
    <style:style style:name="Table3.C20" style:family="table-cell">
      <style:table-cell-properties fo:padding-left="0.0035in" fo:padding-right="0.0035in" fo:padding-top="0in" fo:padding-bottom="0in" fo:border="0.5pt solid #7f7f7f"/>
    </style:style>
    <style:style style:name="Table3.A21" style:family="table-cell">
      <style:table-cell-properties fo:padding-left="0.0035in" fo:padding-right="0.0035in" fo:padding-top="0in" fo:padding-bottom="0in" fo:border="0.5pt solid #7f7f7f"/>
    </style:style>
    <style:style style:name="Table3.B21" style:family="table-cell">
      <style:table-cell-properties fo:padding-left="0.0035in" fo:padding-right="0.0035in" fo:padding-top="0in" fo:padding-bottom="0in" fo:border="0.5pt solid #7f7f7f"/>
    </style:style>
    <style:style style:name="Table3.C21" style:family="table-cell">
      <style:table-cell-properties fo:padding-left="0.0035in" fo:padding-right="0.0035in" fo:padding-top="0in" fo:padding-bottom="0in" fo:border="0.5pt solid #7f7f7f"/>
    </style:style>
    <style:style style:name="Table3.A22" style:family="table-cell">
      <style:table-cell-properties fo:padding-left="0.0035in" fo:padding-right="0.0035in" fo:padding-top="0in" fo:padding-bottom="0in" fo:border="0.5pt solid #7f7f7f"/>
    </style:style>
    <style:style style:name="Table3.B22" style:family="table-cell">
      <style:table-cell-properties fo:padding-left="0.0035in" fo:padding-right="0.0035in" fo:padding-top="0in" fo:padding-bottom="0in" fo:border="0.5pt solid #7f7f7f"/>
    </style:style>
    <style:style style:name="Table3.C22" style:family="table-cell">
      <style:table-cell-properties fo:padding-left="0.0035in" fo:padding-right="0.0035in" fo:padding-top="0in" fo:padding-bottom="0in" fo:border="0.5pt solid #7f7f7f"/>
    </style:style>
    <style:style style:name="Table3.A23" style:family="table-cell">
      <style:table-cell-properties fo:padding-left="0.0035in" fo:padding-right="0.0035in" fo:padding-top="0in" fo:padding-bottom="0in" fo:border="0.5pt solid #7f7f7f"/>
    </style:style>
    <style:style style:name="Table3.B23" style:family="table-cell">
      <style:table-cell-properties fo:padding-left="0.0035in" fo:padding-right="0.0035in" fo:padding-top="0in" fo:padding-bottom="0in" fo:border="0.5pt solid #7f7f7f"/>
    </style:style>
    <style:style style:name="Table3.C23" style:family="table-cell">
      <style:table-cell-properties fo:padding-left="0.0035in" fo:padding-right="0.0035in" fo:padding-top="0in" fo:padding-bottom="0in" fo:border="0.5pt solid #7f7f7f"/>
    </style:style>
    <style:style style:name="Table3.24" style:family="table-row">
      <style:table-row-properties style:row-height="0.2167in" fo:keep-together="auto"/>
    </style:style>
    <style:style style:name="Table3.A24" style:family="table-cell">
      <style:table-cell-properties fo:padding-left="0.0035in" fo:padding-right="0.0035in" fo:padding-top="0in" fo:padding-bottom="0in" fo:border="0.5pt solid #7f7f7f"/>
    </style:style>
    <style:style style:name="Table3.B24" style:family="table-cell">
      <style:table-cell-properties fo:padding-left="0.0035in" fo:padding-right="0.0035in" fo:padding-top="0in" fo:padding-bottom="0in" fo:border="0.5pt solid #7f7f7f"/>
    </style:style>
    <style:style style:name="Table3.C24" style:family="table-cell">
      <style:table-cell-properties fo:padding-left="0.0035in" fo:padding-right="0.0035in" fo:padding-top="0in" fo:padding-bottom="0in" fo:border="0.5pt solid #7f7f7f"/>
    </style:style>
    <style:style style:name="Table3.A25" style:family="table-cell">
      <style:table-cell-properties fo:padding-left="0.0035in" fo:padding-right="0.0035in" fo:padding-top="0in" fo:padding-bottom="0in" fo:border="0.5pt solid #7f7f7f"/>
    </style:style>
    <style:style style:name="Table3.B25" style:family="table-cell">
      <style:table-cell-properties fo:padding-left="0.0035in" fo:padding-right="0.0035in" fo:padding-top="0in" fo:padding-bottom="0in" fo:border="0.5pt solid #7f7f7f"/>
    </style:style>
    <style:style style:name="Table3.C25" style:family="table-cell">
      <style:table-cell-properties fo:padding-left="0.0035in" fo:padding-right="0.0035in" fo:padding-top="0in" fo:padding-bottom="0in" fo:border="0.5pt solid #7f7f7f"/>
    </style:style>
    <style:style style:name="Table3.A26" style:family="table-cell">
      <style:table-cell-properties fo:padding-left="0.0035in" fo:padding-right="0.0035in" fo:padding-top="0in" fo:padding-bottom="0in" fo:border="0.5pt solid #7f7f7f"/>
    </style:style>
    <style:style style:name="Table3.B26" style:family="table-cell">
      <style:table-cell-properties fo:padding-left="0.0035in" fo:padding-right="0.0035in" fo:padding-top="0in" fo:padding-bottom="0in" fo:border="0.5pt solid #7f7f7f"/>
    </style:style>
    <style:style style:name="Table3.C26" style:family="table-cell">
      <style:table-cell-properties fo:padding-left="0.0035in" fo:padding-right="0.0035in" fo:padding-top="0in" fo:padding-bottom="0in" fo:border="0.5pt solid #7f7f7f"/>
    </style:style>
    <style:style style:name="Table3.A27" style:family="table-cell">
      <style:table-cell-properties fo:padding-left="0.0035in" fo:padding-right="0.0035in" fo:padding-top="0in" fo:padding-bottom="0in" fo:border="0.5pt solid #7f7f7f"/>
    </style:style>
    <style:style style:name="Table3.B27" style:family="table-cell">
      <style:table-cell-properties fo:padding-left="0.0035in" fo:padding-right="0.0035in" fo:padding-top="0in" fo:padding-bottom="0in" fo:border="0.5pt solid #7f7f7f"/>
    </style:style>
    <style:style style:name="Table3.C27" style:family="table-cell">
      <style:table-cell-properties fo:padding-left="0.0035in" fo:padding-right="0.0035in" fo:padding-top="0in" fo:padding-bottom="0in" fo:border="0.5pt solid #7f7f7f"/>
    </style:style>
    <style:style style:name="Table3.A28" style:family="table-cell">
      <style:table-cell-properties fo:padding-left="0.0035in" fo:padding-right="0.0035in" fo:padding-top="0in" fo:padding-bottom="0in" fo:border="0.5pt solid #7f7f7f"/>
    </style:style>
    <style:style style:name="Table3.B28" style:family="table-cell">
      <style:table-cell-properties fo:padding-left="0.0035in" fo:padding-right="0.0035in" fo:padding-top="0in" fo:padding-bottom="0in" fo:border="0.5pt solid #7f7f7f"/>
    </style:style>
    <style:style style:name="Table3.C28" style:family="table-cell">
      <style:table-cell-properties fo:padding-left="0.0035in" fo:padding-right="0.0035in" fo:padding-top="0in" fo:padding-bottom="0in" fo:border="0.5pt solid #7f7f7f"/>
    </style:style>
    <style:style style:name="Table3.29" style:family="table-row">
      <style:table-row-properties style:row-height="0.4424in" fo:keep-together="auto"/>
    </style:style>
    <style:style style:name="Table3.30" style:family="table-row">
      <style:table-row-properties style:row-height="0.4431in" fo:keep-together="auto"/>
    </style:style>
    <style:style style:name="Table3.33" style:family="table-row">
      <style:table-row-properties style:row-height="0.4243in" fo:keep-together="auto"/>
    </style:style>
    <style:style style:name="Table4" style:family="table">
      <style:table-properties style:width="6.4625in" style:rel-width="100%" fo:margin-left="0.0667in" fo:margin-top="0in" fo:margin-bottom="0in" table:align="left" style:writing-mode="lr-tb"/>
    </style:style>
    <style:style style:name="Table4.A" style:family="table-column">
      <style:table-column-properties style:column-width="0.475in" style:rel-column-width="4816*"/>
    </style:style>
    <style:style style:name="Table4.B" style:family="table-column">
      <style:table-column-properties style:column-width="2.9722in" style:rel-column-width="30140*"/>
    </style:style>
    <style:style style:name="Table4.C" style:family="table-column">
      <style:table-column-properties style:column-width="3.0153in" style:rel-column-width="30579*"/>
    </style:style>
    <style:style style:name="Table4.1" style:family="table-row">
      <style:table-row-properties style:row-height="0.2153in" fo:keep-together="auto"/>
    </style:style>
    <style:style style:name="Table4.A1" style:family="table-cell">
      <style:table-cell-properties fo:background-color="#f68b1e" fo:padding-left="0.0035in" fo:padding-right="0.0035in" fo:padding-top="0in" fo:padding-bottom="0in" fo:border="0.5pt solid #7f7f7f">
        <style:background-image/>
      </style:table-cell-properties>
    </style:style>
    <style:style style:name="Table4.2" style:family="table-row">
      <style:table-row-properties style:row-height="0.2965in" fo:keep-together="auto"/>
    </style:style>
    <style:style style:name="Table4.A2" style:family="table-cell">
      <style:table-cell-properties fo:background-color="#ddd9c3" fo:padding-left="0.0035in" fo:padding-right="0.0035in" fo:padding-top="0in" fo:padding-bottom="0in" fo:border="0.5pt solid #7f7f7f">
        <style:background-image/>
      </style:table-cell-properties>
    </style:style>
    <style:style style:name="Table4.3" style:family="table-row">
      <style:table-row-properties style:row-height="0.2986in" fo:keep-together="auto"/>
    </style:style>
    <style:style style:name="Table4.A6" style:family="table-cell">
      <style:table-cell-properties fo:padding-left="0.0035in" fo:padding-right="0.0035in" fo:padding-top="0in" fo:padding-bottom="0in" fo:border="0.5pt solid #7f7f7f"/>
    </style:style>
    <style:style style:name="Table4.B6" style:family="table-cell">
      <style:table-cell-properties fo:padding-left="0.0035in" fo:padding-right="0.0035in" fo:padding-top="0in" fo:padding-bottom="0in" fo:border="0.5pt solid #7f7f7f"/>
    </style:style>
    <style:style style:name="Table4.C6" style:family="table-cell">
      <style:table-cell-properties fo:padding-left="0.0035in" fo:padding-right="0.0035in" fo:padding-top="0in" fo:padding-bottom="0in" fo:border="0.5pt solid #7f7f7f"/>
    </style:style>
    <style:style style:name="Table4.7" style:family="table-row">
      <style:table-row-properties style:row-height="0.2167in" fo:keep-together="auto"/>
    </style:style>
    <style:style style:name="Table4.A7" style:family="table-cell">
      <style:table-cell-properties fo:padding-left="0.0035in" fo:padding-right="0.0035in" fo:padding-top="0in" fo:padding-bottom="0in" fo:border="0.5pt solid #7f7f7f"/>
    </style:style>
    <style:style style:name="Table4.B7" style:family="table-cell">
      <style:table-cell-properties fo:padding-left="0.0035in" fo:padding-right="0.0035in" fo:padding-top="0in" fo:padding-bottom="0in" fo:border="0.5pt solid #7f7f7f"/>
    </style:style>
    <style:style style:name="Table4.C7" style:family="table-cell">
      <style:table-cell-properties fo:padding-left="0.0035in" fo:padding-right="0.0035in" fo:padding-top="0in" fo:padding-bottom="0in" fo:border="0.5pt solid #7f7f7f"/>
    </style:style>
    <style:style style:name="Table4.A8" style:family="table-cell">
      <style:table-cell-properties fo:padding-left="0.0035in" fo:padding-right="0.0035in" fo:padding-top="0in" fo:padding-bottom="0in" fo:border="0.5pt solid #7f7f7f"/>
    </style:style>
    <style:style style:name="Table4.B8" style:family="table-cell">
      <style:table-cell-properties fo:padding-left="0.0035in" fo:padding-right="0.0035in" fo:padding-top="0in" fo:padding-bottom="0in" fo:border="0.5pt solid #7f7f7f"/>
    </style:style>
    <style:style style:name="Table4.C8" style:family="table-cell">
      <style:table-cell-properties fo:padding-left="0.0035in" fo:padding-right="0.0035in" fo:padding-top="0in" fo:padding-bottom="0in" fo:border="0.5pt solid #7f7f7f"/>
    </style:style>
    <style:style style:name="Table4.9" style:family="table-row">
      <style:table-row-properties style:row-height="0.4236in" fo:keep-together="auto"/>
    </style:style>
    <style:style style:name="Table4.A9" style:family="table-cell">
      <style:table-cell-properties fo:padding-left="0.0035in" fo:padding-right="0.0035in" fo:padding-top="0in" fo:padding-bottom="0in" fo:border="0.5pt solid #7f7f7f"/>
    </style:style>
    <style:style style:name="Table4.B9" style:family="table-cell">
      <style:table-cell-properties fo:padding-left="0.0035in" fo:padding-right="0.0035in" fo:padding-top="0in" fo:padding-bottom="0in" fo:border="0.5pt solid #7f7f7f"/>
    </style:style>
    <style:style style:name="Table4.C9" style:family="table-cell">
      <style:table-cell-properties fo:padding-left="0.0035in" fo:padding-right="0.0035in" fo:padding-top="0in" fo:padding-bottom="0in" fo:border="0.5pt solid #7f7f7f"/>
    </style:style>
    <style:style style:name="Table4.A10" style:family="table-cell">
      <style:table-cell-properties fo:padding-left="0.0035in" fo:padding-right="0.0035in" fo:padding-top="0in" fo:padding-bottom="0in" fo:border="0.5pt solid #7f7f7f"/>
    </style:style>
    <style:style style:name="Table4.B10" style:family="table-cell">
      <style:table-cell-properties fo:padding-left="0.0035in" fo:padding-right="0.0035in" fo:padding-top="0in" fo:padding-bottom="0in" fo:border="0.5pt solid #7f7f7f"/>
    </style:style>
    <style:style style:name="Table4.C10" style:family="table-cell">
      <style:table-cell-properties fo:padding-left="0.0035in" fo:padding-right="0.0035in" fo:padding-top="0in" fo:padding-bottom="0in" fo:border="0.5pt solid #7f7f7f"/>
    </style:style>
    <style:style style:name="Table4.A11" style:family="table-cell">
      <style:table-cell-properties fo:padding-left="0.0035in" fo:padding-right="0.0035in" fo:padding-top="0in" fo:padding-bottom="0in" fo:border="0.5pt solid #7f7f7f"/>
    </style:style>
    <style:style style:name="Table4.B11" style:family="table-cell">
      <style:table-cell-properties fo:padding-left="0.0035in" fo:padding-right="0.0035in" fo:padding-top="0in" fo:padding-bottom="0in" fo:border="0.5pt solid #7f7f7f"/>
    </style:style>
    <style:style style:name="Table4.C11" style:family="table-cell">
      <style:table-cell-properties fo:padding-left="0.0035in" fo:padding-right="0.0035in" fo:padding-top="0in" fo:padding-bottom="0in" fo:border="0.5pt solid #7f7f7f"/>
    </style:style>
    <style:style style:name="Table4.12" style:family="table-row">
      <style:table-row-properties style:row-height="0.4417in" fo:keep-together="auto"/>
    </style:style>
    <style:style style:name="Table4.A12" style:family="table-cell">
      <style:table-cell-properties fo:padding-left="0.0035in" fo:padding-right="0.0035in" fo:padding-top="0in" fo:padding-bottom="0in" fo:border="0.5pt solid #7f7f7f"/>
    </style:style>
    <style:style style:name="Table4.B12" style:family="table-cell">
      <style:table-cell-properties fo:padding-left="0.0035in" fo:padding-right="0.0035in" fo:padding-top="0in" fo:padding-bottom="0in" fo:border="0.5pt solid #7f7f7f"/>
    </style:style>
    <style:style style:name="Table4.C12" style:family="table-cell">
      <style:table-cell-properties fo:padding-left="0.0035in" fo:padding-right="0.0035in" fo:padding-top="0in" fo:padding-bottom="0in" fo:border="0.5pt solid #7f7f7f"/>
    </style:style>
    <style:style style:name="Table4.13" style:family="table-row">
      <style:table-row-properties style:row-height="0.4431in" fo:keep-together="auto"/>
    </style:style>
    <style:style style:name="Table4.A13" style:family="table-cell">
      <style:table-cell-properties fo:padding-left="0.0035in" fo:padding-right="0.0035in" fo:padding-top="0in" fo:padding-bottom="0in" fo:border="0.5pt solid #7f7f7f"/>
    </style:style>
    <style:style style:name="Table4.B13" style:family="table-cell">
      <style:table-cell-properties fo:padding-left="0.0035in" fo:padding-right="0.0035in" fo:padding-top="0in" fo:padding-bottom="0in" fo:border="0.5pt solid #7f7f7f"/>
    </style:style>
    <style:style style:name="Table4.C13" style:family="table-cell">
      <style:table-cell-properties fo:padding-left="0.0035in" fo:padding-right="0.0035in" fo:padding-top="0in" fo:padding-bottom="0in" fo:border="0.5pt solid #7f7f7f"/>
    </style:style>
    <style:style style:name="Table4.A14" style:family="table-cell">
      <style:table-cell-properties fo:padding-left="0.0035in" fo:padding-right="0.0035in" fo:padding-top="0in" fo:padding-bottom="0in" fo:border="0.5pt solid #7f7f7f"/>
    </style:style>
    <style:style style:name="Table4.B14" style:family="table-cell">
      <style:table-cell-properties fo:padding-left="0.0035in" fo:padding-right="0.0035in" fo:padding-top="0in" fo:padding-bottom="0in" fo:border="0.5pt solid #7f7f7f"/>
    </style:style>
    <style:style style:name="Table4.C14" style:family="table-cell">
      <style:table-cell-properties fo:padding-left="0.0035in" fo:padding-right="0.0035in" fo:padding-top="0in" fo:padding-bottom="0in" fo:border="0.5pt solid #7f7f7f"/>
    </style:style>
    <style:style style:name="Table4.A15" style:family="table-cell">
      <style:table-cell-properties fo:padding-left="0.0035in" fo:padding-right="0.0035in" fo:padding-top="0in" fo:padding-bottom="0in" fo:border="0.5pt solid #7f7f7f"/>
    </style:style>
    <style:style style:name="Table4.B15" style:family="table-cell">
      <style:table-cell-properties fo:padding-left="0.0035in" fo:padding-right="0.0035in" fo:padding-top="0in" fo:padding-bottom="0in" fo:border="0.5pt solid #7f7f7f"/>
    </style:style>
    <style:style style:name="Table4.C15" style:family="table-cell">
      <style:table-cell-properties fo:padding-left="0.0035in" fo:padding-right="0.0035in" fo:padding-top="0in" fo:padding-bottom="0in" fo:border="0.5pt solid #7f7f7f"/>
    </style:style>
    <style:style style:name="Table4.A16" style:family="table-cell">
      <style:table-cell-properties fo:padding-left="0.0035in" fo:padding-right="0.0035in" fo:padding-top="0in" fo:padding-bottom="0in" fo:border="0.5pt solid #7f7f7f"/>
    </style:style>
    <style:style style:name="Table4.B16" style:family="table-cell">
      <style:table-cell-properties fo:padding-left="0.0035in" fo:padding-right="0.0035in" fo:padding-top="0in" fo:padding-bottom="0in" fo:border="0.5pt solid #7f7f7f"/>
    </style:style>
    <style:style style:name="Table4.C16" style:family="table-cell">
      <style:table-cell-properties fo:padding-left="0.0035in" fo:padding-right="0.0035in" fo:padding-top="0in" fo:padding-bottom="0in" fo:border="0.5pt solid #7f7f7f"/>
    </style:style>
    <style:style style:name="Table4.17" style:family="table-row">
      <style:table-row-properties style:row-height="0.425in" fo:keep-together="auto"/>
    </style:style>
    <style:style style:name="Table4.A17" style:family="table-cell">
      <style:table-cell-properties fo:padding-left="0.0035in" fo:padding-right="0.0035in" fo:padding-top="0in" fo:padding-bottom="0in" fo:border="0.5pt solid #7f7f7f"/>
    </style:style>
    <style:style style:name="Table4.B17" style:family="table-cell">
      <style:table-cell-properties fo:padding-left="0.0035in" fo:padding-right="0.0035in" fo:padding-top="0in" fo:padding-bottom="0in" fo:border="0.5pt solid #7f7f7f"/>
    </style:style>
    <style:style style:name="Table4.C17" style:family="table-cell">
      <style:table-cell-properties fo:padding-left="0.0035in" fo:padding-right="0.0035in" fo:padding-top="0in" fo:padding-bottom="0in" fo:border="0.5pt solid #7f7f7f"/>
    </style:style>
    <style:style style:name="Table4.A18" style:family="table-cell">
      <style:table-cell-properties fo:padding-left="0.0035in" fo:padding-right="0.0035in" fo:padding-top="0in" fo:padding-bottom="0in" fo:border="0.5pt solid #7f7f7f"/>
    </style:style>
    <style:style style:name="Table4.B18" style:family="table-cell">
      <style:table-cell-properties fo:padding-left="0.0035in" fo:padding-right="0.0035in" fo:padding-top="0in" fo:padding-bottom="0in" fo:border="0.5pt solid #7f7f7f"/>
    </style:style>
    <style:style style:name="Table4.C18" style:family="table-cell">
      <style:table-cell-properties fo:padding-left="0.0035in" fo:padding-right="0.0035in" fo:padding-top="0in" fo:padding-bottom="0in" fo:border="0.5pt solid #7f7f7f"/>
    </style:style>
    <style:style style:name="Table4.A19" style:family="table-cell">
      <style:table-cell-properties fo:padding-left="0.0035in" fo:padding-right="0.0035in" fo:padding-top="0in" fo:padding-bottom="0in" fo:border="0.5pt solid #7f7f7f"/>
    </style:style>
    <style:style style:name="Table4.B19" style:family="table-cell">
      <style:table-cell-properties fo:padding-left="0.0035in" fo:padding-right="0.0035in" fo:padding-top="0in" fo:padding-bottom="0in" fo:border="0.5pt solid #7f7f7f"/>
    </style:style>
    <style:style style:name="Table4.C19" style:family="table-cell">
      <style:table-cell-properties fo:padding-left="0.0035in" fo:padding-right="0.0035in" fo:padding-top="0in" fo:padding-bottom="0in" fo:border="0.5pt solid #7f7f7f"/>
    </style:style>
    <style:style style:name="Table4.20" style:family="table-row">
      <style:table-row-properties style:row-height="0.4424in" fo:keep-together="auto"/>
    </style:style>
    <style:style style:name="Table4.A20" style:family="table-cell">
      <style:table-cell-properties fo:padding-left="0.0035in" fo:padding-right="0.0035in" fo:padding-top="0in" fo:padding-bottom="0in" fo:border="0.5pt solid #7f7f7f"/>
    </style:style>
    <style:style style:name="Table4.B20" style:family="table-cell">
      <style:table-cell-properties fo:padding-left="0.0035in" fo:padding-right="0.0035in" fo:padding-top="0in" fo:padding-bottom="0in" fo:border="0.5pt solid #7f7f7f"/>
    </style:style>
    <style:style style:name="Table4.C20" style:family="table-cell">
      <style:table-cell-properties fo:padding-left="0.0035in" fo:padding-right="0.0035in" fo:padding-top="0in" fo:padding-bottom="0in" fo:border="0.5pt solid #7f7f7f"/>
    </style:style>
    <style:style style:name="Table4.21" style:family="table-row">
      <style:table-row-properties style:row-height="0.2979in" fo:keep-together="auto"/>
    </style:style>
    <style:style style:name="Table4.25" style:family="table-row">
      <style:table-row-properties style:row-height="0.216in" fo:keep-together="auto"/>
    </style:style>
    <style:style style:name="Table4.A28" style:family="table-cell">
      <style:table-cell-properties fo:padding-left="0.0035in" fo:padding-right="0.0035in" fo:padding-top="0in" fo:padding-bottom="0in" fo:border="0.5pt solid #7f7f7f"/>
    </style:style>
    <style:style style:name="Table4.B28" style:family="table-cell">
      <style:table-cell-properties fo:padding-left="0.0035in" fo:padding-right="0.0035in" fo:padding-top="0in" fo:padding-bottom="0in" fo:border="0.5pt solid #7f7f7f"/>
    </style:style>
    <style:style style:name="Table4.C28" style:family="table-cell">
      <style:table-cell-properties fo:padding-left="0.0035in" fo:padding-right="0.0035in" fo:padding-top="0in" fo:padding-bottom="0in" fo:border="0.5pt solid #7f7f7f"/>
    </style:style>
    <style:style style:name="Table4.A29" style:family="table-cell">
      <style:table-cell-properties fo:padding-left="0.0035in" fo:padding-right="0.0035in" fo:padding-top="0in" fo:padding-bottom="0in" fo:border="0.5pt solid #7f7f7f"/>
    </style:style>
    <style:style style:name="Table4.B29" style:family="table-cell">
      <style:table-cell-properties fo:padding-left="0.0035in" fo:padding-right="0.0035in" fo:padding-top="0in" fo:padding-bottom="0in" fo:border="0.5pt solid #7f7f7f"/>
    </style:style>
    <style:style style:name="Table4.C29" style:family="table-cell">
      <style:table-cell-properties fo:padding-left="0.0035in" fo:padding-right="0.0035in" fo:padding-top="0in" fo:padding-bottom="0in" fo:border="0.5pt solid #7f7f7f"/>
    </style:style>
    <style:style style:name="Table4.A30" style:family="table-cell">
      <style:table-cell-properties fo:padding-left="0.0035in" fo:padding-right="0.0035in" fo:padding-top="0in" fo:padding-bottom="0in" fo:border="0.5pt solid #7f7f7f"/>
    </style:style>
    <style:style style:name="Table4.B30" style:family="table-cell">
      <style:table-cell-properties fo:padding-left="0.0035in" fo:padding-right="0.0035in" fo:padding-top="0in" fo:padding-bottom="0in" fo:border="0.5pt solid #7f7f7f"/>
    </style:style>
    <style:style style:name="Table4.C30" style:family="table-cell">
      <style:table-cell-properties fo:padding-left="0.0035in" fo:padding-right="0.0035in" fo:padding-top="0in" fo:padding-bottom="0in" fo:border="0.5pt solid #7f7f7f"/>
    </style:style>
    <style:style style:name="Table4.A31" style:family="table-cell">
      <style:table-cell-properties fo:padding-left="0.0035in" fo:padding-right="0.0035in" fo:padding-top="0in" fo:padding-bottom="0in" fo:border="0.5pt solid #7f7f7f"/>
    </style:style>
    <style:style style:name="Table4.B31" style:family="table-cell">
      <style:table-cell-properties fo:padding-left="0.0035in" fo:padding-right="0.0035in" fo:padding-top="0in" fo:padding-bottom="0in" fo:border="0.5pt solid #7f7f7f"/>
    </style:style>
    <style:style style:name="Table4.C31" style:family="table-cell">
      <style:table-cell-properties fo:padding-left="0.0035in" fo:padding-right="0.0035in" fo:padding-top="0in" fo:padding-bottom="0in" fo:border="0.5pt solid #7f7f7f"/>
    </style:style>
    <style:style style:name="Table4.A32" style:family="table-cell">
      <style:table-cell-properties fo:padding-left="0.0035in" fo:padding-right="0.0035in" fo:padding-top="0in" fo:padding-bottom="0in" fo:border="0.5pt solid #7f7f7f"/>
    </style:style>
    <style:style style:name="Table4.B32" style:family="table-cell">
      <style:table-cell-properties fo:padding-left="0.0035in" fo:padding-right="0.0035in" fo:padding-top="0in" fo:padding-bottom="0in" fo:border="0.5pt solid #7f7f7f"/>
    </style:style>
    <style:style style:name="Table4.C32" style:family="table-cell">
      <style:table-cell-properties fo:padding-left="0.0035in" fo:padding-right="0.0035in" fo:padding-top="0in" fo:padding-bottom="0in" fo:border="0.5pt solid #7f7f7f"/>
    </style:style>
    <style:style style:name="Table4.A33" style:family="table-cell">
      <style:table-cell-properties fo:padding-left="0.0035in" fo:padding-right="0.0035in" fo:padding-top="0in" fo:padding-bottom="0in" fo:border="0.5pt solid #7f7f7f"/>
    </style:style>
    <style:style style:name="Table4.B33" style:family="table-cell">
      <style:table-cell-properties fo:padding-left="0.0035in" fo:padding-right="0.0035in" fo:padding-top="0in" fo:padding-bottom="0in" fo:border="0.5pt solid #7f7f7f"/>
    </style:style>
    <style:style style:name="Table4.C33" style:family="table-cell">
      <style:table-cell-properties fo:padding-left="0.0035in" fo:padding-right="0.0035in" fo:padding-top="0in" fo:padding-bottom="0in" fo:border="0.5pt solid #7f7f7f"/>
    </style:style>
    <style:style style:name="Table5" style:family="table">
      <style:table-properties style:width="6.4625in" style:rel-width="100%" fo:margin-left="0.0667in" fo:margin-top="0in" fo:margin-bottom="0in" table:align="left" style:writing-mode="lr-tb"/>
    </style:style>
    <style:style style:name="Table5.A" style:family="table-column">
      <style:table-column-properties style:column-width="0.475in" style:rel-column-width="4816*"/>
    </style:style>
    <style:style style:name="Table5.B" style:family="table-column">
      <style:table-column-properties style:column-width="2.9722in" style:rel-column-width="30140*"/>
    </style:style>
    <style:style style:name="Table5.C" style:family="table-column">
      <style:table-column-properties style:column-width="3.0153in" style:rel-column-width="30579*"/>
    </style:style>
    <style:style style:name="Table5.1" style:family="table-row">
      <style:table-row-properties style:row-height="0.2153in" fo:keep-together="auto"/>
    </style:style>
    <style:style style:name="Table5.A1" style:family="table-cell">
      <style:table-cell-properties fo:background-color="#f68b1e" fo:padding-left="0.0035in" fo:padding-right="0.0035in" fo:padding-top="0in" fo:padding-bottom="0in" fo:border="0.5pt solid #7f7f7f">
        <style:background-image/>
      </style:table-cell-properties>
    </style:style>
    <style:style style:name="Table5.2" style:family="table-row">
      <style:table-row-properties style:row-height="0.2965in" fo:keep-together="auto"/>
    </style:style>
    <style:style style:name="Table5.A2" style:family="table-cell">
      <style:table-cell-properties fo:padding-left="0.0035in" fo:padding-right="0.0035in" fo:padding-top="0in" fo:padding-bottom="0in" fo:border="0.5pt solid #7f7f7f"/>
    </style:style>
    <style:style style:name="Table5.B2" style:family="table-cell">
      <style:table-cell-properties fo:padding-left="0.0035in" fo:padding-right="0.0035in" fo:padding-top="0in" fo:padding-bottom="0in" fo:border="0.5pt solid #7f7f7f"/>
    </style:style>
    <style:style style:name="Table5.C2" style:family="table-cell">
      <style:table-cell-properties fo:padding-left="0.0035in" fo:padding-right="0.0035in" fo:padding-top="0in" fo:padding-bottom="0in" fo:border="0.5pt solid #7f7f7f"/>
    </style:style>
    <style:style style:name="Table5.3" style:family="table-row">
      <style:table-row-properties style:row-height="0.2986in" fo:keep-together="auto"/>
    </style:style>
    <style:style style:name="Table5.A3" style:family="table-cell">
      <style:table-cell-properties fo:padding-left="0.0035in" fo:padding-right="0.0035in" fo:padding-top="0in" fo:padding-bottom="0in" fo:border="0.5pt solid #7f7f7f"/>
    </style:style>
    <style:style style:name="Table5.B3" style:family="table-cell">
      <style:table-cell-properties fo:padding-left="0.0035in" fo:padding-right="0.0035in" fo:padding-top="0in" fo:padding-bottom="0in" fo:border="0.5pt solid #7f7f7f"/>
    </style:style>
    <style:style style:name="Table5.C3" style:family="table-cell">
      <style:table-cell-properties fo:padding-left="0.0035in" fo:padding-right="0.0035in" fo:padding-top="0in" fo:padding-bottom="0in" fo:border="0.5pt solid #7f7f7f"/>
    </style:style>
    <style:style style:name="Table5.4" style:family="table-row">
      <style:table-row-properties style:row-height="0.4417in" fo:keep-together="auto"/>
    </style:style>
    <style:style style:name="Table5.A4" style:family="table-cell">
      <style:table-cell-properties fo:background-color="#ddd9c3" fo:padding-left="0.0035in" fo:padding-right="0.0035in" fo:padding-top="0in" fo:padding-bottom="0in" fo:border="0.5pt solid #7f7f7f">
        <style:background-image/>
      </style:table-cell-properties>
    </style:style>
    <style:style style:name="Table5.5" style:family="table-row">
      <style:table-row-properties style:row-height="0.2972in" fo:keep-together="auto"/>
    </style:style>
    <style:style style:name="Table5.6" style:family="table-row">
      <style:table-row-properties style:row-height="0.2979in" fo:keep-together="auto"/>
    </style:style>
    <style:style style:name="Table5.11" style:family="table-row">
      <style:table-row-properties style:row-height="0.4431in" fo:keep-together="auto"/>
    </style:style>
    <style:style style:name="P1" style:family="paragraph" style:parent-style-name="Standard">
      <style:paragraph-properties fo:margin-top="0.0071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" style:family="paragraph" style:parent-style-name="Standard" style:master-page-name="Standard">
      <style:paragraph-properties fo:margin-top="0.0071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5346in" fo:margin-right="-0.0138in" fo:margin-top="0.0091in" fo:margin-bottom="0in" loext:contextual-spacing="false" fo:line-height="0.2827in" fo:text-align="start" style:justify-single-word="false" fo:text-indent="0in" style:auto-text-indent="false">
        <style:tab-stops>
          <style:tab-stop style:position="4.639in"/>
        </style:tab-stops>
      </style:paragraph-properties>
    </style:style>
    <style:style style:name="P4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2.1882in" fo:margin-right="2.1902in" fo:margin-top="0.0201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top="0.004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.1228in" fo:margin-right="0.0945in" fo:margin-top="0in" fo:margin-bottom="0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1228in" fo:margin-right="0.0972in" fo:margin-top="0.028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1228in" fo:margin-right="5.5228in" fo:margin-top="0.0291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 style:master-page-name="Converted1">
      <style:paragraph-properties fo:margin-top="0.0134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4" style:family="paragraph" style:parent-style-name="Standard" style:master-page-name="Converted2">
      <style:paragraph-properties fo:margin-top="0.0134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5" style:family="paragraph" style:parent-style-name="Standard" style:master-page-name="Converted3">
      <style:paragraph-properties fo:margin-top="0.0134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 style:master-page-name="Converted4">
      <style:paragraph-properties fo:margin-top="0.0134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228in" fo:margin-right="0.0937in" fo:margin-top="0in" fo:margin-bottom="0in" loext:contextual-spacing="false" fo:line-height="115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1228in" fo:margin-right="2.8134in" fo:margin-top="0in" fo:margin-bottom="0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1" style:family="paragraph" style:parent-style-name="Standard">
      <style:paragraph-properties fo:margin-left="0in" fo:margin-right="0.1209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0047in" fo:margin-bottom="0in" loext:contextual-spacing="false" fo:line-height="0.0209in" fo:text-align="start" style:justify-single-word="false"/>
      <style:text-properties fo:font-size="1.5pt" style:font-size-asian="1.5pt" style:font-size-complex="1.5pt"/>
    </style:style>
    <style:style style:name="P23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4" style:family="paragraph" style:parent-style-name="Standard">
      <style:paragraph-properties fo:margin-left="0.148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1.028in" fo:margin-right="1.0146in" fo:margin-top="0.0236in" fo:margin-bottom="0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1.1693in" fo:margin-right="1.1591in" fo:margin-top="0.0236in" fo:margin-bottom="0in" loext:contextual-spacing="false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362in" fo:margin-right="0.122in" fo:margin-top="0.0654in" fo:margin-bottom="0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362in" fo:margin-right="0.122in" fo:margin-top="0.0252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.1362in" fo:margin-right="0.122in" fo:margin-top="0.0634in" fo:margin-bottom="0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">
      <style:paragraph-properties fo:margin-left="0.1362in" fo:margin-right="0.122in" fo:margin-top="0in" fo:margin-bottom="0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.1362in" fo:margin-right="0.122in" fo:margin-top="0.0236in" fo:margin-bottom="0in" loext:contextual-spacing="false" fo:line-height="100%" fo:text-align="center" style:justify-single-word="false" fo:text-indent="0in" style:auto-text-indent="false"/>
    </style:style>
    <style:style style:name="P32" style:family="paragraph" style:parent-style-name="Standard">
      <style:paragraph-properties fo:margin-left="0.0445in" fo:margin-right="-0.0138in" fo:margin-top="0in" fo:margin-bottom="0in" loext:contextual-spacing="false" fo:line-height="0.1362in" fo:text-align="start" style:justify-single-word="false" fo:text-indent="0in" style:auto-text-indent="false"/>
    </style:style>
    <style:style style:name="P33" style:family="paragraph" style:parent-style-name="Standard">
      <style:paragraph-properties fo:margin-left="0.0445in" fo:margin-right="-0.0138in" fo:margin-top="0in" fo:margin-bottom="0in" loext:contextual-spacing="false" fo:line-height="0.1374in" fo:text-align="start" style:justify-single-word="false" fo:text-indent="0in" style:auto-text-indent="false"/>
    </style:style>
    <style:style style:name="P34" style:family="paragraph" style:parent-style-name="Standard">
      <style:paragraph-properties fo:margin-left="0.0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0445in" fo:margin-right="-0.0138in" fo:margin-top="0in" fo:margin-bottom="0in" loext:contextual-spacing="false" fo:line-height="0.1366in" fo:text-align="start" style:justify-single-word="false" fo:text-indent="0in" style:auto-text-indent="false"/>
    </style:style>
    <style:style style:name="P36" style:family="paragraph" style:parent-style-name="Standard">
      <style:paragraph-properties fo:margin-left="0.0445in" fo:margin-right="-0.0138in" fo:margin-top="0.0016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445in" fo:margin-right="-0.0138in" fo:margin-top="0.0252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0445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0445in" fo:margin-right="-0.0138in" fo:margin-top="0.0654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0445in" fo:margin-right="-0.0138in" fo:margin-top="0.0028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0445in" fo:margin-right="-0.0138in" fo:margin-top="0.0547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0445in" fo:margin-right="-0.0138in" fo:margin-top="0.0634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0445in" fo:margin-right="-0.0138in" fo:margin-top="0.0646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0425in" fo:margin-right="-0.0138in" fo:margin-top="0.0654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.0425in" fo:margin-right="-0.0138in" fo:margin-top="0.0252in" fo:margin-bottom="0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0425in" fo:margin-right="-0.0138in" fo:margin-top="0in" fo:margin-bottom="0in" loext:contextual-spacing="false" fo:line-height="0.1362in" fo:text-align="start" style:justify-single-word="false" fo:text-indent="0in" style:auto-text-indent="false"/>
    </style:style>
    <style:style style:name="P47" style:family="paragraph" style:parent-style-name="Standard">
      <style:paragraph-properties fo:margin-left="0.0425in" fo:margin-right="-0.0138in" fo:margin-top="0in" fo:margin-bottom="0in" loext:contextual-spacing="false" fo:line-height="0.1374in" fo:text-align="start" style:justify-single-word="false" fo:text-indent="0in" style:auto-text-indent="false"/>
    </style:style>
    <style:style style:name="P48" style:family="paragraph" style:parent-style-name="Standard">
      <style:paragraph-properties fo:margin-left="0.04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425in" fo:margin-right="-0.0138in" fo:margin-top="0in" fo:margin-bottom="0in" loext:contextual-spacing="false" fo:line-height="0.1366in" fo:text-align="start" style:justify-single-word="false" fo:text-indent="0in" style:auto-text-indent="false"/>
    </style:style>
    <style:style style:name="P50" style:family="paragraph" style:parent-style-name="Standard">
      <style:paragraph-properties fo:margin-left="0.0425in" fo:margin-right="-0.0138in" fo:margin-top="0.0016in" fo:margin-bottom="0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.0425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425in" fo:margin-right="-0.0138in" fo:margin-top="0.0028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425in" fo:margin-right="-0.0138in" fo:margin-top="0.0634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425in" fo:margin-right="-0.0138in" fo:margin-top="0.0547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425in" fo:margin-right="-0.0138in" fo:margin-top="0.0646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57" style:family="paragraph" style:parent-style-name="Standard">
      <style:paragraph-properties fo:margin-left="0.0445in" fo:margin-right="0.0807in" fo:margin-top="0.0547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425in" fo:margin-right="0.1236in" fo:margin-top="0.0547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0445in" fo:margin-right="0.3098in" fo:margin-top="0.0016in" fo:margin-bottom="0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0445in" fo:margin-right="0.1689in" fo:margin-top="0.0547in" fo:margin-bottom="0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0425in" fo:margin-right="0.0681in" fo:margin-top="0.0547in" fo:margin-bottom="0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0.1311in" fo:margin-right="0.1201in" fo:margin-top="0.0654in" fo:margin-bottom="0in" loext:contextual-spacing="false" fo:line-height="100%" fo:text-align="center" style:justify-single-word="false" fo:text-indent="0in" style:auto-text-indent="false"/>
    </style:style>
    <style:style style:name="P63" style:family="paragraph" style:parent-style-name="Standard">
      <style:paragraph-properties fo:margin-left="0.1311in" fo:margin-right="0.1201in" fo:margin-top="0.0634in" fo:margin-bottom="0in" loext:contextual-spacing="false" fo:line-height="100%" fo:text-align="center" style:justify-single-word="false" fo:text-indent="0in" style:auto-text-indent="false"/>
    </style:style>
    <style:style style:name="P64" style:family="paragraph" style:parent-style-name="Standard">
      <style:paragraph-properties fo:margin-left="0.1311in" fo:margin-right="0.1201in" fo:margin-top="0in" fo:margin-bottom="0in" loext:contextual-spacing="false" fo:line-height="100%" fo:text-align="center" style:justify-single-word="false" fo:text-indent="0in" style:auto-text-indent="false"/>
    </style:style>
    <style:style style:name="P65" style:family="paragraph" style:parent-style-name="Standard">
      <style:paragraph-properties fo:margin-left="0.1311in" fo:margin-right="0.1201in" fo:margin-top="0.0236in" fo:margin-bottom="0in" loext:contextual-spacing="false" fo:line-height="100%" fo:text-align="center" style:justify-single-word="false" fo:text-indent="0in" style:auto-text-indent="false"/>
    </style:style>
    <style:style style:name="P66" style:family="paragraph" style:parent-style-name="Standard">
      <style:paragraph-properties fo:margin-left="0.1311in" fo:margin-right="0.1201in" fo:margin-top="0.0252in" fo:margin-bottom="0in" loext:contextual-spacing="false" fo:line-height="100%" fo:text-align="center" style:justify-single-word="false" fo:text-indent="0in" style:auto-text-indent="false"/>
    </style:style>
    <style:style style:name="P67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68" style:family="paragraph" style:parent-style-name="Standard">
      <style:paragraph-properties fo:margin-left="0.0445in" fo:margin-right="0.1083in" fo:margin-top="0.0634in" fo:margin-bottom="0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0.0445in" fo:margin-right="0.1083in" fo:margin-top="0.0547in" fo:margin-bottom="0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.0425in" fo:margin-right="1.1035in" fo:margin-top="0.0016in" fo:margin-bottom="0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0.1327in" fo:margin-right="0.1201in" fo:margin-top="0.0236in" fo:margin-bottom="0in" loext:contextual-spacing="false" fo:line-height="100%" fo:text-align="center" style:justify-single-word="false" fo:text-indent="0in" style:auto-text-indent="false"/>
    </style:style>
    <style:style style:name="P72" style:family="paragraph" style:parent-style-name="Standard">
      <style:paragraph-properties fo:margin-left="0.1327in" fo:margin-right="0.1201in" fo:margin-top="0in" fo:margin-bottom="0in" loext:contextual-spacing="false" fo:line-height="100%" fo:text-align="center" style:justify-single-word="false" fo:text-indent="0in" style:auto-text-indent="false"/>
    </style:style>
    <style:style style:name="P73" style:family="paragraph" style:parent-style-name="Standard">
      <style:paragraph-properties fo:margin-left="0.1327in" fo:margin-right="0.1201in" fo:margin-top="0.0654in" fo:margin-bottom="0in" loext:contextual-spacing="false" fo:line-height="100%" fo:text-align="center" style:justify-single-word="false" fo:text-indent="0in" style:auto-text-indent="false"/>
    </style:style>
    <style:style style:name="P74" style:family="paragraph" style:parent-style-name="Standard">
      <style:paragraph-properties fo:margin-left="0.1327in" fo:margin-right="0.1201in" fo:margin-top="0.0634in" fo:margin-bottom="0in" loext:contextual-spacing="false" fo:line-height="100%" fo:text-align="center" style:justify-single-word="false" fo:text-indent="0in" style:auto-text-indent="false"/>
    </style:style>
    <style:style style:name="P75" style:family="paragraph" style:parent-style-name="Standard">
      <style:paragraph-properties fo:margin-left="0.0417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0445in" fo:margin-right="0.348in" fo:margin-top="0.0016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0425in" fo:margin-right="0.1728in" fo:margin-top="0.0654in" fo:margin-bottom="0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.0445in" fo:margin-right="0.3189in" fo:margin-top="0.0547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1457in" fo:margin-right="-0.0138in" fo:margin-top="0.0646in" fo:margin-bottom="0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1457in" fo:margin-right="-0.0138in" fo:margin-top="0.0654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0.1457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1457in" fo:margin-right="-0.0138in" fo:margin-top="0.0634in" fo:margin-bottom="0in" loext:contextual-spacing="false" fo:line-height="100%" fo:text-align="start" style:justify-single-word="false" fo:text-indent="0in" style:auto-text-indent="false"/>
    </style:style>
    <style:style style:name="P83" style:family="paragraph" style:parent-style-name="Standard">
      <style:paragraph-properties fo:margin-left="0.0445in" fo:margin-right="0.2819in" fo:margin-top="0.0654in" fo:margin-bottom="0in" loext:contextual-spacing="false" fo:line-height="100%" fo:text-align="start" style:justify-single-word="false" fo:text-indent="0in" style:auto-text-indent="false"/>
    </style:style>
    <style:style style:name="P84" style:family="paragraph" style:parent-style-name="Standard">
      <style:paragraph-properties fo:margin-left="0.0425in" fo:margin-right="0.4472in" fo:margin-top="0.0016in" fo:margin-bottom="0in" loext:contextual-spacing="false" fo:line-height="100%" fo:text-align="start" style:justify-single-word="false" fo:text-indent="0in" style:auto-text-indent="false"/>
    </style:style>
    <style:style style:name="P85" style:family="paragraph" style:parent-style-name="Standard">
      <style:paragraph-properties fo:margin-left="0.1346in" fo:margin-right="0.1193in" fo:margin-top="0in" fo:margin-bottom="0in" loext:contextual-spacing="false" fo:line-height="100%" fo:text-align="center" style:justify-single-word="false" fo:text-indent="0in" style:auto-text-indent="false"/>
    </style:style>
    <style:style style:name="P86" style:family="paragraph" style:parent-style-name="Standard">
      <style:paragraph-properties fo:margin-left="0.1346in" fo:margin-right="0.1193in" fo:margin-top="0.0236in" fo:margin-bottom="0in" loext:contextual-spacing="false" fo:line-height="100%" fo:text-align="center" style:justify-single-word="false" fo:text-indent="0in" style:auto-text-indent="false"/>
    </style:style>
    <style:style style:name="P87" style:family="paragraph" style:parent-style-name="Standard">
      <style:paragraph-properties fo:margin-left="0.1346in" fo:margin-right="0.1193in" fo:margin-top="0.0654in" fo:margin-bottom="0in" loext:contextual-spacing="false" fo:line-height="100%" fo:text-align="center" style:justify-single-word="false" fo:text-indent="0in" style:auto-text-indent="false"/>
    </style:style>
    <style:style style:name="P88" style:family="paragraph" style:parent-style-name="Standard">
      <style:paragraph-properties fo:margin-left="0.1346in" fo:margin-right="0.1193in" fo:margin-top="0.0634in" fo:margin-bottom="0in" loext:contextual-spacing="false" fo:line-height="100%" fo:text-align="center" style:justify-single-word="false" fo:text-indent="0in" style:auto-text-indent="false"/>
    </style:style>
    <style:style style:name="P89" style:family="paragraph" style:parent-style-name="Standard">
      <style:paragraph-properties fo:margin-left="0.0425in" fo:margin-right="0.639in" fo:margin-top="0.0654in" fo:margin-bottom="0in" loext:contextual-spacing="false" fo:line-height="100%" fo:text-align="start" style:justify-single-word="false" fo:text-indent="0in" style:auto-text-indent="false"/>
    </style:style>
    <style:style style:name="P90" style:family="paragraph" style:parent-style-name="Standard">
      <style:paragraph-properties fo:margin-left="0.0425in" fo:margin-right="0.0272in" fo:margin-top="0.0016in" fo:margin-bottom="0in" loext:contextual-spacing="false" fo:line-height="100%" fo:text-align="start" style:justify-single-word="false" fo:text-indent="0in" style:auto-text-indent="false"/>
    </style:style>
    <style:style style:name="P91" style:family="paragraph" style:parent-style-name="Standard">
      <style:paragraph-properties fo:margin-left="0.0445in" fo:margin-right="0.2252in" fo:margin-top="0.0547in" fo:margin-bottom="0in" loext:contextual-spacing="false" fo:line-height="100%" fo:text-align="start" style:justify-single-word="false" fo:text-indent="0in" style:auto-text-indent="false"/>
    </style:style>
    <style:style style:name="P92" style:family="paragraph" style:parent-style-name="Standard">
      <style:paragraph-properties fo:margin-left="0.0425in" fo:margin-right="0.1063in" fo:margin-top="0.0547in" fo:margin-bottom="0in" loext:contextual-spacing="false" fo:line-height="100%" fo:text-align="start" style:justify-single-word="false" fo:text-indent="0in" style:auto-text-indent="false"/>
    </style:style>
    <style:style style:name="P93" style:family="paragraph" style:parent-style-name="Standard">
      <style:paragraph-properties fo:margin-left="0.1362in" fo:margin-right="0.1217in" fo:margin-top="0.0654in" fo:margin-bottom="0in" loext:contextual-spacing="false" fo:line-height="100%" fo:text-align="center" style:justify-single-word="false" fo:text-indent="0in" style:auto-text-indent="false"/>
    </style:style>
    <style:style style:name="P94" style:family="paragraph" style:parent-style-name="Standard">
      <style:paragraph-properties fo:margin-left="0.1362in" fo:margin-right="0.1217in" fo:margin-top="0.0252in" fo:margin-bottom="0in" loext:contextual-spacing="false" fo:line-height="100%" fo:text-align="center" style:justify-single-word="false" fo:text-indent="0in" style:auto-text-indent="false"/>
    </style:style>
    <style:style style:name="P95" style:family="paragraph" style:parent-style-name="Standard">
      <style:paragraph-properties fo:margin-left="0.1362in" fo:margin-right="0.1217in" fo:margin-top="0.0634in" fo:margin-bottom="0in" loext:contextual-spacing="false" fo:line-height="100%" fo:text-align="center" style:justify-single-word="false" fo:text-indent="0in" style:auto-text-indent="false"/>
    </style:style>
    <style:style style:name="P96" style:family="paragraph" style:parent-style-name="Standard">
      <style:paragraph-properties fo:margin-left="0.1362in" fo:margin-right="0.1217in" fo:margin-top="0in" fo:margin-bottom="0in" loext:contextual-spacing="false" fo:line-height="100%" fo:text-align="center" style:justify-single-word="false" fo:text-indent="0in" style:auto-text-indent="false"/>
    </style:style>
    <style:style style:name="P97" style:family="paragraph" style:parent-style-name="Standard">
      <style:paragraph-properties fo:margin-left="0.1362in" fo:margin-right="0.1217in" fo:margin-top="0.0236in" fo:margin-bottom="0in" loext:contextual-spacing="false" fo:line-height="100%" fo:text-align="center" style:justify-single-word="false" fo:text-indent="0in" style:auto-text-indent="false"/>
    </style:style>
    <style:style style:name="P98" style:family="paragraph" style:parent-style-name="Standard">
      <style:paragraph-properties fo:margin-left="0.0445in" fo:margin-right="0.1134in" fo:margin-top="0.0547in" fo:margin-bottom="0in" loext:contextual-spacing="false" fo:line-height="100%" fo:text-align="start" style:justify-single-word="false" fo:text-indent="0in" style:auto-text-indent="false"/>
    </style:style>
    <style:style style:name="P99" style:family="paragraph" style:parent-style-name="Standard">
      <style:paragraph-properties fo:margin-left="0.0425in" fo:margin-right="0.5728in" fo:margin-top="0.0547in" fo:margin-bottom="0in" loext:contextual-spacing="false" fo:line-height="100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0429in" fo:margin-right="-0.0138in" fo:margin-top="0.0252in" fo:margin-bottom="0in" loext:contextual-spacing="false" fo:line-height="100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0429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0445in" fo:margin-right="0.2902in" fo:margin-top="0.0634in" fo:margin-bottom="0in" loext:contextual-spacing="false" fo:line-height="100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0425in" fo:margin-right="0.622in" fo:margin-top="0.0016in" fo:margin-bottom="0in" loext:contextual-spacing="false" fo:line-height="100%" fo:text-align="start" style:justify-single-word="false" fo:text-indent="0in" style:auto-text-indent="false"/>
    </style:style>
    <style:style style:name="P104" style:family="paragraph" style:parent-style-name="Standard">
      <style:paragraph-properties fo:margin-left="0.0445in" fo:margin-right="0.2634in" fo:margin-top="0.0016in" fo:margin-bottom="0in" loext:contextual-spacing="false" fo:line-height="10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0425in" fo:margin-right="0.0839in" fo:margin-top="0.0654in" fo:margin-bottom="0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0425in" fo:margin-right="0.2484in" fo:margin-top="0.0547in" fo:margin-bottom="0in" loext:contextual-spacing="false" fo:line-height="101%" fo:text-align="start" style:justify-single-word="false" fo:text-indent="0in" style:auto-text-indent="false"/>
    </style:style>
    <style:style style:name="P107" style:family="paragraph" style:parent-style-name="Standard">
      <style:paragraph-properties fo:margin-left="0.0425in" fo:margin-right="0.5008in" fo:margin-top="0.0016in" fo:margin-bottom="0in" loext:contextual-spacing="false" fo:line-height="10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1516in" fo:margin-right="0.139in" fo:margin-top="0.0646in" fo:margin-bottom="0in" loext:contextual-spacing="false" fo:line-height="100%" fo:text-align="center" style:justify-single-word="false" fo:text-indent="0in" style:auto-text-indent="false"/>
    </style:style>
    <style:style style:name="P109" style:family="paragraph" style:parent-style-name="Standard">
      <style:paragraph-properties fo:margin-left="0.1516in" fo:margin-right="0.139in" fo:margin-top="0.0236in" fo:margin-bottom="0in" loext:contextual-spacing="false" fo:line-height="100%" fo:text-align="center" style:justify-single-word="false" fo:text-indent="0in" style:auto-text-indent="false"/>
    </style:style>
    <style:style style:name="P110" style:family="paragraph" style:parent-style-name="Standard">
      <style:paragraph-properties fo:margin-left="0.1516in" fo:margin-right="0.139in" fo:margin-top="0.0654in" fo:margin-bottom="0in" loext:contextual-spacing="false" fo:line-height="100%" fo:text-align="center" style:justify-single-word="false" fo:text-indent="0in" style:auto-text-indent="false"/>
    </style:style>
    <style:style style:name="P111" style:family="paragraph" style:parent-style-name="Standard">
      <style:paragraph-properties fo:margin-left="0.1516in" fo:margin-right="0.139in" fo:margin-top="0.0252in" fo:margin-bottom="0in" loext:contextual-spacing="false" fo:line-height="100%" fo:text-align="center" style:justify-single-word="false" fo:text-indent="0in" style:auto-text-indent="false"/>
    </style:style>
    <style:style style:name="P112" style:family="paragraph" style:parent-style-name="Standard">
      <style:paragraph-properties fo:margin-left="0.1516in" fo:margin-right="0.139in" fo:margin-top="0.0634in" fo:margin-bottom="0in" loext:contextual-spacing="false" fo:line-height="100%" fo:text-align="center" style:justify-single-word="false" fo:text-indent="0in" style:auto-text-indent="false"/>
    </style:style>
    <style:style style:name="P113" style:family="paragraph" style:parent-style-name="Standard">
      <style:paragraph-properties fo:margin-left="0.1508in" fo:margin-right="-0.0138in" fo:margin-top="0.0654in" fo:margin-bottom="0in" loext:contextual-spacing="false" fo:line-height="100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1508in" fo:margin-right="-0.0138in" fo:margin-top="0.0634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1508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1409in" fo:margin-right="0.1272in" fo:margin-top="0in" fo:margin-bottom="0in" loext:contextual-spacing="false" fo:line-height="100%" fo:text-align="center" style:justify-single-word="false" fo:text-indent="0in" style:auto-text-indent="false"/>
    </style:style>
    <style:style style:name="P117" style:family="paragraph" style:parent-style-name="Standard">
      <style:paragraph-properties fo:margin-left="0.1409in" fo:margin-right="0.1272in" fo:margin-top="0.0654in" fo:margin-bottom="0in" loext:contextual-spacing="false" fo:line-height="100%" fo:text-align="center" style:justify-single-word="false" fo:text-indent="0in" style:auto-text-indent="false"/>
    </style:style>
    <style:style style:name="P118" style:family="paragraph" style:parent-style-name="Standard">
      <style:paragraph-properties fo:margin-left="0.1409in" fo:margin-right="0.1272in" fo:margin-top="0.0646in" fo:margin-bottom="0in" loext:contextual-spacing="false" fo:line-height="100%" fo:text-align="center" style:justify-single-word="false" fo:text-indent="0in" style:auto-text-indent="false"/>
    </style:style>
    <style:style style:name="P119" style:family="paragraph" style:parent-style-name="Standard">
      <style:paragraph-properties fo:margin-left="0.1409in" fo:margin-right="0.1272in" fo:margin-top="0.0634in" fo:margin-bottom="0in" loext:contextual-spacing="false" fo:line-height="100%" fo:text-align="center" style:justify-single-word="false" fo:text-indent="0in" style:auto-text-indent="false"/>
    </style:style>
    <style:style style:name="P120" style:family="paragraph" style:parent-style-name="Standard">
      <style:paragraph-properties fo:margin-left="0.0445in" fo:margin-right="0.2098in" fo:margin-top="0.0016in" fo:margin-bottom="0in" loext:contextual-spacing="false" fo:line-height="100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0425in" fo:margin-right="0.7591in" fo:margin-top="0.0654in" fo:margin-bottom="0in" loext:contextual-spacing="false" fo:line-height="100%" fo:text-align="start" style:justify-single-word="false" fo:text-indent="0in" style:auto-text-indent="false"/>
    </style:style>
    <style:style style:name="P122" style:family="paragraph">
      <loext:graphic-properties draw:fill="solid" draw:fill-color="#a6183b"/>
      <style:paragraph-properties fo:text-align="center"/>
    </style:style>
    <style:style style:name="P123" style:family="paragraph">
      <loext:graphic-properties draw:fill="none"/>
      <style:paragraph-properties fo:text-align="center"/>
    </style:style>
    <style:style style:name="T1" style:family="text">
      <style:text-properties fo:color="#a6183b" style:text-position="-2% 100%" style:font-name="Arial" fo:font-size="18pt" fo:letter-spacing="-0.0008in" style:font-name-asian="Arial1" style:font-size-asian="18pt" style:font-name-complex="Arial1" style:font-size-complex="18pt" style:text-scale="85%"/>
    </style:style>
    <style:style style:name="T2" style:family="text">
      <style:text-properties fo:color="#a6183b" style:text-position="-2% 100%" style:font-name="Arial" fo:font-size="18pt" fo:letter-spacing="-0.0008in" style:font-name-asian="Arial1" style:font-size-asian="18pt" style:font-name-complex="Arial1" style:font-size-complex="18pt" style:text-scale="142%"/>
    </style:style>
    <style:style style:name="T3" style:family="text">
      <style:text-properties fo:color="#a6183b" style:text-position="-2% 100%" style:font-name="Arial" fo:font-size="18pt" fo:letter-spacing="-0.0008in" style:font-name-asian="Arial1" style:font-size-asian="18pt" style:font-name-complex="Arial1" style:font-size-complex="18pt" style:text-scale="90%"/>
    </style:style>
    <style:style style:name="T4" style:family="text">
      <style:text-properties fo:color="#a6183b" style:text-position="-2% 100%" style:font-name="Arial" fo:font-size="18pt" fo:letter-spacing="normal" style:font-name-asian="Arial1" style:font-size-asian="18pt" style:font-name-complex="Arial1" style:font-size-complex="18pt" style:text-scale="104%"/>
    </style:style>
    <style:style style:name="T5" style:family="text">
      <style:text-properties fo:color="#a6183b" style:text-position="-2% 100%" style:font-name="Arial" fo:font-size="18pt" fo:letter-spacing="normal" style:font-name-asian="Arial1" style:font-size-asian="18pt" style:font-name-complex="Arial1" style:font-size-complex="18pt" style:text-scale="95%"/>
    </style:style>
    <style:style style:name="T6" style:family="text">
      <style:text-properties fo:color="#a6183b" style:text-position="-2% 100%" style:font-name="Arial" fo:font-size="18pt" fo:letter-spacing="normal" style:font-name-asian="Arial1" style:font-size-asian="18pt" style:font-name-complex="Arial1" style:font-size-complex="18pt" style:text-scale="132%"/>
    </style:style>
    <style:style style:name="T7" style:family="text">
      <style:text-properties fo:color="#a6183b" style:text-position="-2% 100%" style:font-name="Arial" fo:font-size="18pt" fo:letter-spacing="normal" style:font-name-asian="Arial1" style:font-size-asian="18pt" style:font-name-complex="Arial1" style:font-size-complex="18pt" style:text-scale="101%"/>
    </style:style>
    <style:style style:name="T8" style:family="text">
      <style:text-properties fo:color="#a6183b" style:text-position="-2% 100%" style:font-name="Arial" fo:font-size="18pt" fo:letter-spacing="normal" style:font-name-asian="Arial1" style:font-size-asian="18pt" style:font-name-complex="Arial1" style:font-size-complex="18pt" style:text-scale="103%"/>
    </style:style>
    <style:style style:name="T9" style:family="text">
      <style:text-properties fo:color="#a6183b" style:text-position="-2% 100%" style:font-name="Arial" fo:font-size="18pt" fo:letter-spacing="normal" style:font-name-asian="Arial1" style:font-size-asian="18pt" style:font-name-complex="Arial1" style:font-size-complex="18pt" style:text-scale="128%"/>
    </style:style>
    <style:style style:name="T10" style:family="text">
      <style:text-properties fo:color="#a6183b" style:text-position="-2% 100%" style:font-name="Arial" fo:font-size="18pt" fo:letter-spacing="normal" style:font-name-asian="Arial1" style:font-size-asian="18pt" style:font-name-complex="Arial1" style:font-size-complex="18pt" style:text-scale="100%"/>
    </style:style>
    <style:style style:name="T11" style:family="text">
      <style:text-properties fo:color="#a6183b" style:text-position="-2% 100%" style:font-name="Arial" fo:font-size="18pt" fo:letter-spacing="normal" style:font-name-asian="Arial1" style:font-size-asian="18pt" style:font-name-complex="Arial1" style:font-size-complex="18pt" style:text-scale="105%"/>
    </style:style>
    <style:style style:name="T12" style:family="text">
      <style:text-properties fo:color="#a6183b" style:text-position="-2% 100%" style:font-name="Arial" fo:font-size="18pt" fo:letter-spacing="0.0008in" style:font-name-asian="Arial1" style:font-size-asian="18pt" style:font-name-complex="Arial1" style:font-size-complex="18pt" style:text-scale="134%"/>
    </style:style>
    <style:style style:name="T13" style:family="text">
      <style:text-properties fo:color="#a6183b" style:text-position="-2% 100%" style:font-name="Arial" fo:font-size="18pt" fo:letter-spacing="0.0008in" style:font-name-asian="Arial1" style:font-size-asian="18pt" style:font-name-complex="Arial1" style:font-size-complex="18pt" style:text-scale="100%"/>
    </style:style>
    <style:style style:name="T14" style:family="text">
      <style:text-properties fo:color="#a6183b" style:text-position="-2% 100%" style:font-name="Arial" fo:font-size="18pt" fo:letter-spacing="0.0008in" style:font-name-asian="Arial1" style:font-size-asian="18pt" style:font-name-complex="Arial1" style:font-size-complex="18pt" style:text-scale="106%"/>
    </style:style>
    <style:style style:name="T15" style:family="text">
      <style:text-properties fo:color="#a6183b" style:text-position="-2% 100%" style:font-name="Arial" fo:font-size="18pt" fo:letter-spacing="0.0008in" style:font-name-asian="Arial1" style:font-size-asian="18pt" style:font-name-complex="Arial1" style:font-size-complex="18pt" style:text-scale="86%"/>
    </style:style>
    <style:style style:name="T16" style:family="text">
      <style:text-properties fo:color="#a6183b" style:text-position="-2% 100%" style:font-name="Arial" fo:font-size="18pt" fo:letter-spacing="0.0008in" style:font-name-asian="Arial1" style:font-size-asian="18pt" style:font-name-complex="Arial1" style:font-size-complex="18pt" style:text-scale="102%"/>
    </style:style>
    <style:style style:name="T17" style:family="text">
      <style:text-properties fo:color="#a6183b" style:text-position="-2% 100%" style:font-name="Arial" fo:font-size="18pt" fo:letter-spacing="0.0008in" style:font-name-asian="Arial1" style:font-size-asian="18pt" style:font-name-complex="Arial1" style:font-size-complex="18pt" style:text-scale="140%"/>
    </style:style>
    <style:style style:name="T18" style:family="text">
      <style:text-properties fo:color="#a6183b" style:text-position="-2% 100%" style:font-name="Arial" fo:font-size="18pt" fo:letter-spacing="0.0008in" style:font-name-asian="Arial1" style:font-size-asian="18pt" style:font-name-complex="Arial1" style:font-size-complex="18pt" style:text-scale="89%"/>
    </style:style>
    <style:style style:name="T19" style:family="text">
      <style:text-properties fo:color="#a6183b" style:text-position="-2% 100%" style:font-name="Arial" fo:font-size="18pt" fo:letter-spacing="0.0047in" style:font-name-asian="Arial1" style:font-size-asian="18pt" style:font-name-complex="Arial1" style:font-size-complex="18pt" style:text-scale="100%"/>
    </style:style>
    <style:style style:name="T20" style:family="text">
      <style:text-properties fo:color="#a6183b" style:text-position="-2% 100%" style:font-name="Arial" fo:font-size="18pt" fo:letter-spacing="-0.002in" style:font-name-asian="Arial1" style:font-size-asian="18pt" style:font-name-complex="Arial1" style:font-size-complex="18pt" style:text-scale="132%"/>
    </style:style>
    <style:style style:name="T21" style:family="text">
      <style:text-properties fo:color="#a6183b" style:text-position="-2% 100%" style:font-name="Arial" fo:font-size="18pt" fo:letter-spacing="-0.0016in" style:font-name-asian="Arial1" style:font-size-asian="18pt" style:font-name-complex="Arial1" style:font-size-complex="18pt" style:text-scale="105%"/>
    </style:style>
    <style:style style:name="T22" style:family="text">
      <style:text-properties style:font-name="Arial" fo:font-size="18pt" style:font-name-asian="Arial1" style:font-size-asian="18pt" style:font-name-complex="Arial1" style:font-size-complex="18pt"/>
    </style:style>
    <style:style style:name="T23" style:family="text">
      <style:text-properties style:font-name="Arial" fo:font-size="12pt" style:font-name-asian="Arial1" style:font-size-asian="12pt" style:font-name-complex="Arial1" style:font-size-complex="12pt"/>
    </style:style>
    <style:style style:name="T24" style:family="text">
      <style:text-properties style:font-name="Arial" fo:font-size="11pt" fo:letter-spacing="-0.0008in" style:font-name-asian="Arial1" style:font-size-asian="11pt" style:font-name-complex="Arial1" style:font-size-complex="11pt" style:text-scale="85%"/>
    </style:style>
    <style:style style:name="T25" style:family="text">
      <style:text-properties style:font-name="Arial" fo:font-size="11pt" fo:letter-spacing="-0.0008in" style:font-name-asian="Arial1" style:font-size-asian="11pt" style:font-name-complex="Arial1" style:font-size-complex="11pt" style:text-scale="128%"/>
    </style:style>
    <style:style style:name="T26" style:family="text">
      <style:text-properties style:font-name="Arial" fo:font-size="11pt" fo:letter-spacing="-0.0008in" style:font-name-asian="Arial1" style:font-size-asian="11pt" style:font-name-complex="Arial1" style:font-size-complex="11pt" style:text-scale="98%"/>
    </style:style>
    <style:style style:name="T27" style:family="text">
      <style:text-properties style:font-name="Arial" fo:font-size="11pt" fo:letter-spacing="-0.0008in" style:font-name-asian="Arial1" style:font-size-asian="11pt" style:font-name-complex="Arial1" style:font-size-complex="11pt" style:text-scale="94%"/>
    </style:style>
    <style:style style:name="T28" style:family="text">
      <style:text-properties style:font-name="Arial" fo:font-size="11pt" fo:letter-spacing="-0.0008in" style:font-name-asian="Arial1" style:font-size-asian="11pt" style:font-name-complex="Arial1" style:font-size-complex="11pt" style:text-scale="99%"/>
    </style:style>
    <style:style style:name="T29" style:family="text">
      <style:text-properties style:font-name="Arial" fo:font-size="11pt" fo:letter-spacing="-0.0008in" style:font-name-asian="Arial1" style:font-size-asian="11pt" style:font-name-complex="Arial1" style:font-size-complex="11pt" style:text-scale="96%"/>
    </style:style>
    <style:style style:name="T30" style:family="text">
      <style:text-properties style:font-name="Arial" fo:font-size="11pt" fo:letter-spacing="-0.0008in" style:font-name-asian="Arial1" style:font-size-asian="11pt" style:font-name-complex="Arial1" style:font-size-complex="11pt" style:text-scale="143%"/>
    </style:style>
    <style:style style:name="T31" style:family="text">
      <style:text-properties style:font-name="Arial" fo:font-size="11pt" fo:letter-spacing="-0.0008in" style:font-name-asian="Arial1" style:font-size-asian="11pt" style:font-name-complex="Arial1" style:font-size-complex="11pt" style:text-scale="92%"/>
    </style:style>
    <style:style style:name="T32" style:family="text">
      <style:text-properties style:font-name="Arial" fo:font-size="11pt" fo:letter-spacing="-0.0008in" style:font-name-asian="Arial1" style:font-size-asian="11pt" style:font-name-complex="Arial1" style:font-size-complex="11pt" style:text-scale="100%"/>
    </style:style>
    <style:style style:name="T33" style:family="text">
      <style:text-properties style:font-name="Arial" fo:font-size="11pt" fo:letter-spacing="-0.0008in" style:font-name-asian="Arial1" style:font-size-asian="11pt" style:font-name-complex="Arial1" style:font-size-complex="11pt" style:text-scale="83%"/>
    </style:style>
    <style:style style:name="T34" style:family="text">
      <style:text-properties style:font-name="Arial" fo:font-size="11pt" fo:letter-spacing="-0.0008in" style:font-name-asian="Arial1" style:font-size-asian="11pt" style:font-name-complex="Arial1" style:font-size-complex="11pt" style:text-scale="102%"/>
    </style:style>
    <style:style style:name="T35" style:family="text">
      <style:text-properties style:font-name="Arial" fo:font-size="11pt" fo:letter-spacing="-0.0008in" style:font-name-asian="Arial1" style:font-size-asian="11pt" style:font-name-complex="Arial1" style:font-size-complex="11pt" style:text-scale="72%"/>
    </style:style>
    <style:style style:name="T36" style:family="text">
      <style:text-properties style:font-name="Arial" fo:font-size="11pt" fo:letter-spacing="-0.0008in" style:font-name-asian="Arial1" style:font-size-asian="11pt" style:font-name-complex="Arial1" style:font-size-complex="11pt" style:text-scale="95%"/>
    </style:style>
    <style:style style:name="T37" style:family="text">
      <style:text-properties style:font-name="Arial" fo:font-size="11pt" fo:letter-spacing="-0.0008in" style:font-name-asian="Arial1" style:font-size-asian="11pt" style:font-name-complex="Arial1" style:font-size-complex="11pt" style:text-scale="88%"/>
    </style:style>
    <style:style style:name="T38" style:family="text">
      <style:text-properties style:font-name="Arial" fo:font-size="11pt" fo:letter-spacing="-0.0008in" style:font-name-asian="Arial1" style:font-size-asian="11pt" style:font-name-complex="Arial1" style:font-size-complex="11pt" style:text-scale="80%"/>
    </style:style>
    <style:style style:name="T39" style:family="text">
      <style:text-properties style:font-name="Arial" fo:font-size="11pt" fo:letter-spacing="-0.0008in" style:font-name-asian="Arial1" style:font-size-asian="11pt" style:font-name-complex="Arial1" style:font-size-complex="11pt" style:text-scale="189%"/>
    </style:style>
    <style:style style:name="T40" style:family="text">
      <style:text-properties style:font-name="Arial" fo:font-size="11pt" fo:letter-spacing="-0.0008in" style:font-name-asian="Arial1" style:font-size-asian="11pt" style:font-name-complex="Arial1" style:font-size-complex="11pt" style:text-scale="84%"/>
    </style:style>
    <style:style style:name="T41" style:family="text">
      <style:text-properties style:font-name="Arial" fo:font-size="11pt" fo:letter-spacing="-0.0008in" style:font-name-asian="Arial1" style:font-size-asian="11pt" style:font-name-complex="Arial1" style:font-size-complex="11pt" style:text-scale="97%"/>
    </style:style>
    <style:style style:name="T42" style:family="text">
      <style:text-properties style:font-name="Arial" fo:font-size="11pt" fo:letter-spacing="-0.0008in" style:font-name-asian="Arial1" style:font-size-asian="11pt" style:font-name-complex="Arial1" style:font-size-complex="11pt" style:text-scale="90%"/>
    </style:style>
    <style:style style:name="T43" style:family="text">
      <style:text-properties style:font-name="Arial" fo:font-size="11pt" fo:letter-spacing="-0.0008in" style:font-name-asian="Arial1" style:font-size-asian="11pt" style:font-name-complex="Arial1" style:font-size-complex="11pt" style:text-scale="89%"/>
    </style:style>
    <style:style style:name="T44" style:family="text">
      <style:text-properties style:font-name="Arial" fo:font-size="11pt" fo:letter-spacing="normal" style:font-name-asian="Arial1" style:font-size-asian="11pt" style:font-name-complex="Arial1" style:font-size-complex="11pt" style:text-scale="98%"/>
    </style:style>
    <style:style style:name="T45" style:family="text">
      <style:text-properties style:font-name="Arial" fo:font-size="11pt" fo:letter-spacing="normal" style:font-name-asian="Arial1" style:font-size-asian="11pt" style:font-name-complex="Arial1" style:font-size-complex="11pt" style:text-scale="133%"/>
    </style:style>
    <style:style style:name="T46" style:family="text">
      <style:text-properties style:font-name="Arial" fo:font-size="11pt" fo:letter-spacing="normal" style:font-name-asian="Arial1" style:font-size-asian="11pt" style:font-name-complex="Arial1" style:font-size-complex="11pt" style:text-scale="90%"/>
    </style:style>
    <style:style style:name="T47" style:family="text">
      <style:text-properties style:font-name="Arial" fo:font-size="11pt" fo:letter-spacing="normal" style:font-name-asian="Arial1" style:font-size-asian="11pt" style:font-name-complex="Arial1" style:font-size-complex="11pt" style:text-scale="81%"/>
    </style:style>
    <style:style style:name="T48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49" style:family="text">
      <style:text-properties style:font-name="Arial" fo:font-size="11pt" fo:letter-spacing="normal" style:font-name-asian="Arial1" style:font-size-asian="11pt" style:font-name-complex="Arial1" style:font-size-complex="11pt" style:text-scale="96%"/>
    </style:style>
    <style:style style:name="T50" style:family="text">
      <style:text-properties style:font-name="Arial" fo:font-size="11pt" fo:letter-spacing="normal" style:font-name-asian="Arial1" style:font-size-asian="11pt" style:font-name-complex="Arial1" style:font-size-complex="11pt" style:text-scale="92%"/>
    </style:style>
    <style:style style:name="T51" style:family="text">
      <style:text-properties style:font-name="Arial" fo:font-size="11pt" fo:letter-spacing="normal" style:font-name-asian="Arial1" style:font-size-asian="11pt" style:font-name-complex="Arial1" style:font-size-complex="11pt" style:text-scale="94%"/>
    </style:style>
    <style:style style:name="T52" style:family="text">
      <style:text-properties style:font-name="Arial" fo:font-size="11pt" fo:letter-spacing="normal" style:font-name-asian="Arial1" style:font-size-asian="11pt" style:font-name-complex="Arial1" style:font-size-complex="11pt" style:text-scale="91%"/>
    </style:style>
    <style:style style:name="T53" style:family="text">
      <style:text-properties style:font-name="Arial" fo:font-size="11pt" fo:letter-spacing="normal" style:font-name-asian="Arial1" style:font-size-asian="11pt" style:font-name-complex="Arial1" style:font-size-complex="11pt" style:text-scale="189%"/>
    </style:style>
    <style:style style:name="T54" style:family="text">
      <style:text-properties style:font-name="Arial" fo:font-size="11pt" fo:letter-spacing="normal" style:font-name-asian="Arial1" style:font-size-asian="11pt" style:font-name-complex="Arial1" style:font-size-complex="11pt" style:text-scale="85%"/>
    </style:style>
    <style:style style:name="T55" style:family="text">
      <style:text-properties style:font-name="Arial" fo:font-size="11pt" fo:letter-spacing="normal" style:font-name-asian="Arial1" style:font-size-asian="11pt" style:font-name-complex="Arial1" style:font-size-complex="11pt" style:text-scale="86%"/>
    </style:style>
    <style:style style:name="T56" style:family="text">
      <style:text-properties style:font-name="Arial" fo:font-size="11pt" fo:letter-spacing="normal" style:font-name-asian="Arial1" style:font-size-asian="11pt" style:font-name-complex="Arial1" style:font-size-complex="11pt" style:text-scale="132%"/>
    </style:style>
    <style:style style:name="T57" style:family="text">
      <style:text-properties style:font-name="Arial" fo:font-size="11pt" fo:letter-spacing="normal" style:font-name-asian="Arial1" style:font-size-asian="11pt" style:font-name-complex="Arial1" style:font-size-complex="11pt" style:text-scale="84%"/>
    </style:style>
    <style:style style:name="T58" style:family="text">
      <style:text-properties style:font-name="Arial" fo:font-size="11pt" fo:letter-spacing="normal" style:font-name-asian="Arial1" style:font-size-asian="11pt" style:font-name-complex="Arial1" style:font-size-complex="11pt" style:text-scale="95%"/>
    </style:style>
    <style:style style:name="T59" style:family="text">
      <style:text-properties style:font-name="Arial" fo:font-size="11pt" fo:letter-spacing="normal" style:font-name-asian="Arial1" style:font-size-asian="11pt" style:font-name-complex="Arial1" style:font-size-complex="11pt" style:text-scale="88%"/>
    </style:style>
    <style:style style:name="T60" style:family="text">
      <style:text-properties style:font-name="Arial" fo:font-size="11pt" fo:letter-spacing="normal" style:font-name-asian="Arial1" style:font-size-asian="11pt" style:font-name-complex="Arial1" style:font-size-complex="11pt" style:text-scale="97%"/>
    </style:style>
    <style:style style:name="T61" style:family="text">
      <style:text-properties style:font-name="Arial" fo:font-size="11pt" fo:letter-spacing="normal" style:font-name-asian="Arial1" style:font-size-asian="11pt" style:font-name-complex="Arial1" style:font-size-complex="11pt" style:text-scale="117%"/>
    </style:style>
    <style:style style:name="T62" style:family="text">
      <style:text-properties style:font-name="Arial" fo:font-size="11pt" fo:letter-spacing="normal" style:font-name-asian="Arial1" style:font-size-asian="11pt" style:font-name-complex="Arial1" style:font-size-complex="11pt" style:text-scale="89%"/>
    </style:style>
    <style:style style:name="T63" style:family="text">
      <style:text-properties style:font-name="Arial" fo:font-size="11pt" fo:letter-spacing="-0.0165in" style:font-name-asian="Arial1" style:font-size-asian="11pt" style:font-name-complex="Arial1" style:font-size-complex="11pt" style:text-scale="100%"/>
    </style:style>
    <style:style style:name="T64" style:family="text">
      <style:text-properties style:font-name="Arial" fo:font-size="11pt" fo:letter-spacing="0.0217in" style:font-name-asian="Arial1" style:font-size-asian="11pt" style:font-name-complex="Arial1" style:font-size-complex="11pt" style:text-scale="100%"/>
    </style:style>
    <style:style style:name="T65" style:family="text">
      <style:text-properties style:font-name="Arial" fo:font-size="11pt" fo:letter-spacing="0.0008in" style:font-name-asian="Arial1" style:font-size-asian="11pt" style:font-name-complex="Arial1" style:font-size-complex="11pt" style:text-scale="117%"/>
    </style:style>
    <style:style style:name="T66" style:family="text">
      <style:text-properties style:font-name="Arial" fo:font-size="11pt" fo:letter-spacing="0.0008in" style:font-name-asian="Arial1" style:font-size-asian="11pt" style:font-name-complex="Arial1" style:font-size-complex="11pt" style:text-scale="165%"/>
    </style:style>
    <style:style style:name="T67" style:family="text">
      <style:text-properties style:font-name="Arial" fo:font-size="11pt" fo:letter-spacing="0.0008in" style:font-name-asian="Arial1" style:font-size-asian="11pt" style:font-name-complex="Arial1" style:font-size-complex="11pt" style:text-scale="110%"/>
    </style:style>
    <style:style style:name="T68" style:family="text">
      <style:text-properties style:font-name="Arial" fo:font-size="11pt" fo:letter-spacing="0.0008in" style:font-name-asian="Arial1" style:font-size-asian="11pt" style:font-name-complex="Arial1" style:font-size-complex="11pt" style:text-scale="99%"/>
    </style:style>
    <style:style style:name="T69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T70" style:family="text">
      <style:text-properties style:font-name="Arial" fo:font-size="11pt" fo:letter-spacing="0.0008in" style:font-name-asian="Arial1" style:font-size-asian="11pt" style:font-name-complex="Arial1" style:font-size-complex="11pt" style:text-scale="96%"/>
    </style:style>
    <style:style style:name="T71" style:family="text">
      <style:text-properties style:font-name="Arial" fo:font-size="11pt" fo:letter-spacing="0.0008in" style:font-name-asian="Arial1" style:font-size-asian="11pt" style:font-name-complex="Arial1" style:font-size-complex="11pt" style:text-scale="88%"/>
    </style:style>
    <style:style style:name="T72" style:family="text">
      <style:text-properties style:font-name="Arial" fo:font-size="11pt" fo:letter-spacing="0.0008in" style:font-name-asian="Arial1" style:font-size-asian="11pt" style:font-name-complex="Arial1" style:font-size-complex="11pt" style:text-scale="90%"/>
    </style:style>
    <style:style style:name="T73" style:family="text">
      <style:text-properties style:font-name="Arial" fo:font-size="11pt" fo:letter-spacing="0.0008in" style:font-name-asian="Arial1" style:font-size-asian="11pt" style:font-name-complex="Arial1" style:font-size-complex="11pt" style:text-scale="80%"/>
    </style:style>
    <style:style style:name="T74" style:family="text">
      <style:text-properties style:font-name="Arial" fo:font-size="11pt" fo:letter-spacing="0.0008in" style:font-name-asian="Arial1" style:font-size-asian="11pt" style:font-name-complex="Arial1" style:font-size-complex="11pt" style:text-scale="91%"/>
    </style:style>
    <style:style style:name="T75" style:family="text">
      <style:text-properties style:font-name="Arial" fo:font-size="11pt" fo:letter-spacing="0.0008in" style:font-name-asian="Arial1" style:font-size-asian="11pt" style:font-name-complex="Arial1" style:font-size-complex="11pt" style:text-scale="97%"/>
    </style:style>
    <style:style style:name="T76" style:family="text">
      <style:text-properties style:font-name="Arial" fo:font-size="11pt" fo:letter-spacing="0.0008in" style:font-name-asian="Arial1" style:font-size-asian="11pt" style:font-name-complex="Arial1" style:font-size-complex="11pt" style:text-scale="94%"/>
    </style:style>
    <style:style style:name="T77" style:family="text">
      <style:text-properties style:font-name="Arial" fo:font-size="11pt" fo:letter-spacing="0.0008in" style:font-name-asian="Arial1" style:font-size-asian="11pt" style:font-name-complex="Arial1" style:font-size-complex="11pt" style:text-scale="95%"/>
    </style:style>
    <style:style style:name="T78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79" style:family="text">
      <style:text-properties style:font-name="Arial" fo:font-size="11pt" fo:letter-spacing="0.0016in" style:font-name-asian="Arial1" style:font-size-asian="11pt" style:font-name-complex="Arial1" style:font-size-complex="11pt" style:text-scale="96%"/>
    </style:style>
    <style:style style:name="T80" style:family="text">
      <style:text-properties style:font-name="Arial" fo:font-size="11pt" fo:letter-spacing="0.0016in" style:font-name-asian="Arial1" style:font-size-asian="11pt" style:font-name-complex="Arial1" style:font-size-complex="11pt" style:text-scale="81%"/>
    </style:style>
    <style:style style:name="T81" style:family="text">
      <style:text-properties style:font-name="Arial" fo:font-size="11pt" fo:letter-spacing="-0.0154in" style:font-name-asian="Arial1" style:font-size-asian="11pt" style:font-name-complex="Arial1" style:font-size-complex="11pt" style:text-scale="100%"/>
    </style:style>
    <style:style style:name="T82" style:family="text">
      <style:text-properties style:font-name="Arial" fo:font-size="11pt" fo:letter-spacing="0.0307in" style:font-name-asian="Arial1" style:font-size-asian="11pt" style:font-name-complex="Arial1" style:font-size-complex="11pt" style:text-scale="92%"/>
    </style:style>
    <style:style style:name="T83" style:family="text">
      <style:text-properties style:font-name="Arial" fo:font-size="11pt" fo:letter-spacing="0.0201in" style:font-name-asian="Arial1" style:font-size-asian="11pt" style:font-name-complex="Arial1" style:font-size-complex="11pt" style:text-scale="100%"/>
    </style:style>
    <style:style style:name="T84" style:family="text">
      <style:text-properties style:font-name="Arial" fo:font-size="11pt" fo:letter-spacing="0.0244in" style:font-name-asian="Arial1" style:font-size-asian="11pt" style:font-name-complex="Arial1" style:font-size-complex="11pt" style:text-scale="100%"/>
    </style:style>
    <style:style style:name="T85" style:family="text">
      <style:text-properties style:font-name="Arial" fo:font-size="11pt" fo:letter-spacing="0.0063in" style:font-name-asian="Arial1" style:font-size-asian="11pt" style:font-name-complex="Arial1" style:font-size-complex="11pt" style:text-scale="100%"/>
    </style:style>
    <style:style style:name="T86" style:family="text">
      <style:text-properties style:font-name="Arial" fo:font-size="11pt" fo:letter-spacing="-0.0173in" style:font-name-asian="Arial1" style:font-size-asian="11pt" style:font-name-complex="Arial1" style:font-size-complex="11pt" style:text-scale="100%"/>
    </style:style>
    <style:style style:name="T87" style:family="text">
      <style:text-properties style:font-name="Arial" fo:font-size="11pt" style:font-name-asian="Arial1" style:font-size-asian="11pt" style:font-name-complex="Arial1" style:font-size-complex="11pt"/>
    </style:style>
    <style:style style:name="T88" style:family="text">
      <style:text-properties style:font-name="Arial" fo:font-size="11pt" fo:letter-spacing="0.0236in" style:font-name-asian="Arial1" style:font-size-asian="11pt" style:font-name-complex="Arial1" style:font-size-complex="11pt" style:text-scale="96%"/>
    </style:style>
    <style:style style:name="T89" style:family="text">
      <style:text-properties style:font-name="Arial" fo:font-size="11pt" fo:letter-spacing="0.0138in" style:font-name-asian="Arial1" style:font-size-asian="11pt" style:font-name-complex="Arial1" style:font-size-complex="11pt" style:text-scale="100%"/>
    </style:style>
    <style:style style:name="T90" style:family="text">
      <style:text-properties style:font-name="Arial" fo:font-size="11pt" fo:letter-spacing="0.0154in" style:font-name-asian="Arial1" style:font-size-asian="11pt" style:font-name-complex="Arial1" style:font-size-complex="11pt" style:text-scale="100%"/>
    </style:style>
    <style:style style:name="T91" style:family="text">
      <style:text-properties style:font-name="Arial" fo:font-size="11pt" fo:letter-spacing="0.0311in" style:font-name-asian="Arial1" style:font-size-asian="11pt" style:font-name-complex="Arial1" style:font-size-complex="11pt" style:text-scale="100%"/>
    </style:style>
    <style:style style:name="T92" style:family="text">
      <style:text-properties style:font-name="Arial" fo:font-size="11pt" fo:letter-spacing="0.0118in" style:font-name-asian="Arial1" style:font-size-asian="11pt" style:font-name-complex="Arial1" style:font-size-complex="11pt" style:text-scale="100%"/>
    </style:style>
    <style:style style:name="T93" style:family="text">
      <style:text-properties style:font-name="Arial" fo:font-size="11pt" fo:letter-spacing="0.0118in" style:font-name-asian="Arial1" style:font-size-asian="11pt" style:font-name-complex="Arial1" style:font-size-complex="11pt" style:text-scale="89%"/>
    </style:style>
    <style:style style:name="T94" style:family="text">
      <style:text-properties style:font-name="Arial" fo:font-size="11pt" fo:letter-spacing="-0.0016in" style:font-name-asian="Arial1" style:font-size-asian="11pt" style:font-name-complex="Arial1" style:font-size-complex="11pt" style:text-scale="83%"/>
    </style:style>
    <style:style style:name="T95" style:family="text">
      <style:text-properties style:font-name="Arial" fo:font-size="11pt" fo:letter-spacing="-0.0016in" style:font-name-asian="Arial1" style:font-size-asian="11pt" style:font-name-complex="Arial1" style:font-size-complex="11pt" style:text-scale="86%"/>
    </style:style>
    <style:style style:name="T96" style:family="text">
      <style:text-properties style:font-name="Arial" fo:font-size="11pt" fo:letter-spacing="0.0165in" style:font-name-asian="Arial1" style:font-size-asian="11pt" style:font-name-complex="Arial1" style:font-size-complex="11pt" style:text-scale="100%"/>
    </style:style>
    <style:style style:name="T97" style:family="text">
      <style:text-properties style:font-name="Arial" fo:font-size="11pt" fo:letter-spacing="0.061in" style:font-name-asian="Arial1" style:font-size-asian="11pt" style:font-name-complex="Arial1" style:font-size-complex="11pt" style:text-scale="189%"/>
    </style:style>
    <style:style style:name="T98" style:family="text">
      <style:text-properties style:font-name="Arial" fo:font-size="11pt" fo:letter-spacing="-0.002in" style:font-name-asian="Arial1" style:font-size-asian="11pt" style:font-name-complex="Arial1" style:font-size-complex="11pt" style:text-scale="87%"/>
    </style:style>
    <style:style style:name="T99" style:family="text">
      <style:text-properties style:font-name="Arial" fo:font-size="11pt" fo:letter-spacing="-0.002in" style:font-name-asian="Arial1" style:font-size-asian="11pt" style:font-name-complex="Arial1" style:font-size-complex="11pt" style:text-scale="98%"/>
    </style:style>
    <style:style style:name="T100" style:family="text">
      <style:text-properties style:font-name="Arial" fo:font-size="11pt" fo:letter-spacing="-0.002in" style:font-name-asian="Arial1" style:font-size-asian="11pt" style:font-name-complex="Arial1" style:font-size-complex="11pt" style:text-scale="96%"/>
    </style:style>
    <style:style style:name="T101" style:family="text">
      <style:text-properties style:font-name="Arial" fo:font-size="11pt" fo:letter-spacing="0.0083in" style:font-name-asian="Arial1" style:font-size-asian="11pt" style:font-name-complex="Arial1" style:font-size-complex="11pt" style:text-scale="84%"/>
    </style:style>
    <style:style style:name="T102" style:family="text">
      <style:text-properties style:font-name="Arial" fo:font-size="11pt" fo:letter-spacing="0.0083in" style:font-name-asian="Arial1" style:font-size-asian="11pt" style:font-name-complex="Arial1" style:font-size-complex="11pt" style:text-scale="88%"/>
    </style:style>
    <style:style style:name="T103" style:family="text">
      <style:text-properties style:font-name="Arial" fo:font-size="11pt" fo:letter-spacing="0.0083in" style:font-name-asian="Arial1" style:font-size-asian="11pt" style:font-name-complex="Arial1" style:font-size-complex="11pt" style:text-scale="100%"/>
    </style:style>
    <style:style style:name="T104" style:family="text">
      <style:text-properties style:font-name="Arial" fo:font-size="11pt" fo:letter-spacing="0.0071in" style:font-name-asian="Arial1" style:font-size-asian="11pt" style:font-name-complex="Arial1" style:font-size-complex="11pt" style:text-scale="92%"/>
    </style:style>
    <style:style style:name="T105" style:family="text">
      <style:text-properties style:font-name="Arial" fo:font-size="11pt" fo:letter-spacing="0.0071in" style:font-name-asian="Arial1" style:font-size-asian="11pt" style:font-name-complex="Arial1" style:font-size-complex="11pt" style:text-scale="100%"/>
    </style:style>
    <style:style style:name="T106" style:family="text">
      <style:text-properties style:font-name="Arial" fo:font-size="11pt" fo:letter-spacing="0.0043in" style:font-name-asian="Arial1" style:font-size-asian="11pt" style:font-name-complex="Arial1" style:font-size-complex="11pt" style:text-scale="100%"/>
    </style:style>
    <style:style style:name="T107" style:family="text">
      <style:text-properties style:font-name="Arial" fo:font-size="11pt" fo:letter-spacing="0.0055in" style:font-name-asian="Arial1" style:font-size-asian="11pt" style:font-name-complex="Arial1" style:font-size-complex="11pt" style:text-scale="95%"/>
    </style:style>
    <style:style style:name="T108" style:family="text">
      <style:text-properties style:font-name="Arial" fo:font-size="11pt" fo:letter-spacing="0.0055in" style:font-name-asian="Arial1" style:font-size-asian="11pt" style:font-name-complex="Arial1" style:font-size-complex="11pt" style:text-scale="96%"/>
    </style:style>
    <style:style style:name="T109" style:family="text">
      <style:text-properties style:font-name="Arial" fo:font-size="11pt" fo:letter-spacing="0.0091in" style:font-name-asian="Arial1" style:font-size-asian="11pt" style:font-name-complex="Arial1" style:font-size-complex="11pt" style:text-scale="100%"/>
    </style:style>
    <style:style style:name="T110" style:family="text">
      <style:text-properties style:font-name="Arial" fo:font-size="11pt" fo:letter-spacing="0.0091in" style:font-name-asian="Arial1" style:font-size-asian="11pt" style:font-name-complex="Arial1" style:font-size-complex="11pt" style:text-scale="94%"/>
    </style:style>
    <style:style style:name="T111" style:family="text">
      <style:text-properties style:font-name="Arial" fo:font-size="11pt" fo:letter-spacing="0.002in" style:font-name-asian="Arial1" style:font-size-asian="11pt" style:font-name-complex="Arial1" style:font-size-complex="11pt" style:text-scale="100%"/>
    </style:style>
    <style:style style:name="T112" style:family="text">
      <style:text-properties style:font-name="Arial" fo:font-size="11pt" fo:letter-spacing="0.0102in" style:font-name-asian="Arial1" style:font-size-asian="11pt" style:font-name-complex="Arial1" style:font-size-complex="11pt" style:text-scale="97%"/>
    </style:style>
    <style:style style:name="T113" style:family="text">
      <style:text-properties style:font-name="Arial" fo:font-size="11pt" fo:letter-spacing="0.0028in" style:font-name-asian="Arial1" style:font-size-asian="11pt" style:font-name-complex="Arial1" style:font-size-complex="11pt" style:text-scale="100%"/>
    </style:style>
    <style:style style:name="T114" style:family="text">
      <style:text-properties style:font-name="Arial" fo:font-size="11pt" fo:letter-spacing="0.0035in" style:font-name-asian="Arial1" style:font-size-asian="11pt" style:font-name-complex="Arial1" style:font-size-complex="11pt" style:text-scale="100%"/>
    </style:style>
    <style:style style:name="T115" style:family="text">
      <style:text-properties style:font-name="Arial" fo:font-size="11pt" fo:letter-spacing="0.0047in" style:font-name-asian="Arial1" style:font-size-asian="11pt" style:font-name-complex="Arial1" style:font-size-complex="11pt" style:text-scale="100%"/>
    </style:style>
    <style:style style:name="T116" style:family="text">
      <style:text-properties style:font-name="Arial" fo:font-size="11pt" fo:letter-spacing="-0.0071in" style:font-name-asian="Arial1" style:font-size-asian="11pt" style:font-name-complex="Arial1" style:font-size-complex="11pt" style:text-scale="100%"/>
    </style:style>
    <style:style style:name="T117" style:family="text">
      <style:text-properties style:font-name="Arial" fo:font-size="11pt" fo:letter-spacing="0.0126in" style:font-name-asian="Arial1" style:font-size-asian="11pt" style:font-name-complex="Arial1" style:font-size-complex="11pt" style:text-scale="90%"/>
    </style:style>
    <style:style style:name="T118" style:family="text">
      <style:text-properties style:font-name="Arial" fo:font-size="11pt" fo:letter-spacing="-0.0035in" style:font-name-asian="Arial1" style:font-size-asian="11pt" style:font-name-complex="Arial1" style:font-size-complex="11pt" style:text-scale="100%"/>
    </style:style>
    <style:style style:name="T119" style:family="text">
      <style:text-properties style:font-name="Arial" fo:font-size="8pt" fo:letter-spacing="0.0008in" style:font-name-asian="Arial1" style:font-size-asian="8pt" style:font-name-complex="Arial1" style:font-size-complex="8pt" style:text-scale="94%"/>
    </style:style>
    <style:style style:name="T120" style:family="text">
      <style:text-properties style:font-name="Arial" fo:font-size="8pt" fo:letter-spacing="0.0008in" style:font-name-asian="Arial1" style:font-size-asian="8pt" style:font-name-complex="Arial1" style:font-size-complex="8pt" style:text-scale="143%"/>
    </style:style>
    <style:style style:name="T121" style:family="text">
      <style:text-properties style:font-name="Arial" fo:font-size="8pt" fo:letter-spacing="0.0008in" style:font-name-asian="Arial1" style:font-size-asian="8pt" style:font-name-complex="Arial1" style:font-size-complex="8pt" style:text-scale="100%"/>
    </style:style>
    <style:style style:name="T122" style:family="text">
      <style:text-properties style:font-name="Arial" fo:font-size="8pt" fo:letter-spacing="0.0008in" style:font-name-asian="Arial1" style:font-size-asian="8pt" style:font-name-complex="Arial1" style:font-size-complex="8pt" style:text-scale="98%"/>
    </style:style>
    <style:style style:name="T123" style:family="text">
      <style:text-properties style:font-name="Arial" fo:font-size="8pt" fo:letter-spacing="normal" style:font-name-asian="Arial1" style:font-size-asian="8pt" style:font-name-complex="Arial1" style:font-size-complex="8pt" style:text-scale="94%"/>
    </style:style>
    <style:style style:name="T124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125" style:family="text">
      <style:text-properties style:font-name="Arial" fo:font-size="8pt" fo:letter-spacing="normal" style:font-name-asian="Arial1" style:font-size-asian="8pt" style:font-name-complex="Arial1" style:font-size-complex="8pt" style:text-scale="80%"/>
    </style:style>
    <style:style style:name="T126" style:family="text">
      <style:text-properties style:font-name="Arial" fo:font-size="8pt" fo:letter-spacing="normal" style:font-name-asian="Arial1" style:font-size-asian="8pt" style:font-name-complex="Arial1" style:font-size-complex="8pt" style:text-scale="96%"/>
    </style:style>
    <style:style style:name="T127" style:family="text">
      <style:text-properties style:font-name="Arial" fo:font-size="8pt" fo:letter-spacing="normal" style:font-name-asian="Arial1" style:font-size-asian="8pt" style:font-name-complex="Arial1" style:font-size-complex="8pt" style:text-scale="117%"/>
    </style:style>
    <style:style style:name="T128" style:family="text">
      <style:text-properties style:font-name="Arial" fo:font-size="8pt" fo:letter-spacing="normal" style:font-name-asian="Arial1" style:font-size-asian="8pt" style:font-name-complex="Arial1" style:font-size-complex="8pt" style:text-scale="110%"/>
    </style:style>
    <style:style style:name="T129" style:family="text">
      <style:text-properties style:font-name="Arial" fo:font-size="8pt" fo:letter-spacing="0.0043in" style:font-name-asian="Arial1" style:font-size-asian="8pt" style:font-name-complex="Arial1" style:font-size-complex="8pt" style:text-scale="94%"/>
    </style:style>
    <style:style style:name="T130" style:family="text">
      <style:text-properties style:font-name="Arial" fo:font-size="8pt" fo:letter-spacing="-0.0008in" style:font-name-asian="Arial1" style:font-size-asian="8pt" style:font-name-complex="Arial1" style:font-size-complex="8pt" style:text-scale="100%"/>
    </style:style>
    <style:style style:name="T131" style:family="text">
      <style:text-properties style:font-name="Arial" fo:font-size="8pt" fo:letter-spacing="-0.0008in" style:font-name-asian="Arial1" style:font-size-asian="8pt" style:font-name-complex="Arial1" style:font-size-complex="8pt" style:text-scale="83%"/>
    </style:style>
    <style:style style:name="T132" style:family="text">
      <style:text-properties style:font-name="Arial" fo:font-size="8pt" fo:letter-spacing="-0.0008in" style:font-name-asian="Arial1" style:font-size-asian="8pt" style:font-name-complex="Arial1" style:font-size-complex="8pt" style:text-scale="98%"/>
    </style:style>
    <style:style style:name="T133" style:family="text">
      <style:text-properties style:font-name="Arial" fo:font-size="8pt" fo:letter-spacing="-0.0008in" style:font-name-asian="Arial1" style:font-size-asian="8pt" style:font-name-complex="Arial1" style:font-size-complex="8pt" style:text-scale="143%"/>
    </style:style>
    <style:style style:name="T134" style:family="text">
      <style:text-properties style:font-name="Arial" fo:font-size="8pt" fo:letter-spacing="0.0055in" style:font-name-asian="Arial1" style:font-size-asian="8pt" style:font-name-complex="Arial1" style:font-size-complex="8pt" style:text-scale="100%"/>
    </style:style>
    <style:style style:name="T135" style:family="text">
      <style:text-properties style:font-name="Arial" fo:font-size="8pt" fo:letter-spacing="0.002in" style:font-name-asian="Arial1" style:font-size-asian="8pt" style:font-name-complex="Arial1" style:font-size-complex="8pt" style:text-scale="100%"/>
    </style:style>
    <style:style style:name="T136" style:family="text">
      <style:text-properties style:font-name="Arial" fo:font-size="8pt" fo:letter-spacing="-0.002in" style:font-name-asian="Arial1" style:font-size-asian="8pt" style:font-name-complex="Arial1" style:font-size-complex="8pt" style:text-scale="81%"/>
    </style:style>
    <style:style style:name="T137" style:family="text">
      <style:text-properties style:font-name="Arial" fo:font-size="8pt" style:font-name-asian="Arial1" style:font-size-asian="8pt" style:font-name-complex="Arial1" style:font-size-complex="8pt"/>
    </style:style>
    <style:style style:name="T138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39" style:family="text">
      <style:text-properties style:font-name="Arial" fo:font-size="9pt" fo:letter-spacing="0.0008in" style:font-name-asian="Arial1" style:font-size-asian="9pt" style:font-name-complex="Arial1" style:font-size-complex="9pt" style:text-scale="84%"/>
    </style:style>
    <style:style style:name="T140" style:family="text">
      <style:text-properties style:font-name="Arial" fo:font-size="9pt" fo:letter-spacing="0.0008in" style:font-name-asian="Arial1" style:font-size-asian="9pt" style:font-name-complex="Arial1" style:font-size-complex="9pt" style:text-scale="90%"/>
    </style:style>
    <style:style style:name="T141" style:family="text">
      <style:text-properties style:font-name="Arial" fo:font-size="9pt" fo:letter-spacing="0.0008in" style:font-name-asian="Arial1" style:font-size-asian="9pt" style:font-name-complex="Arial1" style:font-size-complex="9pt" style:text-scale="85%"/>
    </style:style>
    <style:style style:name="T142" style:family="text">
      <style:text-properties style:font-name="Arial" fo:font-size="9pt" fo:letter-spacing="0.0008in" style:font-name-asian="Arial1" style:font-size-asian="9pt" style:font-name-complex="Arial1" style:font-size-complex="9pt" style:text-scale="142%"/>
    </style:style>
    <style:style style:name="T143" style:family="text">
      <style:text-properties style:font-name="Arial" fo:font-size="9pt" fo:letter-spacing="0.0008in" style:font-name-asian="Arial1" style:font-size-asian="9pt" style:font-name-complex="Arial1" style:font-size-complex="9pt" style:text-scale="97%"/>
    </style:style>
    <style:style style:name="T144" style:family="text">
      <style:text-properties style:font-name="Arial" fo:font-size="9pt" fo:letter-spacing="0.0008in" style:font-name-asian="Arial1" style:font-size-asian="9pt" style:font-name-complex="Arial1" style:font-size-complex="9pt" style:text-scale="132%"/>
    </style:style>
    <style:style style:name="T145" style:family="text">
      <style:text-properties style:font-name="Arial" fo:font-size="9pt" fo:letter-spacing="0.0008in" style:font-name-asian="Arial1" style:font-size-asian="9pt" style:font-name-complex="Arial1" style:font-size-complex="9pt" style:text-scale="83%"/>
    </style:style>
    <style:style style:name="T146" style:family="text">
      <style:text-properties style:font-name="Arial" fo:font-size="9pt" fo:letter-spacing="0.0008in" style:font-name-asian="Arial1" style:font-size-asian="9pt" style:font-name-complex="Arial1" style:font-size-complex="9pt" style:text-scale="86%"/>
    </style:style>
    <style:style style:name="T147" style:family="text">
      <style:text-properties style:font-name="Arial" fo:font-size="9pt" fo:letter-spacing="0.0008in" style:font-name-asian="Arial1" style:font-size-asian="9pt" style:font-name-complex="Arial1" style:font-size-complex="9pt" style:text-scale="82%"/>
    </style:style>
    <style:style style:name="T148" style:family="text">
      <style:text-properties style:font-name="Arial" fo:font-size="9pt" fo:letter-spacing="0.0008in" style:font-name-asian="Arial1" style:font-size-asian="9pt" style:font-name-complex="Arial1" style:font-size-complex="9pt" style:text-scale="80%"/>
    </style:style>
    <style:style style:name="T149" style:family="text">
      <style:text-properties style:font-name="Arial" fo:font-size="9pt" fo:letter-spacing="0.0008in" style:font-name-asian="Arial1" style:font-size-asian="9pt" style:font-name-complex="Arial1" style:font-size-complex="9pt" style:text-scale="94%"/>
    </style:style>
    <style:style style:name="T150" style:family="text">
      <style:text-properties style:font-name="Arial" fo:font-size="9pt" fo:letter-spacing="0.0008in" style:font-name-asian="Arial1" style:font-size-asian="9pt" style:font-name-complex="Arial1" style:font-size-complex="9pt" style:text-scale="95%"/>
    </style:style>
    <style:style style:name="T151" style:family="text">
      <style:text-properties style:font-name="Arial" fo:font-size="9pt" fo:letter-spacing="0.0008in" style:font-name-asian="Arial1" style:font-size-asian="9pt" style:font-name-complex="Arial1" style:font-size-complex="9pt" style:text-scale="92%"/>
    </style:style>
    <style:style style:name="T152" style:family="text">
      <style:text-properties style:font-name="Arial" fo:font-size="9pt" fo:letter-spacing="0.0008in" style:font-name-asian="Arial1" style:font-size-asian="9pt" style:font-name-complex="Arial1" style:font-size-complex="9pt" style:text-scale="96%"/>
    </style:style>
    <style:style style:name="T153" style:family="text">
      <style:text-properties style:font-name="Arial" fo:font-size="9pt" fo:letter-spacing="0.0008in" style:font-name-asian="Arial1" style:font-size-asian="9pt" style:font-name-complex="Arial1" style:font-size-complex="9pt" style:text-scale="81%"/>
    </style:style>
    <style:style style:name="T154" style:family="text">
      <style:text-properties style:font-name="Arial" fo:font-size="9pt" fo:letter-spacing="0.0008in" style:font-name-asian="Arial1" style:font-size-asian="9pt" style:font-name-complex="Arial1" style:font-size-complex="9pt" style:text-scale="89%"/>
    </style:style>
    <style:style style:name="T155" style:family="text">
      <style:text-properties style:font-name="Arial" fo:font-size="9pt" fo:letter-spacing="0.0008in" style:font-name-asian="Arial1" style:font-size-asian="9pt" style:font-name-complex="Arial1" style:font-size-complex="9pt" style:text-scale="110%"/>
    </style:style>
    <style:style style:name="T156" style:family="text">
      <style:text-properties style:font-name="Arial" fo:font-size="9pt" fo:letter-spacing="0.0008in" style:font-name-asian="Arial1" style:font-size-asian="9pt" style:font-name-complex="Arial1" style:font-size-complex="9pt" style:text-scale="91%"/>
    </style:style>
    <style:style style:name="T157" style:family="text">
      <style:text-properties style:font-name="Arial" fo:font-size="9pt" fo:letter-spacing="0.0008in" style:font-name-asian="Arial1" style:font-size-asian="9pt" style:font-name-complex="Arial1" style:font-size-complex="9pt" style:text-scale="93%"/>
    </style:style>
    <style:style style:name="T158" style:family="text">
      <style:text-properties style:font-name="Arial" fo:font-size="9pt" fo:letter-spacing="0.0008in" style:font-name-asian="Arial1" style:font-size-asian="9pt" style:font-name-complex="Arial1" style:font-size-complex="9pt" style:text-scale="128%"/>
    </style:style>
    <style:style style:name="T159" style:family="text">
      <style:text-properties style:font-name="Arial" fo:font-size="9pt" fo:letter-spacing="0.0008in" style:font-name-asian="Arial1" style:font-size-asian="9pt" style:font-name-complex="Arial1" style:font-size-complex="9pt" style:text-scale="79%"/>
    </style:style>
    <style:style style:name="T160" style:family="text">
      <style:text-properties style:font-name="Arial" fo:font-size="9pt" fo:letter-spacing="0.0008in" style:font-name-asian="Arial1" style:font-size-asian="9pt" style:font-name-complex="Arial1" style:font-size-complex="9pt" style:text-scale="108%"/>
    </style:style>
    <style:style style:name="T161" style:family="text">
      <style:text-properties style:font-name="Arial" fo:font-size="9pt" fo:letter-spacing="0.0008in" style:font-name-asian="Arial1" style:font-size-asian="9pt" style:font-name-complex="Arial1" style:font-size-complex="9pt" style:text-scale="78%"/>
    </style:style>
    <style:style style:name="T162" style:family="text">
      <style:text-properties style:font-name="Arial" fo:font-size="9pt" fo:letter-spacing="0.0008in" style:font-name-asian="Arial1" style:font-size-asian="9pt" style:font-name-complex="Arial1" style:font-size-complex="9pt" style:text-scale="165%"/>
    </style:style>
    <style:style style:name="T163" style:family="text">
      <style:text-properties style:font-name="Arial" fo:font-size="9pt" fo:letter-spacing="0.0008in" style:font-name-asian="Arial1" style:font-size-asian="9pt" style:font-name-complex="Arial1" style:font-size-complex="9pt" style:text-scale="88%"/>
    </style:style>
    <style:style style:name="T164" style:family="text">
      <style:text-properties style:font-name="Arial" fo:font-size="9pt" fo:letter-spacing="0.0008in" style:font-name-asian="Arial1" style:font-size-asian="9pt" style:font-name-complex="Arial1" style:font-size-complex="9pt" style:text-scale="73%"/>
    </style:style>
    <style:style style:name="T165" style:family="text">
      <style:text-properties style:font-name="Arial" fo:font-size="9pt" fo:letter-spacing="0.0008in" style:font-name-asian="Arial1" style:font-size-asian="9pt" style:font-name-complex="Arial1" style:font-size-complex="9pt" style:text-scale="87%"/>
    </style:style>
    <style:style style:name="T166" style:family="text">
      <style:text-properties style:font-name="Arial" fo:font-size="9pt" fo:letter-spacing="0.0008in" style:font-name-asian="Arial1" style:font-size-asian="9pt" style:font-name-complex="Arial1" style:font-size-complex="9pt" style:text-scale="98%"/>
    </style:style>
    <style:style style:name="T16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68" style:family="text">
      <style:text-properties style:font-name="Arial" fo:font-size="9pt" fo:letter-spacing="normal" style:font-name-asian="Arial1" style:font-size-asian="9pt" style:font-name-complex="Arial1" style:font-size-complex="9pt" style:text-scale="87%"/>
    </style:style>
    <style:style style:name="T169" style:family="text">
      <style:text-properties style:font-name="Arial" fo:font-size="9pt" fo:letter-spacing="normal" style:font-name-asian="Arial1" style:font-size-asian="9pt" style:font-name-complex="Arial1" style:font-size-complex="9pt" style:text-scale="92%"/>
    </style:style>
    <style:style style:name="T170" style:family="text">
      <style:text-properties style:font-name="Arial" fo:font-size="9pt" fo:letter-spacing="normal" style:font-name-asian="Arial1" style:font-size-asian="9pt" style:font-name-complex="Arial1" style:font-size-complex="9pt" style:text-scale="85%"/>
    </style:style>
    <style:style style:name="T171" style:family="text">
      <style:text-properties style:font-name="Arial" fo:font-size="9pt" fo:letter-spacing="normal" style:font-name-asian="Arial1" style:font-size-asian="9pt" style:font-name-complex="Arial1" style:font-size-complex="9pt" style:text-scale="106%"/>
    </style:style>
    <style:style style:name="T172" style:family="text">
      <style:text-properties style:font-name="Arial" fo:font-size="9pt" fo:letter-spacing="normal" style:font-name-asian="Arial1" style:font-size-asian="9pt" style:font-name-complex="Arial1" style:font-size-complex="9pt" style:text-scale="90%"/>
    </style:style>
    <style:style style:name="T173" style:family="text">
      <style:text-properties style:font-name="Arial" fo:font-size="9pt" fo:letter-spacing="normal" style:font-name-asian="Arial1" style:font-size-asian="9pt" style:font-name-complex="Arial1" style:font-size-complex="9pt" style:text-scale="96%"/>
    </style:style>
    <style:style style:name="T174" style:family="text">
      <style:text-properties style:font-name="Arial" fo:font-size="9pt" fo:letter-spacing="normal" style:font-name-asian="Arial1" style:font-size-asian="9pt" style:font-name-complex="Arial1" style:font-size-complex="9pt" style:text-scale="132%"/>
    </style:style>
    <style:style style:name="T175" style:family="text">
      <style:text-properties style:font-name="Arial" fo:font-size="9pt" fo:letter-spacing="normal" style:font-name-asian="Arial1" style:font-size-asian="9pt" style:font-name-complex="Arial1" style:font-size-complex="9pt" style:text-scale="116%"/>
    </style:style>
    <style:style style:name="T176" style:family="text">
      <style:text-properties style:font-name="Arial" fo:font-size="9pt" fo:letter-spacing="normal" style:font-name-asian="Arial1" style:font-size-asian="9pt" style:font-name-complex="Arial1" style:font-size-complex="9pt" style:text-scale="94%"/>
    </style:style>
    <style:style style:name="T177" style:family="text">
      <style:text-properties style:font-name="Arial" fo:font-size="9pt" fo:letter-spacing="normal" style:font-name-asian="Arial1" style:font-size-asian="9pt" style:font-name-complex="Arial1" style:font-size-complex="9pt" style:text-scale="98%"/>
    </style:style>
    <style:style style:name="T178" style:family="text">
      <style:text-properties style:font-name="Arial" fo:font-size="9pt" fo:letter-spacing="normal" style:font-name-asian="Arial1" style:font-size-asian="9pt" style:font-name-complex="Arial1" style:font-size-complex="9pt" style:text-scale="80%"/>
    </style:style>
    <style:style style:name="T179" style:family="text">
      <style:text-properties style:font-name="Arial" fo:font-size="9pt" fo:letter-spacing="normal" style:font-name-asian="Arial1" style:font-size-asian="9pt" style:font-name-complex="Arial1" style:font-size-complex="9pt" style:text-scale="110%"/>
    </style:style>
    <style:style style:name="T180" style:family="text">
      <style:text-properties style:font-name="Arial" fo:font-size="9pt" fo:letter-spacing="normal" style:font-name-asian="Arial1" style:font-size-asian="9pt" style:font-name-complex="Arial1" style:font-size-complex="9pt" style:text-scale="88%"/>
    </style:style>
    <style:style style:name="T181" style:family="text">
      <style:text-properties style:font-name="Arial" fo:font-size="9pt" fo:letter-spacing="normal" style:font-name-asian="Arial1" style:font-size-asian="9pt" style:font-name-complex="Arial1" style:font-size-complex="9pt" style:text-scale="83%"/>
    </style:style>
    <style:style style:name="T182" style:family="text">
      <style:text-properties style:font-name="Arial" fo:font-size="9pt" fo:letter-spacing="normal" style:font-name-asian="Arial1" style:font-size-asian="9pt" style:font-name-complex="Arial1" style:font-size-complex="9pt" style:text-scale="82%"/>
    </style:style>
    <style:style style:name="T183" style:family="text">
      <style:text-properties style:font-name="Arial" fo:font-size="9pt" fo:letter-spacing="normal" style:font-name-asian="Arial1" style:font-size-asian="9pt" style:font-name-complex="Arial1" style:font-size-complex="9pt" style:text-scale="86%"/>
    </style:style>
    <style:style style:name="T184" style:family="text">
      <style:text-properties style:font-name="Arial" fo:font-size="9pt" fo:letter-spacing="normal" style:font-name-asian="Arial1" style:font-size-asian="9pt" style:font-name-complex="Arial1" style:font-size-complex="9pt" style:text-scale="84%"/>
    </style:style>
    <style:style style:name="T185" style:family="text">
      <style:text-properties style:font-name="Arial" fo:font-size="9pt" fo:letter-spacing="normal" style:font-name-asian="Arial1" style:font-size-asian="9pt" style:font-name-complex="Arial1" style:font-size-complex="9pt" style:text-scale="128%"/>
    </style:style>
    <style:style style:name="T186" style:family="text">
      <style:text-properties style:font-name="Arial" fo:font-size="9pt" fo:letter-spacing="normal" style:font-name-asian="Arial1" style:font-size-asian="9pt" style:font-name-complex="Arial1" style:font-size-complex="9pt" style:text-scale="91%"/>
    </style:style>
    <style:style style:name="T187" style:family="text">
      <style:text-properties style:font-name="Arial" fo:font-size="9pt" fo:letter-spacing="normal" style:font-name-asian="Arial1" style:font-size-asian="9pt" style:font-name-complex="Arial1" style:font-size-complex="9pt" style:text-scale="66%"/>
    </style:style>
    <style:style style:name="T188" style:family="text">
      <style:text-properties style:font-name="Arial" fo:font-size="9pt" fo:letter-spacing="normal" style:font-name-asian="Arial1" style:font-size-asian="9pt" style:font-name-complex="Arial1" style:font-size-complex="9pt" style:text-scale="72%"/>
    </style:style>
    <style:style style:name="T189" style:family="text">
      <style:text-properties style:font-name="Arial" fo:font-size="9pt" fo:letter-spacing="normal" style:font-name-asian="Arial1" style:font-size-asian="9pt" style:font-name-complex="Arial1" style:font-size-complex="9pt" style:text-scale="81%"/>
    </style:style>
    <style:style style:name="T190" style:family="text">
      <style:text-properties style:font-name="Arial" fo:font-size="9pt" fo:letter-spacing="normal" style:font-name-asian="Arial1" style:font-size-asian="9pt" style:font-name-complex="Arial1" style:font-size-complex="9pt" style:text-scale="108%"/>
    </style:style>
    <style:style style:name="T191" style:family="text">
      <style:text-properties style:font-name="Arial" fo:font-size="9pt" fo:letter-spacing="normal" style:font-name-asian="Arial1" style:font-size-asian="9pt" style:font-name-complex="Arial1" style:font-size-complex="9pt" style:text-scale="89%"/>
    </style:style>
    <style:style style:name="T192" style:family="text">
      <style:text-properties style:font-name="Arial" fo:font-size="9pt" fo:letter-spacing="normal" style:font-name-asian="Arial1" style:font-size-asian="9pt" style:font-name-complex="Arial1" style:font-size-complex="9pt" style:text-scale="93%"/>
    </style:style>
    <style:style style:name="T193" style:family="text">
      <style:text-properties style:font-name="Arial" fo:font-size="9pt" fo:letter-spacing="normal" style:font-name-asian="Arial1" style:font-size-asian="9pt" style:font-name-complex="Arial1" style:font-size-complex="9pt" style:text-scale="95%"/>
    </style:style>
    <style:style style:name="T194" style:family="text">
      <style:text-properties style:font-name="Arial" fo:font-size="9pt" fo:letter-spacing="normal" style:font-name-asian="Arial1" style:font-size-asian="9pt" style:font-name-complex="Arial1" style:font-size-complex="9pt" style:text-scale="79%"/>
    </style:style>
    <style:style style:name="T195" style:family="text">
      <style:text-properties style:font-name="Arial" fo:font-size="9pt" fo:letter-spacing="normal" style:font-name-asian="Arial1" style:font-size-asian="9pt" style:font-name-complex="Arial1" style:font-size-complex="9pt" style:text-scale="78%"/>
    </style:style>
    <style:style style:name="T196" style:family="text">
      <style:text-properties style:font-name="Arial" fo:font-size="9pt" fo:letter-spacing="normal" style:font-name-asian="Arial1" style:font-size-asian="9pt" style:font-name-complex="Arial1" style:font-size-complex="9pt" style:text-scale="73%"/>
    </style:style>
    <style:style style:name="T197" style:family="text">
      <style:text-properties style:font-name="Arial" fo:font-size="9pt" fo:letter-spacing="normal" style:font-name-asian="Arial1" style:font-size-asian="9pt" style:font-name-complex="Arial1" style:font-size-complex="9pt" style:text-scale="142%"/>
    </style:style>
    <style:style style:name="T198" style:family="text">
      <style:text-properties style:font-name="Arial" fo:font-size="9pt" fo:letter-spacing="normal" style:font-name-asian="Arial1" style:font-size-asian="9pt" style:font-name-complex="Arial1" style:font-size-complex="9pt" style:text-scale="99%"/>
    </style:style>
    <style:style style:name="T199" style:family="text">
      <style:text-properties style:font-name="Arial" fo:font-size="9pt" fo:letter-spacing="normal" style:font-name-asian="Arial1" style:font-size-asian="9pt" style:font-name-complex="Arial1" style:font-size-complex="9pt" style:text-scale="105%"/>
    </style:style>
    <style:style style:name="T200" style:family="text">
      <style:text-properties style:font-name="Arial" fo:font-size="9pt" fo:letter-spacing="normal" style:font-name-asian="Arial1" style:font-size-asian="9pt" style:font-name-complex="Arial1" style:font-size-complex="9pt" style:text-scale="188%"/>
    </style:style>
    <style:style style:name="T201" style:family="text">
      <style:text-properties style:font-name="Arial" fo:font-size="9pt" fo:letter-spacing="normal" style:font-name-asian="Arial1" style:font-size-asian="9pt" style:font-name-complex="Arial1" style:font-size-complex="9pt" style:text-scale="131%"/>
    </style:style>
    <style:style style:name="T202" style:family="text">
      <style:text-properties style:font-name="Arial" fo:font-size="9pt" fo:letter-spacing="normal" style:font-name-asian="Arial1" style:font-size-asian="9pt" style:font-name-complex="Arial1" style:font-size-complex="9pt" style:text-scale="97%"/>
    </style:style>
    <style:style style:name="T203" style:family="text">
      <style:text-properties style:font-name="Arial" fo:font-size="9pt" fo:letter-spacing="normal" style:font-name-asian="Arial1" style:font-size-asian="9pt" style:font-name-complex="Arial1" style:font-size-complex="9pt" style:text-scale="102%"/>
    </style:style>
    <style:style style:name="T204" style:family="text">
      <style:text-properties style:font-name="Arial" fo:font-size="9pt" fo:letter-spacing="normal" style:font-name-asian="Arial1" style:font-size-asian="9pt" style:font-name-complex="Arial1" style:font-size-complex="9pt" style:text-scale="76%"/>
    </style:style>
    <style:style style:name="T205" style:family="text">
      <style:text-properties style:font-name="Arial" fo:font-size="9pt" style:font-name-asian="Arial1" style:font-size-asian="9pt" style:font-name-complex="Arial1" style:font-size-complex="9pt"/>
    </style:style>
    <style:style style:name="T206" style:family="text">
      <style:text-properties style:font-name="Arial" fo:font-size="9pt" style:font-name-asian="Arial1" style:font-size-asian="9pt" style:font-name-complex="Arial1" style:font-size-complex="9pt" style:text-scale="87%"/>
    </style:style>
    <style:style style:name="T207" style:family="text">
      <style:text-properties style:font-name="Arial" fo:font-size="9pt" style:font-name-asian="Arial1" style:font-size-asian="9pt" style:font-name-complex="Arial1" style:font-size-complex="9pt" style:text-scale="88%"/>
    </style:style>
    <style:style style:name="T208" style:family="text">
      <style:text-properties style:font-name="Arial" fo:font-size="9pt" style:font-name-asian="Arial1" style:font-size-asian="9pt" style:font-name-complex="Arial1" style:font-size-complex="9pt" style:text-scale="91%"/>
    </style:style>
    <style:style style:name="T209" style:family="text">
      <style:text-properties style:font-name="Arial" fo:font-size="9pt" style:font-name-asian="Arial1" style:font-size-asian="9pt" style:font-name-complex="Arial1" style:font-size-complex="9pt" style:text-scale="132%"/>
    </style:style>
    <style:style style:name="T210" style:family="text">
      <style:text-properties style:font-name="Arial" fo:font-size="9pt" style:font-name-asian="Arial1" style:font-size-asian="9pt" style:font-name-complex="Arial1" style:font-size-complex="9pt" style:text-scale="100%"/>
    </style:style>
    <style:style style:name="T211" style:family="text">
      <style:text-properties style:font-name="Arial" fo:font-size="9pt" style:font-name-asian="Arial1" style:font-size-asian="9pt" style:font-name-complex="Arial1" style:font-size-complex="9pt" style:text-scale="98%"/>
    </style:style>
    <style:style style:name="T212" style:family="text">
      <style:text-properties style:font-name="Arial" fo:font-size="9pt" style:font-name-asian="Arial1" style:font-size-asian="9pt" style:font-name-complex="Arial1" style:font-size-complex="9pt" style:text-scale="82%"/>
    </style:style>
    <style:style style:name="T213" style:family="text">
      <style:text-properties style:font-name="Arial" fo:font-size="9pt" style:font-name-asian="Arial1" style:font-size-asian="9pt" style:font-name-complex="Arial1" style:font-size-complex="9pt" style:text-scale="72%"/>
    </style:style>
    <style:style style:name="T214" style:family="text">
      <style:text-properties style:font-name="Arial" fo:font-size="9pt" style:font-name-asian="Arial1" style:font-size-asian="9pt" style:font-name-complex="Arial1" style:font-size-complex="9pt" style:text-scale="80%"/>
    </style:style>
    <style:style style:name="T215" style:family="text">
      <style:text-properties style:font-name="Arial" fo:font-size="9pt" style:font-name-asian="Arial1" style:font-size-asian="9pt" style:font-name-complex="Arial1" style:font-size-complex="9pt" style:text-scale="96%"/>
    </style:style>
    <style:style style:name="T216" style:family="text">
      <style:text-properties style:font-name="Arial" fo:font-size="9pt" style:font-name-asian="Arial1" style:font-size-asian="9pt" style:font-name-complex="Arial1" style:font-size-complex="9pt" style:text-scale="116%"/>
    </style:style>
    <style:style style:name="T217" style:family="text">
      <style:text-properties style:font-name="Arial" fo:font-size="9pt" style:font-name-asian="Arial1" style:font-size-asian="9pt" style:font-name-complex="Arial1" style:font-size-complex="9pt" style:text-scale="84%"/>
    </style:style>
    <style:style style:name="T218" style:family="text">
      <style:text-properties style:font-name="Arial" fo:font-size="9pt" fo:letter-spacing="-0.0008in" style:font-name-asian="Arial1" style:font-size-asian="9pt" style:font-name-complex="Arial1" style:font-size-complex="9pt" style:text-scale="80%"/>
    </style:style>
    <style:style style:name="T219" style:family="text">
      <style:text-properties style:font-name="Arial" fo:font-size="9pt" fo:letter-spacing="-0.0008in" style:font-name-asian="Arial1" style:font-size-asian="9pt" style:font-name-complex="Arial1" style:font-size-complex="9pt" style:text-scale="128%"/>
    </style:style>
    <style:style style:name="T220" style:family="text">
      <style:text-properties style:font-name="Arial" fo:font-size="9pt" fo:letter-spacing="-0.0008in" style:font-name-asian="Arial1" style:font-size-asian="9pt" style:font-name-complex="Arial1" style:font-size-complex="9pt" style:text-scale="94%"/>
    </style:style>
    <style:style style:name="T221" style:family="text">
      <style:text-properties style:font-name="Arial" fo:font-size="9pt" fo:letter-spacing="-0.0008in" style:font-name-asian="Arial1" style:font-size-asian="9pt" style:font-name-complex="Arial1" style:font-size-complex="9pt" style:text-scale="84%"/>
    </style:style>
    <style:style style:name="T222" style:family="text">
      <style:text-properties style:font-name="Arial" fo:font-size="9pt" fo:letter-spacing="-0.0008in" style:font-name-asian="Arial1" style:font-size-asian="9pt" style:font-name-complex="Arial1" style:font-size-complex="9pt" style:text-scale="88%"/>
    </style:style>
    <style:style style:name="T223" style:family="text">
      <style:text-properties style:font-name="Arial" fo:font-size="9pt" fo:letter-spacing="-0.0008in" style:font-name-asian="Arial1" style:font-size-asian="9pt" style:font-name-complex="Arial1" style:font-size-complex="9pt" style:text-scale="99%"/>
    </style:style>
    <style:style style:name="T224" style:family="text">
      <style:text-properties style:font-name="Arial" fo:font-size="9pt" fo:letter-spacing="-0.0008in" style:font-name-asian="Arial1" style:font-size-asian="9pt" style:font-name-complex="Arial1" style:font-size-complex="9pt" style:text-scale="83%"/>
    </style:style>
    <style:style style:name="T225" style:family="text">
      <style:text-properties style:font-name="Arial" fo:font-size="9pt" fo:letter-spacing="-0.0008in" style:font-name-asian="Arial1" style:font-size-asian="9pt" style:font-name-complex="Arial1" style:font-size-complex="9pt" style:text-scale="86%"/>
    </style:style>
    <style:style style:name="T226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227" style:family="text">
      <style:text-properties style:font-name="Arial" fo:font-size="9pt" fo:letter-spacing="-0.0008in" style:font-name-asian="Arial1" style:font-size-asian="9pt" style:font-name-complex="Arial1" style:font-size-complex="9pt" style:text-scale="82%"/>
    </style:style>
    <style:style style:name="T228" style:family="text">
      <style:text-properties style:font-name="Arial" fo:font-size="9pt" fo:letter-spacing="-0.0008in" style:font-name-asian="Arial1" style:font-size-asian="9pt" style:font-name-complex="Arial1" style:font-size-complex="9pt" style:text-scale="102%"/>
    </style:style>
    <style:style style:name="T229" style:family="text">
      <style:text-properties style:font-name="Arial" fo:font-size="9pt" fo:letter-spacing="-0.0008in" style:font-name-asian="Arial1" style:font-size-asian="9pt" style:font-name-complex="Arial1" style:font-size-complex="9pt" style:text-scale="85%"/>
    </style:style>
    <style:style style:name="T230" style:family="text">
      <style:text-properties style:font-name="Arial" fo:font-size="9pt" fo:letter-spacing="-0.0008in" style:font-name-asian="Arial1" style:font-size-asian="9pt" style:font-name-complex="Arial1" style:font-size-complex="9pt" style:text-scale="87%"/>
    </style:style>
    <style:style style:name="T231" style:family="text">
      <style:text-properties style:font-name="Arial" fo:font-size="9pt" fo:letter-spacing="-0.0008in" style:font-name-asian="Arial1" style:font-size-asian="9pt" style:font-name-complex="Arial1" style:font-size-complex="9pt" style:text-scale="96%"/>
    </style:style>
    <style:style style:name="T232" style:family="text">
      <style:text-properties style:font-name="Arial" fo:font-size="9pt" fo:letter-spacing="-0.0008in" style:font-name-asian="Arial1" style:font-size-asian="9pt" style:font-name-complex="Arial1" style:font-size-complex="9pt" style:text-scale="81%"/>
    </style:style>
    <style:style style:name="T233" style:family="text">
      <style:text-properties style:font-name="Arial" fo:font-size="9pt" fo:letter-spacing="-0.0008in" style:font-name-asian="Arial1" style:font-size-asian="9pt" style:font-name-complex="Arial1" style:font-size-complex="9pt" style:text-scale="91%"/>
    </style:style>
    <style:style style:name="T234" style:family="text">
      <style:text-properties style:font-name="Arial" fo:font-size="9pt" fo:letter-spacing="-0.0008in" style:font-name-asian="Arial1" style:font-size-asian="9pt" style:font-name-complex="Arial1" style:font-size-complex="9pt" style:text-scale="93%"/>
    </style:style>
    <style:style style:name="T235" style:family="text">
      <style:text-properties style:font-name="Arial" fo:font-size="9pt" fo:letter-spacing="-0.0008in" style:font-name-asian="Arial1" style:font-size-asian="9pt" style:font-name-complex="Arial1" style:font-size-complex="9pt" style:text-scale="95%"/>
    </style:style>
    <style:style style:name="T236" style:family="text">
      <style:text-properties style:font-name="Arial" fo:font-size="9pt" fo:letter-spacing="-0.0008in" style:font-name-asian="Arial1" style:font-size-asian="9pt" style:font-name-complex="Arial1" style:font-size-complex="9pt" style:text-scale="92%"/>
    </style:style>
    <style:style style:name="T237" style:family="text">
      <style:text-properties style:font-name="Arial" fo:font-size="9pt" fo:letter-spacing="-0.0008in" style:font-name-asian="Arial1" style:font-size-asian="9pt" style:font-name-complex="Arial1" style:font-size-complex="9pt" style:text-scale="108%"/>
    </style:style>
    <style:style style:name="T238" style:family="text">
      <style:text-properties style:font-name="Arial" fo:font-size="9pt" fo:letter-spacing="-0.0008in" style:font-name-asian="Arial1" style:font-size-asian="9pt" style:font-name-complex="Arial1" style:font-size-complex="9pt" style:text-scale="78%"/>
    </style:style>
    <style:style style:name="T239" style:family="text">
      <style:text-properties style:font-name="Arial" fo:font-size="9pt" fo:letter-spacing="-0.0008in" style:font-name-asian="Arial1" style:font-size-asian="9pt" style:font-name-complex="Arial1" style:font-size-complex="9pt" style:text-scale="131%"/>
    </style:style>
    <style:style style:name="T240" style:family="text">
      <style:text-properties style:font-name="Arial" fo:font-size="9pt" fo:letter-spacing="-0.0008in" style:font-name-asian="Arial1" style:font-size-asian="9pt" style:font-name-complex="Arial1" style:font-size-complex="9pt" style:text-scale="73%"/>
    </style:style>
    <style:style style:name="T241" style:family="text">
      <style:text-properties style:font-name="Arial" fo:font-size="9pt" fo:letter-spacing="-0.0008in" style:font-name-asian="Arial1" style:font-size-asian="9pt" style:font-name-complex="Arial1" style:font-size-complex="9pt" style:text-scale="188%"/>
    </style:style>
    <style:style style:name="T242" style:family="text">
      <style:text-properties style:font-name="Arial" fo:font-size="9pt" fo:letter-spacing="-0.0008in" style:font-name-asian="Arial1" style:font-size-asian="9pt" style:font-name-complex="Arial1" style:font-size-complex="9pt" style:text-scale="110%"/>
    </style:style>
    <style:style style:name="T243" style:family="text">
      <style:text-properties style:font-name="Arial" fo:font-size="9pt" fo:letter-spacing="-0.0008in" style:font-name-asian="Arial1" style:font-size-asian="9pt" style:font-name-complex="Arial1" style:font-size-complex="9pt" style:text-scale="97%"/>
    </style:style>
    <style:style style:name="T244" style:family="text">
      <style:text-properties style:font-name="Arial" fo:font-size="9pt" fo:letter-spacing="0.0016in" style:font-name-asian="Arial1" style:font-size-asian="9pt" style:font-name-complex="Arial1" style:font-size-complex="9pt" style:text-scale="98%"/>
    </style:style>
    <style:style style:name="T245" style:family="text">
      <style:text-properties style:font-name="Arial" fo:font-size="9pt" fo:letter-spacing="0.0016in" style:font-name-asian="Arial1" style:font-size-asian="9pt" style:font-name-complex="Arial1" style:font-size-complex="9pt" style:text-scale="116%"/>
    </style:style>
    <style:style style:name="T246" style:family="text">
      <style:text-properties style:font-name="Arial" fo:font-size="9pt" fo:letter-spacing="0.0016in" style:font-name-asian="Arial1" style:font-size-asian="9pt" style:font-name-complex="Arial1" style:font-size-complex="9pt" style:text-scale="80%"/>
    </style:style>
    <style:style style:name="T247" style:family="text">
      <style:text-properties style:font-name="Arial" fo:font-size="9pt" fo:letter-spacing="0.0016in" style:font-name-asian="Arial1" style:font-size-asian="9pt" style:font-name-complex="Arial1" style:font-size-complex="9pt" style:text-scale="100%"/>
    </style:style>
    <style:style style:name="T248" style:family="text">
      <style:text-properties style:font-name="Arial" fo:font-size="9pt" fo:letter-spacing="0.0016in" style:font-name-asian="Arial1" style:font-size-asian="9pt" style:font-name-complex="Arial1" style:font-size-complex="9pt" style:text-scale="108%"/>
    </style:style>
    <style:style style:name="T249" style:family="text">
      <style:text-properties style:font-name="Arial" fo:font-size="9pt" fo:letter-spacing="0.0016in" style:font-name-asian="Arial1" style:font-size-asian="9pt" style:font-name-complex="Arial1" style:font-size-complex="9pt" style:text-scale="85%"/>
    </style:style>
    <style:style style:name="T250" style:family="text">
      <style:text-properties style:font-name="Arial" fo:font-size="9pt" fo:letter-spacing="0.0016in" style:font-name-asian="Arial1" style:font-size-asian="9pt" style:font-name-complex="Arial1" style:font-size-complex="9pt" style:text-scale="86%"/>
    </style:style>
    <style:style style:name="T251" style:family="text">
      <style:text-properties style:font-name="Arial" fo:font-size="9pt" fo:letter-spacing="0.0016in" style:font-name-asian="Arial1" style:font-size-asian="9pt" style:font-name-complex="Arial1" style:font-size-complex="9pt" style:text-scale="96%"/>
    </style:style>
    <style:style style:name="T252" style:family="text">
      <style:text-properties style:font-name="Arial" fo:font-size="9pt" fo:letter-spacing="0.0016in" style:font-name-asian="Arial1" style:font-size-asian="9pt" style:font-name-complex="Arial1" style:font-size-complex="9pt" style:text-scale="83%"/>
    </style:style>
    <style:style style:name="T253" style:family="text">
      <style:text-properties style:font-name="Arial" fo:font-size="9pt" fo:letter-spacing="0.0016in" style:font-name-asian="Arial1" style:font-size-asian="9pt" style:font-name-complex="Arial1" style:font-size-complex="9pt" style:text-scale="94%"/>
    </style:style>
    <style:style style:name="T254" style:family="text">
      <style:text-properties style:font-name="Arial" fo:font-size="9pt" fo:letter-spacing="0.0016in" style:font-name-asian="Arial1" style:font-size-asian="9pt" style:font-name-complex="Arial1" style:font-size-complex="9pt" style:text-scale="88%"/>
    </style:style>
    <style:style style:name="T255" style:family="text">
      <style:text-properties style:font-name="Arial" fo:font-size="9pt" fo:letter-spacing="0.0016in" style:font-name-asian="Arial1" style:font-size-asian="9pt" style:font-name-complex="Arial1" style:font-size-complex="9pt" style:text-scale="92%"/>
    </style:style>
    <style:style style:name="T256" style:family="text">
      <style:text-properties style:font-name="Arial" fo:font-size="9pt" fo:letter-spacing="0.0035in" style:font-name-asian="Arial1" style:font-size-asian="9pt" style:font-name-complex="Arial1" style:font-size-complex="9pt" style:text-scale="100%"/>
    </style:style>
    <style:style style:name="T257" style:family="text">
      <style:text-properties style:font-name="Arial" fo:font-size="9pt" fo:letter-spacing="0.0035in" style:font-name-asian="Arial1" style:font-size-asian="9pt" style:font-name-complex="Arial1" style:font-size-complex="9pt" style:text-scale="81%"/>
    </style:style>
    <style:style style:name="T258" style:family="text">
      <style:text-properties style:font-name="Arial" fo:font-size="9pt" fo:letter-spacing="0.0035in" style:font-name-asian="Arial1" style:font-size-asian="9pt" style:font-name-complex="Arial1" style:font-size-complex="9pt" style:text-scale="86%"/>
    </style:style>
    <style:style style:name="T259" style:family="text">
      <style:text-properties style:font-name="Arial" fo:font-size="9pt" fo:letter-spacing="0.0035in" style:font-name-asian="Arial1" style:font-size-asian="9pt" style:font-name-complex="Arial1" style:font-size-complex="9pt" style:text-scale="84%"/>
    </style:style>
    <style:style style:name="T260" style:family="text">
      <style:text-properties style:font-name="Arial" fo:font-size="9pt" fo:letter-spacing="0.0035in" style:font-name-asian="Arial1" style:font-size-asian="9pt" style:font-name-complex="Arial1" style:font-size-complex="9pt" style:text-scale="82%"/>
    </style:style>
    <style:style style:name="T261" style:family="text">
      <style:text-properties style:font-name="Arial" fo:font-size="9pt" fo:letter-spacing="0.0035in" style:font-name-asian="Arial1" style:font-size-asian="9pt" style:font-name-complex="Arial1" style:font-size-complex="9pt" style:text-scale="85%"/>
    </style:style>
    <style:style style:name="T262" style:family="text">
      <style:text-properties style:font-name="Arial" fo:font-size="9pt" fo:letter-spacing="0.0035in" style:font-name-asian="Arial1" style:font-size-asian="9pt" style:font-name-complex="Arial1" style:font-size-complex="9pt" style:text-scale="83%"/>
    </style:style>
    <style:style style:name="T263" style:family="text">
      <style:text-properties style:font-name="Arial" fo:font-size="9pt" fo:letter-spacing="0.002in" style:font-name-asian="Arial1" style:font-size-asian="9pt" style:font-name-complex="Arial1" style:font-size-complex="9pt" style:text-scale="98%"/>
    </style:style>
    <style:style style:name="T264" style:family="text">
      <style:text-properties style:font-name="Arial" fo:font-size="9pt" fo:letter-spacing="0.002in" style:font-name-asian="Arial1" style:font-size-asian="9pt" style:font-name-complex="Arial1" style:font-size-complex="9pt" style:text-scale="100%"/>
    </style:style>
    <style:style style:name="T265" style:family="text">
      <style:text-properties style:font-name="Arial" fo:font-size="9pt" fo:letter-spacing="0.002in" style:font-name-asian="Arial1" style:font-size-asian="9pt" style:font-name-complex="Arial1" style:font-size-complex="9pt" style:text-scale="82%"/>
    </style:style>
    <style:style style:name="T266" style:family="text">
      <style:text-properties style:font-name="Arial" fo:font-size="9pt" fo:letter-spacing="0.002in" style:font-name-asian="Arial1" style:font-size-asian="9pt" style:font-name-complex="Arial1" style:font-size-complex="9pt" style:text-scale="83%"/>
    </style:style>
    <style:style style:name="T267" style:family="text">
      <style:text-properties style:font-name="Arial" fo:font-size="9pt" fo:letter-spacing="0.002in" style:font-name-asian="Arial1" style:font-size-asian="9pt" style:font-name-complex="Arial1" style:font-size-complex="9pt" style:text-scale="142%"/>
    </style:style>
    <style:style style:name="T268" style:family="text">
      <style:text-properties style:font-name="Arial" fo:font-size="9pt" fo:letter-spacing="0.002in" style:font-name-asian="Arial1" style:font-size-asian="9pt" style:font-name-complex="Arial1" style:font-size-complex="9pt" style:text-scale="79%"/>
    </style:style>
    <style:style style:name="T269" style:family="text">
      <style:text-properties style:font-name="Arial" fo:font-size="9pt" fo:letter-spacing="0.002in" style:font-name-asian="Arial1" style:font-size-asian="9pt" style:font-name-complex="Arial1" style:font-size-complex="9pt" style:text-scale="78%"/>
    </style:style>
    <style:style style:name="T270" style:family="text">
      <style:text-properties style:font-name="Arial" fo:font-size="9pt" fo:letter-spacing="0.002in" style:font-name-asian="Arial1" style:font-size-asian="9pt" style:font-name-complex="Arial1" style:font-size-complex="9pt" style:text-scale="85%"/>
    </style:style>
    <style:style style:name="T271" style:family="text">
      <style:text-properties style:font-name="Arial" fo:font-size="9pt" fo:letter-spacing="0.002in" style:font-name-asian="Arial1" style:font-size-asian="9pt" style:font-name-complex="Arial1" style:font-size-complex="9pt" style:text-scale="108%"/>
    </style:style>
    <style:style style:name="T272" style:family="text">
      <style:text-properties style:font-name="Arial" fo:font-size="9pt" fo:letter-spacing="0.002in" style:font-name-asian="Arial1" style:font-size-asian="9pt" style:font-name-complex="Arial1" style:font-size-complex="9pt" style:text-scale="84%"/>
    </style:style>
    <style:style style:name="T273" style:family="text">
      <style:text-properties style:font-name="Arial" fo:font-size="9pt" fo:letter-spacing="0.0028in" style:font-name-asian="Arial1" style:font-size-asian="9pt" style:font-name-complex="Arial1" style:font-size-complex="9pt" style:text-scale="100%"/>
    </style:style>
    <style:style style:name="T274" style:family="text">
      <style:text-properties style:font-name="Arial" fo:font-size="9pt" fo:letter-spacing="0.0028in" style:font-name-asian="Arial1" style:font-size-asian="9pt" style:font-name-complex="Arial1" style:font-size-complex="9pt" style:text-scale="84%"/>
    </style:style>
    <style:style style:name="T275" style:family="text">
      <style:text-properties style:font-name="Arial" fo:font-size="9pt" fo:letter-spacing="0.0028in" style:font-name-asian="Arial1" style:font-size-asian="9pt" style:font-name-complex="Arial1" style:font-size-complex="9pt" style:text-scale="83%"/>
    </style:style>
    <style:style style:name="T276" style:family="text">
      <style:text-properties style:font-name="Arial" fo:font-size="9pt" fo:letter-spacing="0.0028in" style:font-name-asian="Arial1" style:font-size-asian="9pt" style:font-name-complex="Arial1" style:font-size-complex="9pt" style:text-scale="93%"/>
    </style:style>
    <style:style style:name="T277" style:family="text">
      <style:text-properties style:font-name="Arial" fo:font-size="9pt" fo:letter-spacing="0.0028in" style:font-name-asian="Arial1" style:font-size-asian="9pt" style:font-name-complex="Arial1" style:font-size-complex="9pt" style:text-scale="85%"/>
    </style:style>
    <style:style style:name="T278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279" style:family="text">
      <style:text-properties style:font-name="Arial" fo:font-size="9pt" fo:letter-spacing="-0.0016in" style:font-name-asian="Arial1" style:font-size-asian="9pt" style:font-name-complex="Arial1" style:font-size-complex="9pt" style:text-scale="83%"/>
    </style:style>
    <style:style style:name="T280" style:family="text">
      <style:text-properties style:font-name="Arial" fo:font-size="9pt" fo:letter-spacing="-0.0016in" style:font-name-asian="Arial1" style:font-size-asian="9pt" style:font-name-complex="Arial1" style:font-size-complex="9pt" style:text-scale="86%"/>
    </style:style>
    <style:style style:name="T281" style:family="text">
      <style:text-properties style:font-name="Arial" fo:font-size="9pt" fo:letter-spacing="-0.0016in" style:font-name-asian="Arial1" style:font-size-asian="9pt" style:font-name-complex="Arial1" style:font-size-complex="9pt" style:text-scale="82%"/>
    </style:style>
    <style:style style:name="T282" style:family="text">
      <style:text-properties style:font-name="Arial" fo:font-size="9pt" fo:letter-spacing="-0.0016in" style:font-name-asian="Arial1" style:font-size-asian="9pt" style:font-name-complex="Arial1" style:font-size-complex="9pt" style:text-scale="84%"/>
    </style:style>
    <style:style style:name="T283" style:family="text">
      <style:text-properties style:font-name="Arial" fo:font-size="9pt" fo:letter-spacing="-0.0016in" style:font-name-asian="Arial1" style:font-size-asian="9pt" style:font-name-complex="Arial1" style:font-size-complex="9pt" style:text-scale="91%"/>
    </style:style>
    <style:style style:name="T284" style:family="text">
      <style:text-properties style:font-name="Arial" fo:font-size="9pt" fo:letter-spacing="-0.0016in" style:font-name-asian="Arial1" style:font-size-asian="9pt" style:font-name-complex="Arial1" style:font-size-complex="9pt" style:text-scale="88%"/>
    </style:style>
    <style:style style:name="T285" style:family="text">
      <style:text-properties style:font-name="Arial" fo:font-size="9pt" fo:letter-spacing="-0.0016in" style:font-name-asian="Arial1" style:font-size-asian="9pt" style:font-name-complex="Arial1" style:font-size-complex="9pt" style:text-scale="80%"/>
    </style:style>
    <style:style style:name="T286" style:family="text">
      <style:text-properties style:font-name="Arial" fo:font-size="9pt" fo:letter-spacing="-0.0016in" style:font-name-asian="Arial1" style:font-size-asian="9pt" style:font-name-complex="Arial1" style:font-size-complex="9pt" style:text-scale="78%"/>
    </style:style>
    <style:style style:name="T287" style:family="text">
      <style:text-properties style:font-name="Arial" fo:font-size="9pt" fo:letter-spacing="-0.0016in" style:font-name-asian="Arial1" style:font-size-asian="9pt" style:font-name-complex="Arial1" style:font-size-complex="9pt" style:text-scale="93%"/>
    </style:style>
    <style:style style:name="T288" style:family="text">
      <style:text-properties style:font-name="Arial" fo:font-size="9pt" fo:letter-spacing="-0.0016in" style:font-name-asian="Arial1" style:font-size-asian="9pt" style:font-name-complex="Arial1" style:font-size-complex="9pt" style:text-scale="81%"/>
    </style:style>
    <style:style style:name="T289" style:family="text">
      <style:text-properties style:font-name="Arial" fo:font-size="9pt" fo:letter-spacing="-0.0016in" style:font-name-asian="Arial1" style:font-size-asian="9pt" style:font-name-complex="Arial1" style:font-size-complex="9pt" style:text-scale="95%"/>
    </style:style>
    <style:style style:name="T290" style:family="text">
      <style:text-properties style:font-name="Arial" fo:font-size="9pt" fo:letter-spacing="-0.0016in" style:font-name-asian="Arial1" style:font-size-asian="9pt" style:font-name-complex="Arial1" style:font-size-complex="9pt" style:text-scale="85%"/>
    </style:style>
    <style:style style:name="T291" style:family="text">
      <style:text-properties style:font-name="Arial" fo:font-size="9pt" fo:letter-spacing="-0.0016in" style:font-name-asian="Arial1" style:font-size-asian="9pt" style:font-name-complex="Arial1" style:font-size-complex="9pt" style:text-scale="89%"/>
    </style:style>
    <style:style style:name="T292" style:family="text">
      <style:text-properties style:font-name="Arial" fo:font-size="9pt" fo:letter-spacing="-0.0016in" style:font-name-asian="Arial1" style:font-size-asian="9pt" style:font-name-complex="Arial1" style:font-size-complex="9pt" style:text-scale="98%"/>
    </style:style>
    <style:style style:name="T293" style:family="text">
      <style:text-properties style:font-name="Arial" fo:font-size="9pt" fo:letter-spacing="0.0102in" style:font-name-asian="Arial1" style:font-size-asian="9pt" style:font-name-complex="Arial1" style:font-size-complex="9pt" style:text-scale="88%"/>
    </style:style>
    <style:style style:name="T294" style:family="text">
      <style:text-properties style:font-name="Arial" fo:font-size="9pt" fo:letter-spacing="0.0102in" style:font-name-asian="Arial1" style:font-size-asian="9pt" style:font-name-complex="Arial1" style:font-size-complex="9pt" style:text-scale="82%"/>
    </style:style>
    <style:style style:name="T295" style:family="text">
      <style:text-properties style:font-name="Arial" fo:font-size="9pt" fo:letter-spacing="0.0102in" style:font-name-asian="Arial1" style:font-size-asian="9pt" style:font-name-complex="Arial1" style:font-size-complex="9pt" style:text-scale="84%"/>
    </style:style>
    <style:style style:name="T296" style:family="text">
      <style:text-properties style:font-name="Arial" fo:font-size="9pt" fo:letter-spacing="0.0102in" style:font-name-asian="Arial1" style:font-size-asian="9pt" style:font-name-complex="Arial1" style:font-size-complex="9pt" style:text-scale="85%"/>
    </style:style>
    <style:style style:name="T297" style:family="text">
      <style:text-properties style:font-name="Arial" fo:font-size="9pt" fo:letter-spacing="0.0102in" style:font-name-asian="Arial1" style:font-size-asian="9pt" style:font-name-complex="Arial1" style:font-size-complex="9pt" style:text-scale="94%"/>
    </style:style>
    <style:style style:name="T298" style:family="text">
      <style:text-properties style:font-name="Arial" fo:font-size="9pt" fo:letter-spacing="0.0102in" style:font-name-asian="Arial1" style:font-size-asian="9pt" style:font-name-complex="Arial1" style:font-size-complex="9pt" style:text-scale="83%"/>
    </style:style>
    <style:style style:name="T299" style:family="text">
      <style:text-properties style:font-name="Arial" fo:font-size="9pt" fo:letter-spacing="0.0102in" style:font-name-asian="Arial1" style:font-size-asian="9pt" style:font-name-complex="Arial1" style:font-size-complex="9pt" style:text-scale="80%"/>
    </style:style>
    <style:style style:name="T300" style:family="text">
      <style:text-properties style:font-name="Arial" fo:font-size="9pt" fo:letter-spacing="0.0102in" style:font-name-asian="Arial1" style:font-size-asian="9pt" style:font-name-complex="Arial1" style:font-size-complex="9pt" style:text-scale="87%"/>
    </style:style>
    <style:style style:name="T301" style:family="text">
      <style:text-properties style:font-name="Arial" fo:font-size="9pt" fo:letter-spacing="0.0102in" style:font-name-asian="Arial1" style:font-size-asian="9pt" style:font-name-complex="Arial1" style:font-size-complex="9pt" style:text-scale="81%"/>
    </style:style>
    <style:style style:name="T302" style:family="text">
      <style:text-properties style:font-name="Arial" fo:font-size="9pt" fo:letter-spacing="0.0102in" style:font-name-asian="Arial1" style:font-size-asian="9pt" style:font-name-complex="Arial1" style:font-size-complex="9pt" style:text-scale="86%"/>
    </style:style>
    <style:style style:name="T303" style:family="text">
      <style:text-properties style:font-name="Arial" fo:font-size="9pt" fo:letter-spacing="0.0083in" style:font-name-asian="Arial1" style:font-size-asian="9pt" style:font-name-complex="Arial1" style:font-size-complex="9pt" style:text-scale="100%"/>
    </style:style>
    <style:style style:name="T304" style:family="text">
      <style:text-properties style:font-name="Arial" fo:font-size="9pt" fo:letter-spacing="0.0083in" style:font-name-asian="Arial1" style:font-size-asian="9pt" style:font-name-complex="Arial1" style:font-size-complex="9pt" style:text-scale="82%"/>
    </style:style>
    <style:style style:name="T305" style:family="text">
      <style:text-properties style:font-name="Arial" fo:font-size="9pt" fo:letter-spacing="0.0083in" style:font-name-asian="Arial1" style:font-size-asian="9pt" style:font-name-complex="Arial1" style:font-size-complex="9pt" style:text-scale="93%"/>
    </style:style>
    <style:style style:name="T306" style:family="text">
      <style:text-properties style:font-name="Arial" fo:font-size="9pt" fo:letter-spacing="0.0083in" style:font-name-asian="Arial1" style:font-size-asian="9pt" style:font-name-complex="Arial1" style:font-size-complex="9pt" style:text-scale="88%"/>
    </style:style>
    <style:style style:name="T307" style:family="text">
      <style:text-properties style:font-name="Arial" fo:font-size="9pt" fo:letter-spacing="0.0083in" style:font-name-asian="Arial1" style:font-size-asian="9pt" style:font-name-complex="Arial1" style:font-size-complex="9pt" style:text-scale="85%"/>
    </style:style>
    <style:style style:name="T308" style:family="text">
      <style:text-properties style:font-name="Arial" fo:font-size="9pt" fo:letter-spacing="0.0083in" style:font-name-asian="Arial1" style:font-size-asian="9pt" style:font-name-complex="Arial1" style:font-size-complex="9pt" style:text-scale="81%"/>
    </style:style>
    <style:style style:name="T309" style:family="text">
      <style:text-properties style:font-name="Arial" fo:font-size="9pt" fo:letter-spacing="0.0083in" style:font-name-asian="Arial1" style:font-size-asian="9pt" style:font-name-complex="Arial1" style:font-size-complex="9pt" style:text-scale="95%"/>
    </style:style>
    <style:style style:name="T310" style:family="text">
      <style:text-properties style:font-name="Arial" fo:font-size="9pt" fo:letter-spacing="0.0083in" style:font-name-asian="Arial1" style:font-size-asian="9pt" style:font-name-complex="Arial1" style:font-size-complex="9pt" style:text-scale="84%"/>
    </style:style>
    <style:style style:name="T311" style:family="text">
      <style:text-properties style:font-name="Arial" fo:font-size="9pt" fo:letter-spacing="0.0083in" style:font-name-asian="Arial1" style:font-size-asian="9pt" style:font-name-complex="Arial1" style:font-size-complex="9pt" style:text-scale="92%"/>
    </style:style>
    <style:style style:name="T312" style:family="text">
      <style:text-properties style:font-name="Arial" fo:font-size="9pt" fo:letter-spacing="0.0083in" style:font-name-asian="Arial1" style:font-size-asian="9pt" style:font-name-complex="Arial1" style:font-size-complex="9pt" style:text-scale="89%"/>
    </style:style>
    <style:style style:name="T313" style:family="text">
      <style:text-properties style:font-name="Arial" fo:font-size="9pt" fo:letter-spacing="0.0083in" style:font-name-asian="Arial1" style:font-size-asian="9pt" style:font-name-complex="Arial1" style:font-size-complex="9pt" style:text-scale="83%"/>
    </style:style>
    <style:style style:name="T314" style:family="text">
      <style:text-properties style:font-name="Arial" fo:font-size="9pt" fo:letter-spacing="-0.0102in" style:font-name-asian="Arial1" style:font-size-asian="9pt" style:font-name-complex="Arial1" style:font-size-complex="9pt" style:text-scale="100%"/>
    </style:style>
    <style:style style:name="T315" style:family="text">
      <style:text-properties style:font-name="Arial" fo:font-size="9pt" fo:letter-spacing="-0.0071in" style:font-name-asian="Arial1" style:font-size-asian="9pt" style:font-name-complex="Arial1" style:font-size-complex="9pt" style:text-scale="100%"/>
    </style:style>
    <style:style style:name="T316" style:family="text">
      <style:text-properties style:font-name="Arial" fo:font-size="9pt" fo:letter-spacing="0.0043in" style:font-name-asian="Arial1" style:font-size-asian="9pt" style:font-name-complex="Arial1" style:font-size-complex="9pt" style:text-scale="100%"/>
    </style:style>
    <style:style style:name="T317" style:family="text">
      <style:text-properties style:font-name="Arial" fo:font-size="9pt" fo:letter-spacing="0.0043in" style:font-name-asian="Arial1" style:font-size-asian="9pt" style:font-name-complex="Arial1" style:font-size-complex="9pt" style:text-scale="86%"/>
    </style:style>
    <style:style style:name="T318" style:family="text">
      <style:text-properties style:font-name="Arial" fo:font-size="9pt" fo:letter-spacing="0.0043in" style:font-name-asian="Arial1" style:font-size-asian="9pt" style:font-name-complex="Arial1" style:font-size-complex="9pt" style:text-scale="84%"/>
    </style:style>
    <style:style style:name="T319" style:family="text">
      <style:text-properties style:font-name="Arial" fo:font-size="9pt" fo:letter-spacing="0.0043in" style:font-name-asian="Arial1" style:font-size-asian="9pt" style:font-name-complex="Arial1" style:font-size-complex="9pt" style:text-scale="83%"/>
    </style:style>
    <style:style style:name="T320" style:family="text">
      <style:text-properties style:font-name="Arial" fo:font-size="9pt" fo:letter-spacing="0.0043in" style:font-name-asian="Arial1" style:font-size-asian="9pt" style:font-name-complex="Arial1" style:font-size-complex="9pt" style:text-scale="85%"/>
    </style:style>
    <style:style style:name="T321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322" style:family="text">
      <style:text-properties style:font-name="Arial" fo:font-size="9pt" fo:letter-spacing="-0.0028in" style:font-name-asian="Arial1" style:font-size-asian="9pt" style:font-name-complex="Arial1" style:font-size-complex="9pt" style:text-scale="82%"/>
    </style:style>
    <style:style style:name="T323" style:family="text">
      <style:text-properties style:font-name="Arial" fo:font-size="9pt" fo:letter-spacing="0.0146in" style:font-name-asian="Arial1" style:font-size-asian="9pt" style:font-name-complex="Arial1" style:font-size-complex="9pt" style:text-scale="83%"/>
    </style:style>
    <style:style style:name="T324" style:family="text">
      <style:text-properties style:font-name="Arial" fo:font-size="9pt" fo:letter-spacing="0.0146in" style:font-name-asian="Arial1" style:font-size-asian="9pt" style:font-name-complex="Arial1" style:font-size-complex="9pt" style:text-scale="81%"/>
    </style:style>
    <style:style style:name="T325" style:family="text">
      <style:text-properties style:font-name="Arial" fo:font-size="9pt" fo:letter-spacing="0.0146in" style:font-name-asian="Arial1" style:font-size-asian="9pt" style:font-name-complex="Arial1" style:font-size-complex="9pt" style:text-scale="82%"/>
    </style:style>
    <style:style style:name="T326" style:family="text">
      <style:text-properties style:font-name="Arial" fo:font-size="9pt" fo:letter-spacing="0.0146in" style:font-name-asian="Arial1" style:font-size-asian="9pt" style:font-name-complex="Arial1" style:font-size-complex="9pt" style:text-scale="84%"/>
    </style:style>
    <style:style style:name="T327" style:family="text">
      <style:text-properties style:font-name="Arial" fo:font-size="9pt" fo:letter-spacing="0.0146in" style:font-name-asian="Arial1" style:font-size-asian="9pt" style:font-name-complex="Arial1" style:font-size-complex="9pt" style:text-scale="66%"/>
    </style:style>
    <style:style style:name="T328" style:family="text">
      <style:text-properties style:font-name="Arial" fo:font-size="9pt" fo:letter-spacing="0.0146in" style:font-name-asian="Arial1" style:font-size-asian="9pt" style:font-name-complex="Arial1" style:font-size-complex="9pt" style:text-scale="85%"/>
    </style:style>
    <style:style style:name="T329" style:family="text">
      <style:text-properties style:font-name="Arial" fo:font-size="9pt" fo:letter-spacing="0.0228in" style:font-name-asian="Arial1" style:font-size-asian="9pt" style:font-name-complex="Arial1" style:font-size-complex="9pt" style:text-scale="83%"/>
    </style:style>
    <style:style style:name="T330" style:family="text">
      <style:text-properties style:font-name="Arial" fo:font-size="9pt" fo:letter-spacing="0.0228in" style:font-name-asian="Arial1" style:font-size-asian="9pt" style:font-name-complex="Arial1" style:font-size-complex="9pt" style:text-scale="86%"/>
    </style:style>
    <style:style style:name="T331" style:family="text">
      <style:text-properties style:font-name="Arial" fo:font-size="9pt" fo:letter-spacing="0.0228in" style:font-name-asian="Arial1" style:font-size-asian="9pt" style:font-name-complex="Arial1" style:font-size-complex="9pt" style:text-scale="82%"/>
    </style:style>
    <style:style style:name="T332" style:family="text">
      <style:text-properties style:font-name="Arial" fo:font-size="9pt" fo:letter-spacing="0.0075in" style:font-name-asian="Arial1" style:font-size-asian="9pt" style:font-name-complex="Arial1" style:font-size-complex="9pt" style:text-scale="83%"/>
    </style:style>
    <style:style style:name="T333" style:family="text">
      <style:text-properties style:font-name="Arial" fo:font-size="9pt" fo:letter-spacing="0.0075in" style:font-name-asian="Arial1" style:font-size-asian="9pt" style:font-name-complex="Arial1" style:font-size-complex="9pt" style:text-scale="82%"/>
    </style:style>
    <style:style style:name="T334" style:family="text">
      <style:text-properties style:font-name="Arial" fo:font-size="9pt" fo:letter-spacing="0.0075in" style:font-name-asian="Arial1" style:font-size-asian="9pt" style:font-name-complex="Arial1" style:font-size-complex="9pt" style:text-scale="87%"/>
    </style:style>
    <style:style style:name="T335" style:family="text">
      <style:text-properties style:font-name="Arial" fo:font-size="9pt" fo:letter-spacing="0.0075in" style:font-name-asian="Arial1" style:font-size-asian="9pt" style:font-name-complex="Arial1" style:font-size-complex="9pt" style:text-scale="96%"/>
    </style:style>
    <style:style style:name="T336" style:family="text">
      <style:text-properties style:font-name="Arial" fo:font-size="9pt" fo:letter-spacing="0.0075in" style:font-name-asian="Arial1" style:font-size-asian="9pt" style:font-name-complex="Arial1" style:font-size-complex="9pt" style:text-scale="84%"/>
    </style:style>
    <style:style style:name="T337" style:family="text">
      <style:text-properties style:font-name="Arial" fo:font-size="9pt" fo:letter-spacing="0.0075in" style:font-name-asian="Arial1" style:font-size-asian="9pt" style:font-name-complex="Arial1" style:font-size-complex="9pt" style:text-scale="91%"/>
    </style:style>
    <style:style style:name="T338" style:family="text">
      <style:text-properties style:font-name="Arial" fo:font-size="9pt" fo:letter-spacing="0.0075in" style:font-name-asian="Arial1" style:font-size-asian="9pt" style:font-name-complex="Arial1" style:font-size-complex="9pt" style:text-scale="95%"/>
    </style:style>
    <style:style style:name="T339" style:family="text">
      <style:text-properties style:font-name="Arial" fo:font-size="9pt" fo:letter-spacing="0.0075in" style:font-name-asian="Arial1" style:font-size-asian="9pt" style:font-name-complex="Arial1" style:font-size-complex="9pt" style:text-scale="85%"/>
    </style:style>
    <style:style style:name="T340" style:family="text">
      <style:text-properties style:font-name="Arial" fo:font-size="9pt" fo:letter-spacing="0.0075in" style:font-name-asian="Arial1" style:font-size-asian="9pt" style:font-name-complex="Arial1" style:font-size-complex="9pt" style:text-scale="88%"/>
    </style:style>
    <style:style style:name="T341" style:family="text">
      <style:text-properties style:font-name="Arial" fo:font-size="9pt" fo:letter-spacing="0.0075in" style:font-name-asian="Arial1" style:font-size-asian="9pt" style:font-name-complex="Arial1" style:font-size-complex="9pt" style:text-scale="92%"/>
    </style:style>
    <style:style style:name="T342" style:family="text">
      <style:text-properties style:font-name="Arial" fo:font-size="9pt" fo:letter-spacing="0.0075in" style:font-name-asian="Arial1" style:font-size-asian="9pt" style:font-name-complex="Arial1" style:font-size-complex="9pt" style:text-scale="89%"/>
    </style:style>
    <style:style style:name="T343" style:family="text">
      <style:text-properties style:font-name="Arial" fo:font-size="9pt" fo:letter-spacing="0.0075in" style:font-name-asian="Arial1" style:font-size-asian="9pt" style:font-name-complex="Arial1" style:font-size-complex="9pt" style:text-scale="94%"/>
    </style:style>
    <style:style style:name="T344" style:family="text">
      <style:text-properties style:font-name="Arial" fo:font-size="9pt" fo:letter-spacing="-0.002in" style:font-name-asian="Arial1" style:font-size-asian="9pt" style:font-name-complex="Arial1" style:font-size-complex="9pt" style:text-scale="85%"/>
    </style:style>
    <style:style style:name="T345" style:family="text">
      <style:text-properties style:font-name="Arial" fo:font-size="9pt" fo:letter-spacing="-0.002in" style:font-name-asian="Arial1" style:font-size-asian="9pt" style:font-name-complex="Arial1" style:font-size-complex="9pt" style:text-scale="80%"/>
    </style:style>
    <style:style style:name="T346" style:family="text">
      <style:text-properties style:font-name="Arial" fo:font-size="9pt" fo:letter-spacing="-0.002in" style:font-name-asian="Arial1" style:font-size-asian="9pt" style:font-name-complex="Arial1" style:font-size-complex="9pt" style:text-scale="84%"/>
    </style:style>
    <style:style style:name="T347" style:family="text">
      <style:text-properties style:font-name="Arial" fo:font-size="9pt" fo:letter-spacing="-0.002in" style:font-name-asian="Arial1" style:font-size-asian="9pt" style:font-name-complex="Arial1" style:font-size-complex="9pt" style:text-scale="88%"/>
    </style:style>
    <style:style style:name="T348" style:family="text">
      <style:text-properties style:font-name="Arial" fo:font-size="9pt" fo:letter-spacing="-0.002in" style:font-name-asian="Arial1" style:font-size-asian="9pt" style:font-name-complex="Arial1" style:font-size-complex="9pt" style:text-scale="86%"/>
    </style:style>
    <style:style style:name="T349" style:family="text">
      <style:text-properties style:font-name="Arial" fo:font-size="9pt" fo:letter-spacing="-0.002in" style:font-name-asian="Arial1" style:font-size-asian="9pt" style:font-name-complex="Arial1" style:font-size-complex="9pt" style:text-scale="72%"/>
    </style:style>
    <style:style style:name="T350" style:family="text">
      <style:text-properties style:font-name="Arial" fo:font-size="9pt" fo:letter-spacing="-0.002in" style:font-name-asian="Arial1" style:font-size-asian="9pt" style:font-name-complex="Arial1" style:font-size-complex="9pt" style:text-scale="83%"/>
    </style:style>
    <style:style style:name="T351" style:family="text">
      <style:text-properties style:font-name="Arial" fo:font-size="9pt" fo:letter-spacing="-0.002in" style:font-name-asian="Arial1" style:font-size-asian="9pt" style:font-name-complex="Arial1" style:font-size-complex="9pt" style:text-scale="132%"/>
    </style:style>
    <style:style style:name="T352" style:family="text">
      <style:text-properties style:font-name="Arial" fo:font-size="9pt" fo:letter-spacing="-0.002in" style:font-name-asian="Arial1" style:font-size-asian="9pt" style:font-name-complex="Arial1" style:font-size-complex="9pt" style:text-scale="128%"/>
    </style:style>
    <style:style style:name="T353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354" style:family="text">
      <style:text-properties style:font-name="Arial" fo:font-size="9pt" fo:letter-spacing="-0.002in" style:font-name-asian="Arial1" style:font-size-asian="9pt" style:font-name-complex="Arial1" style:font-size-complex="9pt" style:text-scale="116%"/>
    </style:style>
    <style:style style:name="T355" style:family="text">
      <style:text-properties style:font-name="Arial" fo:font-size="9pt" fo:letter-spacing="0.0118in" style:font-name-asian="Arial1" style:font-size-asian="9pt" style:font-name-complex="Arial1" style:font-size-complex="9pt" style:text-scale="86%"/>
    </style:style>
    <style:style style:name="T356" style:family="text">
      <style:text-properties style:font-name="Arial" fo:font-size="9pt" fo:letter-spacing="0.0118in" style:font-name-asian="Arial1" style:font-size-asian="9pt" style:font-name-complex="Arial1" style:font-size-complex="9pt" style:text-scale="85%"/>
    </style:style>
    <style:style style:name="T357" style:family="text">
      <style:text-properties style:font-name="Arial" fo:font-size="9pt" fo:letter-spacing="0.0118in" style:font-name-asian="Arial1" style:font-size-asian="9pt" style:font-name-complex="Arial1" style:font-size-complex="9pt" style:text-scale="82%"/>
    </style:style>
    <style:style style:name="T358" style:family="text">
      <style:text-properties style:font-name="Arial" fo:font-size="9pt" fo:letter-spacing="0.0118in" style:font-name-asian="Arial1" style:font-size-asian="9pt" style:font-name-complex="Arial1" style:font-size-complex="9pt" style:text-scale="83%"/>
    </style:style>
    <style:style style:name="T359" style:family="text">
      <style:text-properties style:font-name="Arial" fo:font-size="9pt" fo:letter-spacing="0.0118in" style:font-name-asian="Arial1" style:font-size-asian="9pt" style:font-name-complex="Arial1" style:font-size-complex="9pt" style:text-scale="81%"/>
    </style:style>
    <style:style style:name="T360" style:family="text">
      <style:text-properties style:font-name="Arial" fo:font-size="9pt" fo:letter-spacing="0.0118in" style:font-name-asian="Arial1" style:font-size-asian="9pt" style:font-name-complex="Arial1" style:font-size-complex="9pt" style:text-scale="84%"/>
    </style:style>
    <style:style style:name="T361" style:family="text">
      <style:text-properties style:font-name="Arial" fo:font-size="9pt" fo:letter-spacing="0.0209in" style:font-name-asian="Arial1" style:font-size-asian="9pt" style:font-name-complex="Arial1" style:font-size-complex="9pt" style:text-scale="82%"/>
    </style:style>
    <style:style style:name="T362" style:family="text">
      <style:text-properties style:font-name="Arial" fo:font-size="9pt" fo:letter-spacing="0.0209in" style:font-name-asian="Arial1" style:font-size-asian="9pt" style:font-name-complex="Arial1" style:font-size-complex="9pt" style:text-scale="84%"/>
    </style:style>
    <style:style style:name="T363" style:family="text">
      <style:text-properties style:font-name="Arial" fo:font-size="9pt" fo:letter-spacing="0.0209in" style:font-name-asian="Arial1" style:font-size-asian="9pt" style:font-name-complex="Arial1" style:font-size-complex="9pt" style:text-scale="85%"/>
    </style:style>
    <style:style style:name="T364" style:family="text">
      <style:text-properties style:font-name="Arial" fo:font-size="9pt" fo:letter-spacing="0.0209in" style:font-name-asian="Arial1" style:font-size-asian="9pt" style:font-name-complex="Arial1" style:font-size-complex="9pt" style:text-scale="81%"/>
    </style:style>
    <style:style style:name="T365" style:family="text">
      <style:text-properties style:font-name="Arial" fo:font-size="9pt" fo:letter-spacing="0.0209in" style:font-name-asian="Arial1" style:font-size-asian="9pt" style:font-name-complex="Arial1" style:font-size-complex="9pt" style:text-scale="83%"/>
    </style:style>
    <style:style style:name="T366" style:family="text">
      <style:text-properties style:font-name="Arial" fo:font-size="9pt" fo:letter-spacing="0.0098in" style:font-name-asian="Arial1" style:font-size-asian="9pt" style:font-name-complex="Arial1" style:font-size-complex="9pt" style:text-scale="82%"/>
    </style:style>
    <style:style style:name="T367" style:family="text">
      <style:text-properties style:font-name="Arial" fo:font-size="9pt" fo:letter-spacing="0.0098in" style:font-name-asian="Arial1" style:font-size-asian="9pt" style:font-name-complex="Arial1" style:font-size-complex="9pt" style:text-scale="86%"/>
    </style:style>
    <style:style style:name="T368" style:family="text">
      <style:text-properties style:font-name="Arial" fo:font-size="9pt" fo:letter-spacing="0.0098in" style:font-name-asian="Arial1" style:font-size-asian="9pt" style:font-name-complex="Arial1" style:font-size-complex="9pt" style:text-scale="81%"/>
    </style:style>
    <style:style style:name="T369" style:family="text">
      <style:text-properties style:font-name="Arial" fo:font-size="9pt" fo:letter-spacing="0.0098in" style:font-name-asian="Arial1" style:font-size-asian="9pt" style:font-name-complex="Arial1" style:font-size-complex="9pt" style:text-scale="83%"/>
    </style:style>
    <style:style style:name="T370" style:family="text">
      <style:text-properties style:font-name="Arial" fo:font-size="9pt" fo:letter-spacing="0.0098in" style:font-name-asian="Arial1" style:font-size-asian="9pt" style:font-name-complex="Arial1" style:font-size-complex="9pt" style:text-scale="84%"/>
    </style:style>
    <style:style style:name="T371" style:family="text">
      <style:text-properties style:font-name="Arial" fo:font-size="9pt" fo:letter-spacing="0.0098in" style:font-name-asian="Arial1" style:font-size-asian="9pt" style:font-name-complex="Arial1" style:font-size-complex="9pt" style:text-scale="85%"/>
    </style:style>
    <style:style style:name="T372" style:family="text">
      <style:text-properties style:font-name="Arial" fo:font-size="9pt" fo:letter-spacing="0.0098in" style:font-name-asian="Arial1" style:font-size-asian="9pt" style:font-name-complex="Arial1" style:font-size-complex="9pt" style:text-scale="95%"/>
    </style:style>
    <style:style style:name="T373" style:family="text">
      <style:text-properties style:font-name="Arial" fo:font-size="9pt" fo:letter-spacing="0.0055in" style:font-name-asian="Arial1" style:font-size-asian="9pt" style:font-name-complex="Arial1" style:font-size-complex="9pt" style:text-scale="84%"/>
    </style:style>
    <style:style style:name="T374" style:family="text">
      <style:text-properties style:font-name="Arial" fo:font-size="9pt" fo:letter-spacing="0.0055in" style:font-name-asian="Arial1" style:font-size-asian="9pt" style:font-name-complex="Arial1" style:font-size-complex="9pt" style:text-scale="96%"/>
    </style:style>
    <style:style style:name="T375" style:family="text">
      <style:text-properties style:font-name="Arial" fo:font-size="9pt" fo:letter-spacing="0.0055in" style:font-name-asian="Arial1" style:font-size-asian="9pt" style:font-name-complex="Arial1" style:font-size-complex="9pt" style:text-scale="83%"/>
    </style:style>
    <style:style style:name="T376" style:family="text">
      <style:text-properties style:font-name="Arial" fo:font-size="9pt" fo:letter-spacing="0.0055in" style:font-name-asian="Arial1" style:font-size-asian="9pt" style:font-name-complex="Arial1" style:font-size-complex="9pt" style:text-scale="82%"/>
    </style:style>
    <style:style style:name="T377" style:family="text">
      <style:text-properties style:font-name="Arial" fo:font-size="9pt" fo:letter-spacing="0.0055in" style:font-name-asian="Arial1" style:font-size-asian="9pt" style:font-name-complex="Arial1" style:font-size-complex="9pt" style:text-scale="93%"/>
    </style:style>
    <style:style style:name="T378" style:family="text">
      <style:text-properties style:font-name="Arial" fo:font-size="9pt" fo:letter-spacing="0.0126in" style:font-name-asian="Arial1" style:font-size-asian="9pt" style:font-name-complex="Arial1" style:font-size-complex="9pt" style:text-scale="84%"/>
    </style:style>
    <style:style style:name="T379" style:family="text">
      <style:text-properties style:font-name="Arial" fo:font-size="9pt" fo:letter-spacing="0.0126in" style:font-name-asian="Arial1" style:font-size-asian="9pt" style:font-name-complex="Arial1" style:font-size-complex="9pt" style:text-scale="82%"/>
    </style:style>
    <style:style style:name="T380" style:family="text">
      <style:text-properties style:font-name="Arial" fo:font-size="9pt" fo:letter-spacing="0.0126in" style:font-name-asian="Arial1" style:font-size-asian="9pt" style:font-name-complex="Arial1" style:font-size-complex="9pt" style:text-scale="83%"/>
    </style:style>
    <style:style style:name="T381" style:family="text">
      <style:text-properties style:font-name="Arial" fo:font-size="9pt" fo:letter-spacing="0.0126in" style:font-name-asian="Arial1" style:font-size-asian="9pt" style:font-name-complex="Arial1" style:font-size-complex="9pt" style:text-scale="81%"/>
    </style:style>
    <style:style style:name="T382" style:family="text">
      <style:text-properties style:font-name="Arial" fo:font-size="9pt" fo:letter-spacing="0.0126in" style:font-name-asian="Arial1" style:font-size-asian="9pt" style:font-name-complex="Arial1" style:font-size-complex="9pt" style:text-scale="86%"/>
    </style:style>
    <style:style style:name="T383" style:family="text">
      <style:text-properties style:font-name="Arial" fo:font-size="9pt" fo:letter-spacing="0.0126in" style:font-name-asian="Arial1" style:font-size-asian="9pt" style:font-name-complex="Arial1" style:font-size-complex="9pt" style:text-scale="85%"/>
    </style:style>
    <style:style style:name="T384" style:family="text">
      <style:text-properties style:font-name="Arial" fo:font-size="9pt" fo:letter-spacing="0.0126in" style:font-name-asian="Arial1" style:font-size-asian="9pt" style:font-name-complex="Arial1" style:font-size-complex="9pt" style:text-scale="79%"/>
    </style:style>
    <style:style style:name="T385" style:family="text">
      <style:text-properties style:font-name="Arial" fo:font-size="9pt" fo:letter-spacing="0.011in" style:font-name-asian="Arial1" style:font-size-asian="9pt" style:font-name-complex="Arial1" style:font-size-complex="9pt" style:text-scale="82%"/>
    </style:style>
    <style:style style:name="T386" style:family="text">
      <style:text-properties style:font-name="Arial" fo:font-size="9pt" fo:letter-spacing="0.011in" style:font-name-asian="Arial1" style:font-size-asian="9pt" style:font-name-complex="Arial1" style:font-size-complex="9pt" style:text-scale="96%"/>
    </style:style>
    <style:style style:name="T387" style:family="text">
      <style:text-properties style:font-name="Arial" fo:font-size="9pt" fo:letter-spacing="0.011in" style:font-name-asian="Arial1" style:font-size-asian="9pt" style:font-name-complex="Arial1" style:font-size-complex="9pt" style:text-scale="84%"/>
    </style:style>
    <style:style style:name="T388" style:family="text">
      <style:text-properties style:font-name="Arial" fo:font-size="9pt" fo:letter-spacing="0.011in" style:font-name-asian="Arial1" style:font-size-asian="9pt" style:font-name-complex="Arial1" style:font-size-complex="9pt" style:text-scale="88%"/>
    </style:style>
    <style:style style:name="T389" style:family="text">
      <style:text-properties style:font-name="Arial" fo:font-size="9pt" fo:letter-spacing="0.011in" style:font-name-asian="Arial1" style:font-size-asian="9pt" style:font-name-complex="Arial1" style:font-size-complex="9pt" style:text-scale="83%"/>
    </style:style>
    <style:style style:name="T390" style:family="text">
      <style:text-properties style:font-name="Arial" fo:font-size="9pt" fo:letter-spacing="0.011in" style:font-name-asian="Arial1" style:font-size-asian="9pt" style:font-name-complex="Arial1" style:font-size-complex="9pt" style:text-scale="81%"/>
    </style:style>
    <style:style style:name="T391" style:family="text">
      <style:text-properties style:font-name="Arial" fo:font-size="9pt" fo:letter-spacing="0.011in" style:font-name-asian="Arial1" style:font-size-asian="9pt" style:font-name-complex="Arial1" style:font-size-complex="9pt" style:text-scale="93%"/>
    </style:style>
    <style:style style:name="T392" style:family="text">
      <style:text-properties style:font-name="Arial" fo:font-size="9pt" fo:letter-spacing="0.011in" style:font-name-asian="Arial1" style:font-size-asian="9pt" style:font-name-complex="Arial1" style:font-size-complex="9pt" style:text-scale="86%"/>
    </style:style>
    <style:style style:name="T393" style:family="text">
      <style:text-properties style:font-name="Arial" fo:font-size="9pt" fo:letter-spacing="0.011in" style:font-name-asian="Arial1" style:font-size-asian="9pt" style:font-name-complex="Arial1" style:font-size-complex="9pt" style:text-scale="85%"/>
    </style:style>
    <style:style style:name="T394" style:family="text">
      <style:text-properties style:font-name="Arial" fo:font-size="9pt" fo:letter-spacing="0.0047in" style:font-name-asian="Arial1" style:font-size-asian="9pt" style:font-name-complex="Arial1" style:font-size-complex="9pt" style:text-scale="100%"/>
    </style:style>
    <style:style style:name="T395" style:family="text">
      <style:text-properties style:font-name="Arial" fo:font-size="9pt" fo:letter-spacing="0.0047in" style:font-name-asian="Arial1" style:font-size-asian="9pt" style:font-name-complex="Arial1" style:font-size-complex="9pt" style:text-scale="83%"/>
    </style:style>
    <style:style style:name="T396" style:family="text">
      <style:text-properties style:font-name="Arial" fo:font-size="9pt" fo:letter-spacing="0.0047in" style:font-name-asian="Arial1" style:font-size-asian="9pt" style:font-name-complex="Arial1" style:font-size-complex="9pt" style:text-scale="85%"/>
    </style:style>
    <style:style style:name="T397" style:family="text">
      <style:text-properties style:font-name="Arial" fo:font-size="9pt" fo:letter-spacing="0.0047in" style:font-name-asian="Arial1" style:font-size-asian="9pt" style:font-name-complex="Arial1" style:font-size-complex="9pt" style:text-scale="82%"/>
    </style:style>
    <style:style style:name="T398" style:family="text">
      <style:text-properties style:font-name="Arial" fo:font-size="9pt" fo:letter-spacing="0.0047in" style:font-name-asian="Arial1" style:font-size-asian="9pt" style:font-name-complex="Arial1" style:font-size-complex="9pt" style:text-scale="84%"/>
    </style:style>
    <style:style style:name="T399" style:family="text">
      <style:text-properties style:font-name="Arial" fo:font-size="9pt" fo:letter-spacing="0.0047in" style:font-name-asian="Arial1" style:font-size-asian="9pt" style:font-name-complex="Arial1" style:font-size-complex="9pt" style:text-scale="96%"/>
    </style:style>
    <style:style style:name="T400" style:family="text">
      <style:text-properties style:font-name="Arial" fo:font-size="9pt" fo:letter-spacing="0.0047in" style:font-name-asian="Arial1" style:font-size-asian="9pt" style:font-name-complex="Arial1" style:font-size-complex="9pt" style:text-scale="97%"/>
    </style:style>
    <style:style style:name="T401" style:family="text">
      <style:text-properties style:font-name="Arial" fo:font-size="9pt" fo:letter-spacing="0.0063in" style:font-name-asian="Arial1" style:font-size-asian="9pt" style:font-name-complex="Arial1" style:font-size-complex="9pt" style:text-scale="92%"/>
    </style:style>
    <style:style style:name="T402" style:family="text">
      <style:text-properties style:font-name="Arial" fo:font-size="9pt" fo:letter-spacing="0.0063in" style:font-name-asian="Arial1" style:font-size-asian="9pt" style:font-name-complex="Arial1" style:font-size-complex="9pt" style:text-scale="82%"/>
    </style:style>
    <style:style style:name="T403" style:family="text">
      <style:text-properties style:font-name="Arial" fo:font-size="9pt" fo:letter-spacing="0.0063in" style:font-name-asian="Arial1" style:font-size-asian="9pt" style:font-name-complex="Arial1" style:font-size-complex="9pt" style:text-scale="96%"/>
    </style:style>
    <style:style style:name="T404" style:family="text">
      <style:text-properties style:font-name="Arial" fo:font-size="9pt" fo:letter-spacing="0.0063in" style:font-name-asian="Arial1" style:font-size-asian="9pt" style:font-name-complex="Arial1" style:font-size-complex="9pt" style:text-scale="100%"/>
    </style:style>
    <style:style style:name="T405" style:family="text">
      <style:text-properties style:font-name="Arial" fo:font-size="9pt" fo:letter-spacing="0.0063in" style:font-name-asian="Arial1" style:font-size-asian="9pt" style:font-name-complex="Arial1" style:font-size-complex="9pt" style:text-scale="83%"/>
    </style:style>
    <style:style style:name="T406" style:family="text">
      <style:text-properties style:font-name="Arial" fo:font-size="9pt" fo:letter-spacing="0.0063in" style:font-name-asian="Arial1" style:font-size-asian="9pt" style:font-name-complex="Arial1" style:font-size-complex="9pt" style:text-scale="93%"/>
    </style:style>
    <style:style style:name="T407" style:family="text">
      <style:text-properties style:font-name="Arial" fo:font-size="9pt" fo:letter-spacing="0.0063in" style:font-name-asian="Arial1" style:font-size-asian="9pt" style:font-name-complex="Arial1" style:font-size-complex="9pt" style:text-scale="94%"/>
    </style:style>
    <style:style style:name="T408" style:family="text">
      <style:text-properties style:font-name="Arial" fo:font-size="9pt" fo:letter-spacing="0.0063in" style:font-name-asian="Arial1" style:font-size-asian="9pt" style:font-name-complex="Arial1" style:font-size-complex="9pt" style:text-scale="95%"/>
    </style:style>
    <style:style style:name="T409" style:family="text">
      <style:text-properties style:font-name="Arial" fo:font-size="9pt" fo:letter-spacing="0.0063in" style:font-name-asian="Arial1" style:font-size-asian="9pt" style:font-name-complex="Arial1" style:font-size-complex="9pt" style:text-scale="84%"/>
    </style:style>
    <style:style style:name="T410" style:family="text">
      <style:text-properties style:font-name="Arial" fo:font-size="9pt" fo:letter-spacing="0.0063in" style:font-name-asian="Arial1" style:font-size-asian="9pt" style:font-name-complex="Arial1" style:font-size-complex="9pt" style:text-scale="89%"/>
    </style:style>
    <style:style style:name="T411" style:family="text">
      <style:text-properties style:font-name="Arial" fo:font-size="9pt" fo:letter-spacing="-0.0126in" style:font-name-asian="Arial1" style:font-size-asian="9pt" style:font-name-complex="Arial1" style:font-size-complex="9pt" style:text-scale="100%"/>
    </style:style>
    <style:style style:name="T412" style:family="text">
      <style:text-properties style:font-name="Arial" fo:font-size="9pt" fo:letter-spacing="0.022in" style:font-name-asian="Arial1" style:font-size-asian="9pt" style:font-name-complex="Arial1" style:font-size-complex="9pt" style:text-scale="82%"/>
    </style:style>
    <style:style style:name="T413" style:family="text">
      <style:text-properties style:font-name="Arial" fo:font-size="9pt" fo:letter-spacing="0.022in" style:font-name-asian="Arial1" style:font-size-asian="9pt" style:font-name-complex="Arial1" style:font-size-complex="9pt" style:text-scale="83%"/>
    </style:style>
    <style:style style:name="T414" style:family="text">
      <style:text-properties style:font-name="Arial" fo:font-size="9pt" fo:letter-spacing="0.022in" style:font-name-asian="Arial1" style:font-size-asian="9pt" style:font-name-complex="Arial1" style:font-size-complex="9pt" style:text-scale="84%"/>
    </style:style>
    <style:style style:name="T415" style:family="text">
      <style:text-properties style:font-name="Arial" fo:font-size="9pt" fo:letter-spacing="0.0201in" style:font-name-asian="Arial1" style:font-size-asian="9pt" style:font-name-complex="Arial1" style:font-size-complex="9pt" style:text-scale="82%"/>
    </style:style>
    <style:style style:name="T416" style:family="text">
      <style:text-properties style:font-name="Arial" fo:font-size="9pt" fo:letter-spacing="0.0201in" style:font-name-asian="Arial1" style:font-size-asian="9pt" style:font-name-complex="Arial1" style:font-size-complex="9pt" style:text-scale="83%"/>
    </style:style>
    <style:style style:name="T417" style:family="text">
      <style:text-properties style:font-name="Arial" fo:font-size="9pt" fo:letter-spacing="0.0201in" style:font-name-asian="Arial1" style:font-size-asian="9pt" style:font-name-complex="Arial1" style:font-size-complex="9pt" style:text-scale="84%"/>
    </style:style>
    <style:style style:name="T418" style:family="text">
      <style:text-properties style:font-name="Arial" fo:font-size="9pt" fo:letter-spacing="0.0071in" style:font-name-asian="Arial1" style:font-size-asian="9pt" style:font-name-complex="Arial1" style:font-size-complex="9pt" style:text-scale="92%"/>
    </style:style>
    <style:style style:name="T419" style:family="text">
      <style:text-properties style:font-name="Arial" fo:font-size="9pt" fo:letter-spacing="0.0071in" style:font-name-asian="Arial1" style:font-size-asian="9pt" style:font-name-complex="Arial1" style:font-size-complex="9pt" style:text-scale="100%"/>
    </style:style>
    <style:style style:name="T420" style:family="text">
      <style:text-properties style:font-name="Arial" fo:font-size="9pt" fo:letter-spacing="0.0071in" style:font-name-asian="Arial1" style:font-size-asian="9pt" style:font-name-complex="Arial1" style:font-size-complex="9pt" style:text-scale="82%"/>
    </style:style>
    <style:style style:name="T421" style:family="text">
      <style:text-properties style:font-name="Arial" fo:font-size="9pt" fo:letter-spacing="0.0071in" style:font-name-asian="Arial1" style:font-size-asian="9pt" style:font-name-complex="Arial1" style:font-size-complex="9pt" style:text-scale="83%"/>
    </style:style>
    <style:style style:name="T422" style:family="text">
      <style:text-properties style:font-name="Arial" fo:font-size="9pt" fo:letter-spacing="0.0071in" style:font-name-asian="Arial1" style:font-size-asian="9pt" style:font-name-complex="Arial1" style:font-size-complex="9pt" style:text-scale="84%"/>
    </style:style>
    <style:style style:name="T423" style:family="text">
      <style:text-properties style:font-name="Arial" fo:font-size="9pt" fo:letter-spacing="0.0071in" style:font-name-asian="Arial1" style:font-size-asian="9pt" style:font-name-complex="Arial1" style:font-size-complex="9pt" style:text-scale="94%"/>
    </style:style>
    <style:style style:name="T424" style:family="text">
      <style:text-properties style:font-name="Arial" fo:font-size="9pt" fo:letter-spacing="0.0071in" style:font-name-asian="Arial1" style:font-size-asian="9pt" style:font-name-complex="Arial1" style:font-size-complex="9pt" style:text-scale="80%"/>
    </style:style>
    <style:style style:name="T425" style:family="text">
      <style:text-properties style:font-name="Arial" fo:font-size="9pt" fo:letter-spacing="0.0071in" style:font-name-asian="Arial1" style:font-size-asian="9pt" style:font-name-complex="Arial1" style:font-size-complex="9pt" style:text-scale="95%"/>
    </style:style>
    <style:style style:name="T426" style:family="text">
      <style:text-properties style:font-name="Arial" fo:font-size="9pt" fo:letter-spacing="0.0071in" style:font-name-asian="Arial1" style:font-size-asian="9pt" style:font-name-complex="Arial1" style:font-size-complex="9pt" style:text-scale="93%"/>
    </style:style>
    <style:style style:name="T427" style:family="text">
      <style:text-properties style:font-name="Arial" fo:font-size="9pt" fo:letter-spacing="0.0071in" style:font-name-asian="Arial1" style:font-size-asian="9pt" style:font-name-complex="Arial1" style:font-size-complex="9pt" style:text-scale="86%"/>
    </style:style>
    <style:style style:name="T428" style:family="text">
      <style:text-properties style:font-name="Arial" fo:font-size="9pt" fo:letter-spacing="0.0181in" style:font-name-asian="Arial1" style:font-size-asian="9pt" style:font-name-complex="Arial1" style:font-size-complex="9pt" style:text-scale="82%"/>
    </style:style>
    <style:style style:name="T429" style:family="text">
      <style:text-properties style:font-name="Arial" fo:font-size="9pt" fo:letter-spacing="0.0181in" style:font-name-asian="Arial1" style:font-size-asian="9pt" style:font-name-complex="Arial1" style:font-size-complex="9pt" style:text-scale="86%"/>
    </style:style>
    <style:style style:name="T430" style:family="text">
      <style:text-properties style:font-name="Arial" fo:font-size="9pt" fo:letter-spacing="0.0181in" style:font-name-asian="Arial1" style:font-size-asian="9pt" style:font-name-complex="Arial1" style:font-size-complex="9pt" style:text-scale="78%"/>
    </style:style>
    <style:style style:name="T431" style:family="text">
      <style:text-properties style:font-name="Arial" fo:font-size="9pt" fo:letter-spacing="0.0181in" style:font-name-asian="Arial1" style:font-size-asian="9pt" style:font-name-complex="Arial1" style:font-size-complex="9pt" style:text-scale="84%"/>
    </style:style>
    <style:style style:name="T432" style:family="text">
      <style:text-properties style:font-name="Arial" fo:font-size="9pt" fo:letter-spacing="0.0181in" style:font-name-asian="Arial1" style:font-size-asian="9pt" style:font-name-complex="Arial1" style:font-size-complex="9pt" style:text-scale="83%"/>
    </style:style>
    <style:style style:name="T433" style:family="text">
      <style:text-properties style:font-name="Arial" fo:font-size="9pt" fo:letter-spacing="0.0181in" style:font-name-asian="Arial1" style:font-size-asian="9pt" style:font-name-complex="Arial1" style:font-size-complex="9pt" style:text-scale="85%"/>
    </style:style>
    <style:style style:name="T434" style:family="text">
      <style:text-properties style:font-name="Arial" fo:font-size="9pt" fo:letter-spacing="0.0091in" style:font-name-asian="Arial1" style:font-size-asian="9pt" style:font-name-complex="Arial1" style:font-size-complex="9pt" style:text-scale="85%"/>
    </style:style>
    <style:style style:name="T435" style:family="text">
      <style:text-properties style:font-name="Arial" fo:font-size="9pt" fo:letter-spacing="0.0091in" style:font-name-asian="Arial1" style:font-size-asian="9pt" style:font-name-complex="Arial1" style:font-size-complex="9pt" style:text-scale="92%"/>
    </style:style>
    <style:style style:name="T436" style:family="text">
      <style:text-properties style:font-name="Arial" fo:font-size="9pt" fo:letter-spacing="0.0091in" style:font-name-asian="Arial1" style:font-size-asian="9pt" style:font-name-complex="Arial1" style:font-size-complex="9pt" style:text-scale="81%"/>
    </style:style>
    <style:style style:name="T437" style:family="text">
      <style:text-properties style:font-name="Arial" fo:font-size="9pt" fo:letter-spacing="0.0091in" style:font-name-asian="Arial1" style:font-size-asian="9pt" style:font-name-complex="Arial1" style:font-size-complex="9pt" style:text-scale="84%"/>
    </style:style>
    <style:style style:name="T438" style:family="text">
      <style:text-properties style:font-name="Arial" fo:font-size="9pt" fo:letter-spacing="0.0091in" style:font-name-asian="Arial1" style:font-size-asian="9pt" style:font-name-complex="Arial1" style:font-size-complex="9pt" style:text-scale="73%"/>
    </style:style>
    <style:style style:name="T439" style:family="text">
      <style:text-properties style:font-name="Arial" fo:font-size="9pt" fo:letter-spacing="0.0091in" style:font-name-asian="Arial1" style:font-size-asian="9pt" style:font-name-complex="Arial1" style:font-size-complex="9pt" style:text-scale="86%"/>
    </style:style>
    <style:style style:name="T440" style:family="text">
      <style:text-properties style:font-name="Arial" fo:font-size="9pt" fo:letter-spacing="0.0091in" style:font-name-asian="Arial1" style:font-size-asian="9pt" style:font-name-complex="Arial1" style:font-size-complex="9pt" style:text-scale="83%"/>
    </style:style>
    <style:style style:name="T441" style:family="text">
      <style:text-properties style:font-name="Arial" fo:font-size="9pt" fo:letter-spacing="0.0091in" style:font-name-asian="Arial1" style:font-size-asian="9pt" style:font-name-complex="Arial1" style:font-size-complex="9pt" style:text-scale="89%"/>
    </style:style>
    <style:style style:name="T442" style:family="text">
      <style:text-properties style:font-name="Arial" fo:font-size="9pt" fo:letter-spacing="0.0091in" style:font-name-asian="Arial1" style:font-size-asian="9pt" style:font-name-complex="Arial1" style:font-size-complex="9pt" style:text-scale="96%"/>
    </style:style>
    <style:style style:name="T443" style:family="text">
      <style:text-properties style:font-name="Arial" fo:font-size="9pt" fo:letter-spacing="0.0138in" style:font-name-asian="Arial1" style:font-size-asian="9pt" style:font-name-complex="Arial1" style:font-size-complex="9pt" style:text-scale="83%"/>
    </style:style>
    <style:style style:name="T444" style:family="text">
      <style:text-properties style:font-name="Arial" fo:font-size="9pt" fo:letter-spacing="0.0138in" style:font-name-asian="Arial1" style:font-size-asian="9pt" style:font-name-complex="Arial1" style:font-size-complex="9pt" style:text-scale="82%"/>
    </style:style>
    <style:style style:name="T445" style:family="text">
      <style:text-properties style:font-name="Arial" fo:font-size="9pt" fo:letter-spacing="0.0138in" style:font-name-asian="Arial1" style:font-size-asian="9pt" style:font-name-complex="Arial1" style:font-size-complex="9pt" style:text-scale="88%"/>
    </style:style>
    <style:style style:name="T446" style:family="text">
      <style:text-properties style:font-name="Arial" fo:font-size="9pt" fo:letter-spacing="0.0138in" style:font-name-asian="Arial1" style:font-size-asian="9pt" style:font-name-complex="Arial1" style:font-size-complex="9pt" style:text-scale="81%"/>
    </style:style>
    <style:style style:name="T447" style:family="text">
      <style:text-properties style:font-name="Arial" fo:font-size="9pt" fo:letter-spacing="0.0138in" style:font-name-asian="Arial1" style:font-size-asian="9pt" style:font-name-complex="Arial1" style:font-size-complex="9pt" style:text-scale="80%"/>
    </style:style>
    <style:style style:name="T448" style:family="text">
      <style:text-properties style:font-name="Arial" fo:font-size="9pt" fo:letter-spacing="0.0138in" style:font-name-asian="Arial1" style:font-size-asian="9pt" style:font-name-complex="Arial1" style:font-size-complex="9pt" style:text-scale="84%"/>
    </style:style>
    <style:style style:name="T449" style:family="text">
      <style:text-properties style:font-name="Arial" fo:font-size="9pt" fo:letter-spacing="0.0138in" style:font-name-asian="Arial1" style:font-size-asian="9pt" style:font-name-complex="Arial1" style:font-size-complex="9pt" style:text-scale="85%"/>
    </style:style>
    <style:style style:name="T450" style:family="text">
      <style:text-properties style:font-name="Arial" fo:font-size="9pt" fo:letter-spacing="0.0161in" style:font-name-asian="Arial1" style:font-size-asian="9pt" style:font-name-complex="Arial1" style:font-size-complex="9pt" style:text-scale="86%"/>
    </style:style>
    <style:style style:name="T451" style:family="text">
      <style:text-properties style:font-name="Arial" fo:font-size="9pt" fo:letter-spacing="0.0161in" style:font-name-asian="Arial1" style:font-size-asian="9pt" style:font-name-complex="Arial1" style:font-size-complex="9pt" style:text-scale="83%"/>
    </style:style>
    <style:style style:name="T452" style:family="text">
      <style:text-properties style:font-name="Arial" fo:font-size="9pt" fo:letter-spacing="0.0161in" style:font-name-asian="Arial1" style:font-size-asian="9pt" style:font-name-complex="Arial1" style:font-size-complex="9pt" style:text-scale="82%"/>
    </style:style>
    <style:style style:name="T453" style:family="text">
      <style:text-properties style:font-name="Arial" fo:font-size="9pt" fo:letter-spacing="0.0161in" style:font-name-asian="Arial1" style:font-size-asian="9pt" style:font-name-complex="Arial1" style:font-size-complex="9pt" style:text-scale="66%"/>
    </style:style>
    <style:style style:name="T454" style:family="text">
      <style:text-properties style:font-name="Arial" fo:font-size="9pt" fo:letter-spacing="0.0161in" style:font-name-asian="Arial1" style:font-size-asian="9pt" style:font-name-complex="Arial1" style:font-size-complex="9pt" style:text-scale="84%"/>
    </style:style>
    <style:style style:name="T455" style:family="text">
      <style:text-properties style:font-name="Arial" fo:font-size="9pt" fo:letter-spacing="0.0161in" style:font-name-asian="Arial1" style:font-size-asian="9pt" style:font-name-complex="Arial1" style:font-size-complex="9pt" style:text-scale="85%"/>
    </style:style>
    <style:style style:name="T456" style:family="text">
      <style:text-properties style:font-name="Arial" fo:font-size="9pt" fo:letter-spacing="-0.0047in" style:font-name-asian="Arial1" style:font-size-asian="9pt" style:font-name-complex="Arial1" style:font-size-complex="9pt" style:text-scale="100%"/>
    </style:style>
    <style:style style:name="T457" style:family="text">
      <style:text-properties style:font-name="Arial" fo:font-size="9pt" fo:letter-spacing="0.0236in" style:font-name-asian="Arial1" style:font-size-asian="9pt" style:font-name-complex="Arial1" style:font-size-complex="9pt" style:text-scale="83%"/>
    </style:style>
    <style:style style:name="T458" style:family="text">
      <style:text-properties style:font-name="Arial" fo:font-size="9pt" fo:letter-spacing="0.0236in" style:font-name-asian="Arial1" style:font-size-asian="9pt" style:font-name-complex="Arial1" style:font-size-complex="9pt" style:text-scale="78%"/>
    </style:style>
    <style:style style:name="T459" style:family="text">
      <style:text-properties style:font-name="Arial" fo:font-size="9pt" fo:letter-spacing="0.0236in" style:font-name-asian="Arial1" style:font-size-asian="9pt" style:font-name-complex="Arial1" style:font-size-complex="9pt" style:text-scale="86%"/>
    </style:style>
    <style:style style:name="T460" style:family="text">
      <style:text-properties style:font-name="Arial" fo:font-size="9pt" fo:letter-spacing="0.0217in" style:font-name-asian="Arial1" style:font-size-asian="9pt" style:font-name-complex="Arial1" style:font-size-complex="9pt" style:text-scale="83%"/>
    </style:style>
    <style:style style:name="T461" style:family="text">
      <style:text-properties style:font-name="Arial" fo:font-size="9pt" fo:letter-spacing="0.0217in" style:font-name-asian="Arial1" style:font-size-asian="9pt" style:font-name-complex="Arial1" style:font-size-complex="9pt" style:text-scale="84%"/>
    </style:style>
    <style:style style:name="T462" style:family="text">
      <style:text-properties style:font-name="Arial" fo:font-size="9pt" fo:letter-spacing="0.0217in" style:font-name-asian="Arial1" style:font-size-asian="9pt" style:font-name-complex="Arial1" style:font-size-complex="9pt" style:text-scale="82%"/>
    </style:style>
    <style:style style:name="T463" style:family="text">
      <style:text-properties style:font-name="Arial" fo:font-size="9pt" fo:letter-spacing="0.0217in" style:font-name-asian="Arial1" style:font-size-asian="9pt" style:font-name-complex="Arial1" style:font-size-complex="9pt" style:text-scale="79%"/>
    </style:style>
    <style:style style:name="T464" style:family="text">
      <style:text-properties style:font-name="Arial" fo:font-size="9pt" fo:letter-spacing="0.0217in" style:font-name-asian="Arial1" style:font-size-asian="9pt" style:font-name-complex="Arial1" style:font-size-complex="9pt" style:text-scale="85%"/>
    </style:style>
    <style:style style:name="T465" style:family="text">
      <style:text-properties style:font-name="Arial" fo:font-size="9pt" fo:letter-spacing="0.0272in" style:font-name-asian="Arial1" style:font-size-asian="9pt" style:font-name-complex="Arial1" style:font-size-complex="9pt" style:text-scale="84%"/>
    </style:style>
    <style:style style:name="T466" style:family="text">
      <style:text-properties style:font-name="Arial" fo:font-size="9pt" fo:letter-spacing="0.0272in" style:font-name-asian="Arial1" style:font-size-asian="9pt" style:font-name-complex="Arial1" style:font-size-complex="9pt" style:text-scale="81%"/>
    </style:style>
    <style:style style:name="T467" style:family="text">
      <style:text-properties style:font-name="Arial" fo:font-size="9pt" fo:letter-spacing="0.0272in" style:font-name-asian="Arial1" style:font-size-asian="9pt" style:font-name-complex="Arial1" style:font-size-complex="9pt" style:text-scale="82%"/>
    </style:style>
    <style:style style:name="T468" style:family="text">
      <style:text-properties style:font-name="Arial" fo:font-size="9pt" fo:letter-spacing="0.0272in" style:font-name-asian="Arial1" style:font-size-asian="9pt" style:font-name-complex="Arial1" style:font-size-complex="9pt" style:text-scale="83%"/>
    </style:style>
    <style:style style:name="T469" style:family="text">
      <style:text-properties style:font-name="Arial" fo:font-size="9pt" fo:letter-spacing="0.0272in" style:font-name-asian="Arial1" style:font-size-asian="9pt" style:font-name-complex="Arial1" style:font-size-complex="9pt" style:text-scale="85%"/>
    </style:style>
    <style:style style:name="T470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T471" style:family="text">
      <style:text-properties style:font-name="Arial" fo:font-size="9pt" fo:letter-spacing="-0.0055in" style:font-name-asian="Arial1" style:font-size-asian="9pt" style:font-name-complex="Arial1" style:font-size-complex="9pt" style:text-scale="86%"/>
    </style:style>
    <style:style style:name="T472" style:family="text">
      <style:text-properties style:font-name="Arial" fo:font-size="9pt" fo:letter-spacing="-0.0063in" style:font-name-asian="Arial1" style:font-size-asian="9pt" style:font-name-complex="Arial1" style:font-size-complex="9pt" style:text-scale="100%"/>
    </style:style>
    <style:style style:name="T473" style:family="text">
      <style:text-properties style:font-name="Arial" fo:font-size="9pt" fo:letter-spacing="0.0134in" style:font-name-asian="Arial1" style:font-size-asian="9pt" style:font-name-complex="Arial1" style:font-size-complex="9pt" style:text-scale="95%"/>
    </style:style>
    <style:style style:name="T474" style:family="text">
      <style:text-properties style:font-name="Arial" fo:font-size="9pt" fo:letter-spacing="0.0134in" style:font-name-asian="Arial1" style:font-size-asian="9pt" style:font-name-complex="Arial1" style:font-size-complex="9pt" style:text-scale="83%"/>
    </style:style>
    <style:style style:name="T475" style:family="text">
      <style:text-properties style:font-name="Arial" fo:font-size="9pt" fo:letter-spacing="0.0134in" style:font-name-asian="Arial1" style:font-size-asian="9pt" style:font-name-complex="Arial1" style:font-size-complex="9pt" style:text-scale="85%"/>
    </style:style>
    <style:style style:name="T476" style:family="text">
      <style:text-properties style:font-name="Arial" fo:font-size="9pt" fo:letter-spacing="0.0134in" style:font-name-asian="Arial1" style:font-size-asian="9pt" style:font-name-complex="Arial1" style:font-size-complex="9pt" style:text-scale="80%"/>
    </style:style>
    <style:style style:name="T477" style:family="text">
      <style:text-properties style:font-name="Arial" fo:font-size="9pt" fo:letter-spacing="0.0134in" style:font-name-asian="Arial1" style:font-size-asian="9pt" style:font-name-complex="Arial1" style:font-size-complex="9pt" style:text-scale="82%"/>
    </style:style>
    <style:style style:name="T478" style:family="text">
      <style:text-properties style:font-name="Arial" fo:font-size="9pt" fo:letter-spacing="0.0134in" style:font-name-asian="Arial1" style:font-size-asian="9pt" style:font-name-complex="Arial1" style:font-size-complex="9pt" style:text-scale="86%"/>
    </style:style>
    <style:style style:name="T479" style:family="text">
      <style:text-properties style:font-name="Arial" fo:font-size="9pt" fo:letter-spacing="0.0134in" style:font-name-asian="Arial1" style:font-size-asian="9pt" style:font-name-complex="Arial1" style:font-size-complex="9pt" style:text-scale="84%"/>
    </style:style>
    <style:style style:name="T480" style:family="text">
      <style:text-properties style:font-name="Arial" fo:font-size="9pt" fo:letter-spacing="0.0193in" style:font-name-asian="Arial1" style:font-size-asian="9pt" style:font-name-complex="Arial1" style:font-size-complex="9pt" style:text-scale="81%"/>
    </style:style>
    <style:style style:name="T481" style:family="text">
      <style:text-properties style:font-name="Arial" fo:font-size="9pt" fo:letter-spacing="0.0193in" style:font-name-asian="Arial1" style:font-size-asian="9pt" style:font-name-complex="Arial1" style:font-size-complex="9pt" style:text-scale="84%"/>
    </style:style>
    <style:style style:name="T482" style:family="text">
      <style:text-properties style:font-name="Arial" fo:font-size="9pt" fo:letter-spacing="0.0193in" style:font-name-asian="Arial1" style:font-size-asian="9pt" style:font-name-complex="Arial1" style:font-size-complex="9pt" style:text-scale="86%"/>
    </style:style>
    <style:style style:name="T483" style:family="text">
      <style:text-properties style:font-name="Arial" fo:font-size="9pt" fo:letter-spacing="0.0193in" style:font-name-asian="Arial1" style:font-size-asian="9pt" style:font-name-complex="Arial1" style:font-size-complex="9pt" style:text-scale="83%"/>
    </style:style>
    <style:style style:name="T484" style:family="text">
      <style:text-properties style:font-name="Arial" fo:font-size="9pt" fo:letter-spacing="0.0193in" style:font-name-asian="Arial1" style:font-size-asian="9pt" style:font-name-complex="Arial1" style:font-size-complex="9pt" style:text-scale="85%"/>
    </style:style>
    <style:style style:name="T485" style:family="text">
      <style:text-properties style:font-name="Arial" fo:font-size="9pt" fo:letter-spacing="-0.0138in" style:font-name-asian="Arial1" style:font-size-asian="9pt" style:font-name-complex="Arial1" style:font-size-complex="9pt" style:text-scale="100%"/>
    </style:style>
    <style:style style:name="T486" style:family="text">
      <style:text-properties style:font-name="Arial" fo:font-size="9pt" fo:letter-spacing="0.0264in" style:font-name-asian="Arial1" style:font-size-asian="9pt" style:font-name-complex="Arial1" style:font-size-complex="9pt" style:text-scale="82%"/>
    </style:style>
    <style:style style:name="T487" style:family="text">
      <style:text-properties style:font-name="Arial" fo:font-size="9pt" fo:letter-spacing="0.0264in" style:font-name-asian="Arial1" style:font-size-asian="9pt" style:font-name-complex="Arial1" style:font-size-complex="9pt" style:text-scale="84%"/>
    </style:style>
    <style:style style:name="T488" style:family="text">
      <style:text-properties style:font-name="Arial" fo:font-size="9pt" fo:letter-spacing="0.0264in" style:font-name-asian="Arial1" style:font-size-asian="9pt" style:font-name-complex="Arial1" style:font-size-complex="9pt" style:text-scale="85%"/>
    </style:style>
    <style:style style:name="T489" style:family="text">
      <style:text-properties style:font-name="Arial" fo:font-size="9pt" fo:letter-spacing="0.0264in" style:font-name-asian="Arial1" style:font-size-asian="9pt" style:font-name-complex="Arial1" style:font-size-complex="9pt" style:text-scale="83%"/>
    </style:style>
    <style:style style:name="T490" style:family="text">
      <style:text-properties style:font-name="Arial" fo:font-size="9pt" fo:letter-spacing="0.0256in" style:font-name-asian="Arial1" style:font-size-asian="9pt" style:font-name-complex="Arial1" style:font-size-complex="9pt" style:text-scale="83%"/>
    </style:style>
    <style:style style:name="T491" style:family="text">
      <style:text-properties style:font-name="Arial" fo:font-size="9pt" fo:letter-spacing="0.0256in" style:font-name-asian="Arial1" style:font-size-asian="9pt" style:font-name-complex="Arial1" style:font-size-complex="9pt" style:text-scale="82%"/>
    </style:style>
    <style:style style:name="T492" style:family="text">
      <style:text-properties style:font-name="Arial" fo:font-size="9pt" fo:letter-spacing="0.0256in" style:font-name-asian="Arial1" style:font-size-asian="9pt" style:font-name-complex="Arial1" style:font-size-complex="9pt" style:text-scale="85%"/>
    </style:style>
    <style:style style:name="T493" style:family="text">
      <style:text-properties style:font-name="Arial" fo:font-size="9pt" fo:letter-spacing="-0.0083in" style:font-name-asian="Arial1" style:font-size-asian="9pt" style:font-name-complex="Arial1" style:font-size-complex="9pt" style:text-scale="100%"/>
    </style:style>
    <style:style style:name="T494" style:family="text">
      <style:text-properties style:font-name="Arial" fo:font-size="9pt" fo:letter-spacing="-0.0083in" style:font-name-asian="Arial1" style:font-size-asian="9pt" style:font-name-complex="Arial1" style:font-size-complex="9pt" style:text-scale="132%"/>
    </style:style>
    <style:style style:name="T495" style:family="text">
      <style:text-properties style:font-name="Arial" fo:font-size="9pt" fo:letter-spacing="0.0252in" style:font-name-asian="Arial1" style:font-size-asian="9pt" style:font-name-complex="Arial1" style:font-size-complex="9pt" style:text-scale="83%"/>
    </style:style>
    <style:style style:name="T496" style:family="text">
      <style:text-properties style:font-name="Arial" fo:font-size="9pt" fo:letter-spacing="0.0252in" style:font-name-asian="Arial1" style:font-size-asian="9pt" style:font-name-complex="Arial1" style:font-size-complex="9pt" style:text-scale="82%"/>
    </style:style>
    <style:style style:name="T497" style:family="text">
      <style:text-properties style:font-name="Arial" fo:font-size="9pt" fo:letter-spacing="0.0252in" style:font-name-asian="Arial1" style:font-size-asian="9pt" style:font-name-complex="Arial1" style:font-size-complex="9pt" style:text-scale="84%"/>
    </style:style>
    <style:style style:name="T498" style:family="text">
      <style:text-properties style:font-name="Arial" fo:font-size="9pt" fo:letter-spacing="0.0244in" style:font-name-asian="Arial1" style:font-size-asian="9pt" style:font-name-complex="Arial1" style:font-size-complex="9pt" style:text-scale="84%"/>
    </style:style>
    <style:style style:name="T499" style:family="text">
      <style:text-properties style:font-name="Arial" fo:font-size="9pt" fo:letter-spacing="0.0244in" style:font-name-asian="Arial1" style:font-size-asian="9pt" style:font-name-complex="Arial1" style:font-size-complex="9pt" style:text-scale="83%"/>
    </style:style>
    <style:style style:name="T500" style:family="text">
      <style:text-properties style:font-name="Arial" fo:font-size="9pt" fo:letter-spacing="0.0244in" style:font-name-asian="Arial1" style:font-size-asian="9pt" style:font-name-complex="Arial1" style:font-size-complex="9pt" style:text-scale="85%"/>
    </style:style>
    <style:style style:name="T501" style:family="text">
      <style:text-properties style:font-name="Arial" fo:font-size="9pt" fo:letter-spacing="0.0244in" style:font-name-asian="Arial1" style:font-size-asian="9pt" style:font-name-complex="Arial1" style:font-size-complex="9pt" style:text-scale="81%"/>
    </style:style>
    <style:style style:name="T502" style:family="text">
      <style:text-properties style:font-name="Arial" fo:font-size="9pt" fo:letter-spacing="0.0165in" style:font-name-asian="Arial1" style:font-size-asian="9pt" style:font-name-complex="Arial1" style:font-size-complex="9pt" style:text-scale="84%"/>
    </style:style>
    <style:style style:name="T503" style:family="text">
      <style:text-properties style:font-name="Arial" fo:font-size="9pt" fo:letter-spacing="0.0165in" style:font-name-asian="Arial1" style:font-size-asian="9pt" style:font-name-complex="Arial1" style:font-size-complex="9pt" style:text-scale="86%"/>
    </style:style>
    <style:style style:name="T504" style:family="text">
      <style:text-properties style:font-name="Arial" fo:font-size="9pt" fo:letter-spacing="0.0165in" style:font-name-asian="Arial1" style:font-size-asian="9pt" style:font-name-complex="Arial1" style:font-size-complex="9pt" style:text-scale="83%"/>
    </style:style>
    <style:style style:name="T505" style:family="text">
      <style:text-properties style:font-name="Arial" fo:font-size="9pt" fo:letter-spacing="0.0165in" style:font-name-asian="Arial1" style:font-size-asian="9pt" style:font-name-complex="Arial1" style:font-size-complex="9pt" style:text-scale="85%"/>
    </style:style>
    <style:style style:name="T506" style:family="text">
      <style:text-properties style:font-name="Arial" fo:font-size="9pt" fo:letter-spacing="0.0165in" style:font-name-asian="Arial1" style:font-size-asian="9pt" style:font-name-complex="Arial1" style:font-size-complex="9pt" style:text-scale="81%"/>
    </style:style>
    <style:style style:name="T507" style:family="text">
      <style:text-properties style:font-name="Arial" fo:font-size="9pt" fo:letter-spacing="0.0165in" style:font-name-asian="Arial1" style:font-size-asian="9pt" style:font-name-complex="Arial1" style:font-size-complex="9pt" style:text-scale="82%"/>
    </style:style>
    <style:style style:name="T508" style:family="text">
      <style:text-properties style:font-name="Arial" fo:font-size="9pt" fo:letter-spacing="0.0165in" style:font-name-asian="Arial1" style:font-size-asian="9pt" style:font-name-complex="Arial1" style:font-size-complex="9pt" style:text-scale="80%"/>
    </style:style>
    <style:style style:name="T509" style:family="text">
      <style:text-properties style:font-name="Arial" fo:font-size="9pt" fo:letter-spacing="0.0154in" style:font-name-asian="Arial1" style:font-size-asian="9pt" style:font-name-complex="Arial1" style:font-size-complex="9pt" style:text-scale="81%"/>
    </style:style>
    <style:style style:name="T510" style:family="text">
      <style:text-properties style:font-name="Arial" fo:font-size="9pt" fo:letter-spacing="0.0154in" style:font-name-asian="Arial1" style:font-size-asian="9pt" style:font-name-complex="Arial1" style:font-size-complex="9pt" style:text-scale="83%"/>
    </style:style>
    <style:style style:name="T511" style:family="text">
      <style:text-properties style:font-name="Arial" fo:font-size="9pt" fo:letter-spacing="0.0154in" style:font-name-asian="Arial1" style:font-size-asian="9pt" style:font-name-complex="Arial1" style:font-size-complex="9pt" style:text-scale="84%"/>
    </style:style>
    <style:style style:name="T512" style:family="text">
      <style:text-properties style:font-name="Arial" fo:font-size="9pt" fo:letter-spacing="0.0154in" style:font-name-asian="Arial1" style:font-size-asian="9pt" style:font-name-complex="Arial1" style:font-size-complex="9pt" style:text-scale="82%"/>
    </style:style>
    <style:style style:name="T513" style:family="text">
      <style:text-properties style:font-name="Arial" fo:font-size="9pt" fo:letter-spacing="0.0154in" style:font-name-asian="Arial1" style:font-size-asian="9pt" style:font-name-complex="Arial1" style:font-size-complex="9pt" style:text-scale="85%"/>
    </style:style>
    <style:style style:name="T514" style:family="text">
      <style:text-properties style:font-name="Arial" fo:font-size="9pt" fo:letter-spacing="-0.0035in" style:font-name-asian="Arial1" style:font-size-asian="9pt" style:font-name-complex="Arial1" style:font-size-complex="9pt" style:text-scale="86%"/>
    </style:style>
    <style:style style:name="T515" style:family="text">
      <style:text-properties style:font-name="Arial" fo:font-size="9pt" fo:letter-spacing="-0.0035in" style:font-name-asian="Arial1" style:font-size-asian="9pt" style:font-name-complex="Arial1" style:font-size-complex="9pt" style:text-scale="82%"/>
    </style:style>
    <style:style style:name="T516" style:family="text">
      <style:text-properties style:font-name="Arial" fo:font-size="9pt" fo:letter-spacing="0.028in" style:font-name-asian="Arial1" style:font-size-asian="9pt" style:font-name-complex="Arial1" style:font-size-complex="9pt" style:text-scale="82%"/>
    </style:style>
    <style:style style:name="T517" style:family="text">
      <style:text-properties style:font-name="Arial" fo:font-size="9pt" fo:letter-spacing="0.028in" style:font-name-asian="Arial1" style:font-size-asian="9pt" style:font-name-complex="Arial1" style:font-size-complex="9pt" style:text-scale="93%"/>
    </style:style>
    <style:style style:name="T518" style:family="text">
      <style:text-properties style:font-name="Arial" fo:font-size="9pt" fo:letter-spacing="0.0189in" style:font-name-asian="Arial1" style:font-size-asian="9pt" style:font-name-complex="Arial1" style:font-size-complex="9pt" style:text-scale="82%"/>
    </style:style>
    <style:style style:name="T519" style:family="text">
      <style:text-properties style:font-name="Arial" fo:font-size="9pt" fo:letter-spacing="0.0189in" style:font-name-asian="Arial1" style:font-size-asian="9pt" style:font-name-complex="Arial1" style:font-size-complex="9pt" style:text-scale="84%"/>
    </style:style>
    <style:style style:name="T520" style:family="text">
      <style:text-properties style:font-name="Arial" fo:font-size="9pt" fo:letter-spacing="0.0189in" style:font-name-asian="Arial1" style:font-size-asian="9pt" style:font-name-complex="Arial1" style:font-size-complex="9pt" style:text-scale="85%"/>
    </style:style>
    <style:style style:name="T521" style:family="text">
      <style:text-properties style:font-name="Arial" fo:font-size="9pt" fo:letter-spacing="-0.0098in" style:font-name-asian="Arial1" style:font-size-asian="9pt" style:font-name-complex="Arial1" style:font-size-complex="9pt" style:text-scale="100%"/>
    </style:style>
    <style:style style:name="T522" style:family="text">
      <style:text-properties style:font-name="Arial" fo:font-size="9pt" fo:letter-spacing="0.0173in" style:font-name-asian="Arial1" style:font-size-asian="9pt" style:font-name-complex="Arial1" style:font-size-complex="9pt" style:text-scale="82%"/>
    </style:style>
    <style:style style:name="T523" style:family="text">
      <style:text-properties style:font-name="Arial" fo:font-size="9pt" fo:letter-spacing="0.0173in" style:font-name-asian="Arial1" style:font-size-asian="9pt" style:font-name-complex="Arial1" style:font-size-complex="9pt" style:text-scale="83%"/>
    </style:style>
    <style:style style:name="T524" style:family="text">
      <style:text-properties style:font-name="Arial" fo:font-size="9pt" fo:letter-spacing="0.0173in" style:font-name-asian="Arial1" style:font-size-asian="9pt" style:font-name-complex="Arial1" style:font-size-complex="9pt" style:text-scale="85%"/>
    </style:style>
    <style:style style:name="T525" style:family="text">
      <style:text-properties style:font-name="Arial" fo:font-size="9pt" fo:letter-spacing="-0.0043in" style:font-name-asian="Arial1" style:font-size-asian="9pt" style:font-name-complex="Arial1" style:font-size-complex="9pt" style:text-scale="83%"/>
    </style:style>
    <style:style style:name="T526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T527" style:family="text">
      <style:text-properties style:font-name="Arial" fo:font-size="9pt" fo:letter-spacing="-0.0043in" style:font-name-asian="Arial1" style:font-size-asian="9pt" style:font-name-complex="Arial1" style:font-size-complex="9pt" style:text-scale="84%"/>
    </style:style>
    <style:style style:name="T528" style:family="text">
      <style:text-properties style:font-name="Arial" fo:font-size="9pt" fo:letter-spacing="-0.011in" style:font-name-asian="Arial1" style:font-size-asian="9pt" style:font-name-complex="Arial1" style:font-size-complex="9pt" style:text-scale="100%"/>
    </style:style>
    <style:style style:name="T529" style:family="text">
      <style:text-properties style:font-name="Arial" fo:font-size="9pt" fo:letter-spacing="-0.028in" style:font-name-asian="Arial1" style:font-size-asian="9pt" style:font-name-complex="Arial1" style:font-size-complex="9pt" style:text-scale="188%"/>
    </style:style>
    <style:style style:name="T530" style:family="text">
      <style:text-properties style:font-name="Arial" fo:font-size="9pt" fo:letter-spacing="-0.0091in" style:font-name-asian="Arial1" style:font-size-asian="9pt" style:font-name-complex="Arial1" style:font-size-complex="9pt" style:text-scale="100%"/>
    </style:style>
    <style:style style:name="T531" style:family="text">
      <style:text-properties style:font-name="Arial" fo:font-size="9pt" fo:letter-spacing="0.0283in" style:font-name-asian="Arial1" style:font-size-asian="9pt" style:font-name-complex="Arial1" style:font-size-complex="9pt" style:text-scale="82%"/>
    </style:style>
    <style:style style:name="T532" style:family="text">
      <style:text-properties style:font-name="Arial" fo:font-size="9pt" fo:letter-spacing="0.0283in" style:font-name-asian="Arial1" style:font-size-asian="9pt" style:font-name-complex="Arial1" style:font-size-complex="9pt" style:text-scale="84%"/>
    </style:style>
    <style:style style:name="T533" style:family="text">
      <style:text-properties style:font-name="Arial" fo:font-size="9pt" fo:letter-spacing="-0.0291in" style:font-name-asian="Arial1" style:font-size-asian="9pt" style:font-name-complex="Arial1" style:font-size-complex="9pt" style:text-scale="188%"/>
    </style:style>
    <style:style style:name="T534" style:family="text">
      <style:text-properties style:font-name="Arial" fo:font-size="9pt" fo:letter-spacing="-0.0134in" style:font-name-asian="Arial1" style:font-size-asian="9pt" style:font-name-complex="Arial1" style:font-size-complex="9pt" style:text-scale="100%"/>
    </style:style>
    <style:style style:name="T535" style:family="text">
      <style:text-properties fo:color="#ffffff" style:font-name="Arial" fo:font-size="12pt" fo:letter-spacing="0.0008in" style:font-name-asian="Arial1" style:font-size-asian="12pt" style:font-name-complex="Arial1" style:font-size-complex="12pt" style:text-scale="89%"/>
    </style:style>
    <style:style style:name="T536" style:family="text">
      <style:text-properties fo:color="#ffffff" style:font-name="Arial" fo:font-size="12pt" fo:letter-spacing="0.0008in" style:font-name-asian="Arial1" style:font-size-asian="12pt" style:font-name-complex="Arial1" style:font-size-complex="12pt" style:text-scale="92%"/>
    </style:style>
    <style:style style:name="T537" style:family="text">
      <style:text-properties fo:color="#ffffff" style:font-name="Arial" fo:font-size="12pt" fo:letter-spacing="normal" style:font-name-asian="Arial1" style:font-size-asian="12pt" style:font-name-complex="Arial1" style:font-size-complex="12pt" style:text-scale="89%"/>
    </style:style>
    <style:style style:name="T538" style:family="text">
      <style:text-properties fo:color="#ffffff" style:font-name="Arial" fo:font-size="12pt" fo:letter-spacing="normal" style:font-name-asian="Arial1" style:font-size-asian="12pt" style:font-name-complex="Arial1" style:font-size-complex="12pt" style:text-scale="76%"/>
    </style:style>
    <style:style style:name="T539" style:family="text">
      <style:text-properties fo:color="#ffffff" style:font-name="Arial" fo:font-size="12pt" fo:letter-spacing="normal" style:font-name-asian="Arial1" style:font-size-asian="12pt" style:font-name-complex="Arial1" style:font-size-complex="12pt" style:text-scale="85%"/>
    </style:style>
    <style:style style:name="T540" style:family="text">
      <style:text-properties fo:color="#ffffff" style:font-name="Arial" fo:font-size="12pt" fo:letter-spacing="normal" style:font-name-asian="Arial1" style:font-size-asian="12pt" style:font-name-complex="Arial1" style:font-size-complex="12pt" style:text-scale="84%"/>
    </style:style>
    <style:style style:name="T541" style:family="text">
      <style:text-properties fo:color="#ffffff" style:font-name="Arial" fo:font-size="12pt" fo:letter-spacing="normal" style:font-name-asian="Arial1" style:font-size-asian="12pt" style:font-name-complex="Arial1" style:font-size-complex="12pt" style:text-scale="88%"/>
    </style:style>
    <style:style style:name="T542" style:family="text">
      <style:text-properties fo:color="#ffffff" style:font-name="Arial" fo:font-size="12pt" fo:letter-spacing="-0.0008in" style:font-name-asian="Arial1" style:font-size-asian="12pt" style:font-name-complex="Arial1" style:font-size-complex="12pt" style:text-scale="89%"/>
    </style:style>
    <style:style style:name="T543" style:family="text">
      <style:text-properties fo:color="#ffffff" style:font-name="Arial" fo:font-size="12pt" fo:letter-spacing="-0.0008in" style:font-name-asian="Arial1" style:font-size-asian="12pt" style:font-name-complex="Arial1" style:font-size-complex="12pt" style:text-scale="99%"/>
    </style:style>
    <style:style style:name="T544" style:family="text">
      <style:text-properties fo:color="#ffffff" style:font-name="Arial" fo:font-size="12pt" fo:letter-spacing="-0.0008in" style:font-name-asian="Arial1" style:font-size-asian="12pt" style:font-name-complex="Arial1" style:font-size-complex="12pt" style:text-scale="90%"/>
    </style:style>
    <style:style style:name="T545" style:family="text">
      <style:text-properties fo:color="#ffffff" style:font-name="Arial" fo:font-size="12pt" fo:letter-spacing="0.0091in" style:font-name-asian="Arial1" style:font-size-asian="12pt" style:font-name-complex="Arial1" style:font-size-complex="12pt" style:text-scale="89%"/>
    </style:style>
    <style:style style:name="T546" style:family="text">
      <style:text-properties fo:color="#ffffff" style:font-name="Arial" fo:font-size="12pt" fo:letter-spacing="0.002in" style:font-name-asian="Arial1" style:font-size-asian="12pt" style:font-name-complex="Arial1" style:font-size-complex="12pt" style:text-scale="100%"/>
    </style:style>
    <style:style style:name="T547" style:family="text">
      <style:text-properties fo:color="#ffffff" style:font-name="Arial" fo:font-size="12pt" fo:letter-spacing="0.0016in" style:font-name-asian="Arial1" style:font-size-asian="12pt" style:font-name-complex="Arial1" style:font-size-complex="12pt" style:text-scale="94%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a6183b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ext:p text:style-name="P3"><text:span text:style-name="T1">E</text:span><text:span text:style-name="T4">d</text:span><text:span text:style-name="T12">i</text:span><text:span text:style-name="T2">t</text:span><text:span text:style-name="T5">a</text:span><text:span text:style-name="T6">l</text:span><text:span text:style-name="T19"> </text:span><text:span text:style-name="T13">I</text:span><text:span text:style-name="T14">n</text:span><text:span text:style-name="T15">s</text:span><text:span text:style-name="T2">t</text:span><text:span text:style-name="T12">i</text:span><text:span text:style-name="T2">t</text:span><text:span text:style-name="T14">u</text:span><text:span text:style-name="T16">c</text:span><text:span text:style-name="T12">i</text:span><text:span text:style-name="T7">o</text:span><text:span text:style-name="T14">n</text:span><text:span text:style-name="T5">a</text:span><text:span text:style-name="T6">l</text:span><text:span text:style-name="T17">/</text:span><text:span text:style-name="T18">M</text:span><text:span text:style-name="T8">e</text:span><text:span text:style-name="T9">r</text:span><text:span text:style-name="T16">c</text:span><text:span text:style-name="T5">a</text:span><text:span text:style-name="T4">d</text:span><text:span text:style-name="T7">o</text:span><text:span text:style-name="T20">l</text:span><text:span text:style-name="T7">ó</text:span><text:span text:style-name="T3">g</text:span><text:span text:style-name="T12">i</text:span><text:span text:style-name="T16">c</text:span><text:span text:style-name="T7">o</text:span><text:span text:style-name="T10"><text:tab/></text:span><text:span text:style-name="T11">2016</text:span><text:span text:style-name="T17">/</text:span><text:span text:style-name="T21">2</text:span><text:span text:style-name="T11">017</text:span></text:p>
        <text:p text:style-name="P4"/>
        <text:p text:style-name="P6"/>
        <text:p text:style-name="P6"/>
        <text:p text:style-name="P7"><draw:g text:anchor-type="char" draw:z-index="3" draw:style-name="gr1"><draw:polygon draw:style-name="gr2" draw:text-style-name="P122" svg:width="6.2398in" svg:height="0.222in" svg:x="0.8665in" svg:y="0.028in" svg:viewBox="0 0 15850 565" draw:points="0,565 15850,565 15850,0 0,0"><text:p/></draw:polygon></draw:g><text:span text:style-name="T535">P</text:span><text:span text:style-name="T537">R</text:span><text:span text:style-name="T542">OJ</text:span><text:span text:style-name="T537">ET</text:span><text:span text:style-name="T542">O</text:span><text:span text:style-name="T537">S</text:span><text:span text:style-name="T545"> </text:span><text:span text:style-name="T538">S</text:span><text:span text:style-name="T539">E</text:span><text:span text:style-name="T543">L</text:span><text:span text:style-name="T539">E</text:span><text:span text:style-name="T540">C</text:span><text:span text:style-name="T546">I</text:span><text:span text:style-name="T544">O</text:span><text:span text:style-name="T536">N</text:span><text:span text:style-name="T547">A</text:span><text:span text:style-name="T541">D</text:span><text:span text:style-name="T544">O</text:span><text:span text:style-name="T538">S</text:span></text:p>
        <text:p text:style-name="P8"/>
        <text:p text:style-name="P6"/>
        <text:p text:style-name="P6"/>
        <text:p text:style-name="P9"><text:span text:style-name="T24">D</text:span><text:span text:style-name="T25">i</text:span><text:span text:style-name="T44">v</text:span><text:span text:style-name="T26">u</text:span><text:span text:style-name="T45">l</text:span><text:span text:style-name="T46">g</text:span><text:span text:style-name="T27">a</text:span><text:span text:style-name="T28">m</text:span><text:span text:style-name="T29">o</text:span><text:span text:style-name="T47">s</text:span><text:span text:style-name="T48"> </text:span><text:span text:style-name="T63"><text:s/></text:span><text:span text:style-name="T48">o</text:span><text:span text:style-name="T64"> </text:span><text:span text:style-name="T65">r</text:span><text:span text:style-name="T44">e</text:span><text:span text:style-name="T47">s</text:span><text:span text:style-name="T26">u</text:span><text:span text:style-name="T45">l</text:span><text:span text:style-name="T30">t</text:span><text:span text:style-name="T27">a</text:span><text:span text:style-name="T78">d</text:span><text:span text:style-name="T49">o</text:span><text:span text:style-name="T48"> </text:span><text:span text:style-name="T81"><text:s/></text:span><text:span text:style-name="T31">do</text:span><text:span text:style-name="T50">s</text:span><text:span text:style-name="T82"> </text:span><text:span text:style-name="T31">p</text:span><text:span text:style-name="T65">r</text:span><text:span text:style-name="T29">o</text:span><text:span text:style-name="T66">j</text:span><text:span text:style-name="T44">e</text:span><text:span text:style-name="T30">t</text:span><text:span text:style-name="T29">o</text:span><text:span text:style-name="T47">s</text:span><text:span text:style-name="T48"> </text:span><text:span text:style-name="T63"><text:s/></text:span><text:span text:style-name="T32">p</text:span><text:span text:style-name="T65">r</text:span><text:span text:style-name="T44">é</text:span><text:span text:style-name="T67">-</text:span><text:span text:style-name="T47">s</text:span><text:span text:style-name="T44">e</text:span><text:span text:style-name="T45">l</text:span><text:span text:style-name="T44">e</text:span><text:span text:style-name="T68">c</text:span><text:span text:style-name="T25">i</text:span><text:span text:style-name="T29">o</text:span><text:span text:style-name="T26">n</text:span><text:span text:style-name="T27">a</text:span><text:span text:style-name="T32">d</text:span><text:span text:style-name="T49">o</text:span><text:span text:style-name="T47">s</text:span><text:span text:style-name="T48"> </text:span><text:span text:style-name="T63"><text:s/></text:span><text:span text:style-name="T32">n</text:span><text:span text:style-name="T48">o</text:span><text:span text:style-name="T83"> </text:span><text:span text:style-name="T44">e</text:span><text:span text:style-name="T32">d</text:span><text:span text:style-name="T25">i</text:span><text:span text:style-name="T30">t</text:span><text:span text:style-name="T27">a</text:span><text:span text:style-name="T45">l</text:span><text:span text:style-name="T48"> </text:span><text:span text:style-name="T63"><text:s/></text:span><text:span text:style-name="T32">d</text:span><text:span text:style-name="T48">e</text:span><text:span text:style-name="T84"> </text:span><text:span text:style-name="T69">c</text:span><text:span text:style-name="T32">h</text:span><text:span text:style-name="T78">a</text:span><text:span text:style-name="T32">mad</text:span><text:span text:style-name="T48">a</text:span><text:span text:style-name="T85"> </text:span><text:span text:style-name="T32">p</text:span><text:span text:style-name="T26">ú</text:span><text:span text:style-name="T32">b</text:span><text:span text:style-name="T45">l</text:span><text:span text:style-name="T25">i</text:span><text:span text:style-name="T68">c</text:span><text:span text:style-name="T51">a</text:span><text:span text:style-name="T48"> </text:span><text:span text:style-name="T86"><text:s/></text:span><text:span text:style-name="T32">d</text:span><text:span text:style-name="T48">o</text:span></text:p>
        <text:p text:style-name="P10"><text:span text:style-name="T29">P</text:span><text:span text:style-name="T70">r</text:span><text:span text:style-name="T29">o</text:span><text:span text:style-name="T49">g</text:span><text:span text:style-name="T70">r</text:span><text:span text:style-name="T29">am</text:span><text:span text:style-name="T49">a <text:s/></text:span><text:span text:style-name="T88"><text:s/></text:span><text:span text:style-name="T32">d</text:span><text:span text:style-name="T48">e <text:s/></text:span><text:span text:style-name="T89"><text:s/></text:span><text:span text:style-name="T33">P</text:span><text:span text:style-name="T27">a</text:span><text:span text:style-name="T30">t</text:span><text:span text:style-name="T65">r</text:span><text:span text:style-name="T29">o</text:span><text:span text:style-name="T68">c</text:span><text:span text:style-name="T34">í</text:span><text:span text:style-name="T26">n</text:span><text:span text:style-name="T25">i</text:span><text:span text:style-name="T29">o</text:span><text:span text:style-name="T47">s</text:span><text:span text:style-name="T48"> <text:s/></text:span><text:span text:style-name="T90"><text:s/></text:span><text:span text:style-name="T48">B</text:span><text:span text:style-name="T32">an</text:span><text:span text:style-name="T69">c</text:span><text:span text:style-name="T48">o </text:span><text:span text:style-name="T91"><text:s/></text:span><text:span text:style-name="T32">d</text:span><text:span text:style-name="T48">o <text:s/></text:span><text:span text:style-name="T92"><text:s/></text:span><text:span text:style-name="T71">N</text:span><text:span text:style-name="T29">o</text:span><text:span text:style-name="T65">r</text:span><text:span text:style-name="T32">d</text:span><text:span text:style-name="T44">e</text:span><text:span text:style-name="T47">s</text:span><text:span text:style-name="T30">t</text:span><text:span text:style-name="T44">e</text:span><text:span text:style-name="T48"> <text:s/></text:span><text:span text:style-name="T90"><text:s/></text:span><text:span text:style-name="T69">I</text:span><text:span text:style-name="T71">N</text:span><text:span text:style-name="T35">S</text:span><text:span text:style-name="T36">T</text:span><text:span text:style-name="T69">I</text:span><text:span text:style-name="T36">T</text:span><text:span text:style-name="T72">U</text:span><text:span text:style-name="T94">C</text:span><text:span text:style-name="T78">I</text:span><text:span text:style-name="T95">O</text:span><text:span text:style-name="T71">N</text:span><text:span text:style-name="T37">A</text:span><text:span text:style-name="T52">L</text:span><text:span text:style-name="T48"> <text:s/></text:span><text:span text:style-name="T96"><text:s/></text:span><text:span text:style-name="T53">/</text:span><text:span text:style-name="T97"> </text:span><text:span text:style-name="T24">M</text:span><text:span text:style-name="T38">E</text:span><text:span text:style-name="T73">R</text:span><text:span text:style-name="T54">C</text:span><text:span text:style-name="T24">AD</text:span><text:span text:style-name="T55">O</text:span><text:span text:style-name="T74">L</text:span><text:span text:style-name="T55">Ó</text:span><text:span text:style-name="T98">G</text:span><text:span text:style-name="T32">I</text:span><text:span text:style-name="T94">C</text:span><text:span text:style-name="T55">O</text:span></text:p>
        <text:p text:style-name="P11"><text:span text:style-name="T27">2016</text:span><text:span text:style-name="T39">/</text:span><text:span text:style-name="T27">2017</text:span><text:span text:style-name="T56">.</text:span></text:p>
        <text:p text:style-name="P12"/>
        <text:p text:style-name="P17"><text:span text:style-name="T57">Os</text:span><text:span text:style-name="T101"> </text:span><text:span text:style-name="T40">p</text:span><text:span text:style-name="T65">r</text:span><text:span text:style-name="T29">o</text:span><text:span text:style-name="T32">p</text:span><text:span text:style-name="T29">o</text:span><text:span text:style-name="T26">n</text:span><text:span text:style-name="T44">e</text:span><text:span text:style-name="T26">n</text:span><text:span text:style-name="T30">t</text:span><text:span text:style-name="T44">e</text:span><text:span text:style-name="T47">s</text:span><text:span text:style-name="T78"> </text:span><text:span text:style-name="T31">do</text:span><text:span text:style-name="T50">s</text:span><text:span text:style-name="T104"> </text:span><text:span text:style-name="T31">p</text:span><text:span text:style-name="T65">r</text:span><text:span text:style-name="T79">o</text:span><text:span text:style-name="T66">j</text:span><text:span text:style-name="T44">e</text:span><text:span text:style-name="T30">t</text:span><text:span text:style-name="T29">o</text:span><text:span text:style-name="T47">s</text:span><text:span text:style-name="T78"> </text:span><text:span text:style-name="T32">p</text:span><text:span text:style-name="T65">r</text:span><text:span text:style-name="T44">é</text:span><text:span text:style-name="T67">-</text:span><text:span text:style-name="T47">s</text:span><text:span text:style-name="T44">e</text:span><text:span text:style-name="T45">l</text:span><text:span text:style-name="T44">e</text:span><text:span text:style-name="T68">c</text:span><text:span text:style-name="T25">i</text:span><text:span text:style-name="T29">o</text:span><text:span text:style-name="T26">n</text:span><text:span text:style-name="T27">a</text:span><text:span text:style-name="T32">d</text:span><text:span text:style-name="T29">o</text:span><text:span text:style-name="T47">s</text:span><text:span text:style-name="T78"> </text:span><text:span text:style-name="T69">r</text:span><text:span text:style-name="T48">e</text:span><text:span text:style-name="T69">c</text:span><text:span text:style-name="T48">e</text:span><text:span text:style-name="T32">b</text:span><text:span text:style-name="T48">e</text:span><text:span text:style-name="T69">r</text:span><text:span text:style-name="T32">ã</text:span><text:span text:style-name="T48">o</text:span><text:span text:style-name="T106"> </text:span><text:span text:style-name="T36">m</text:span><text:span text:style-name="T58">e</text:span><text:span text:style-name="T36">n</text:span><text:span text:style-name="T58">s</text:span><text:span text:style-name="T36">a</text:span><text:span text:style-name="T58">gem</text:span><text:span text:style-name="T107"> </text:span><text:span text:style-name="T32">pa</text:span><text:span text:style-name="T69">r</text:span><text:span text:style-name="T48">a </text:span><text:span text:style-name="T37">o</text:span><text:span text:style-name="T59">s</text:span><text:span text:style-name="T102"> </text:span><text:span text:style-name="T44">e</text:span><text:span text:style-name="T26">n</text:span><text:span text:style-name="T32">d</text:span><text:span text:style-name="T44">e</text:span><text:span text:style-name="T65">r</text:span><text:span text:style-name="T44">e</text:span><text:span text:style-name="T68">ç</text:span><text:span text:style-name="T29">o</text:span><text:span text:style-name="T47">s </text:span><text:span text:style-name="T44">e</text:span><text:span text:style-name="T45">l</text:span><text:span text:style-name="T44">e</text:span><text:span text:style-name="T30">t</text:span><text:span text:style-name="T65">r</text:span><text:span text:style-name="T29">ô</text:span><text:span text:style-name="T26">n</text:span><text:span text:style-name="T25">i</text:span><text:span text:style-name="T68">c</text:span><text:span text:style-name="T29">o</text:span><text:span text:style-name="T47">s</text:span><text:span text:style-name="T103"> </text:span><text:span text:style-name="T68">c</text:span><text:span text:style-name="T27">a</text:span><text:span text:style-name="T32">d</text:span><text:span text:style-name="T27">a</text:span><text:span text:style-name="T47">s</text:span><text:span text:style-name="T30">t</text:span><text:span text:style-name="T65">r</text:span><text:span text:style-name="T27">a</text:span><text:span text:style-name="T32">d</text:span><text:span text:style-name="T29">o</text:span><text:span text:style-name="T80">s</text:span><text:span text:style-name="T56">,</text:span><text:span text:style-name="T109"> </text:span><text:span text:style-name="T69">c</text:span><text:span text:style-name="T32">o</text:span><text:span text:style-name="T48">m</text:span><text:span text:style-name="T111"> </text:span><text:span text:style-name="T25">i</text:span><text:span text:style-name="T26">n</text:span><text:span text:style-name="T45">f</text:span><text:span text:style-name="T29">o</text:span><text:span text:style-name="T65">r</text:span><text:span text:style-name="T28">m</text:span><text:span text:style-name="T27">a</text:span><text:span text:style-name="T68">ç</text:span><text:span text:style-name="T29">õ</text:span><text:span text:style-name="T44">e</text:span><text:span text:style-name="T47">s</text:span><text:span text:style-name="T103"> </text:span><text:span text:style-name="T60">s</text:span><text:span text:style-name="T41">ob</text:span><text:span text:style-name="T75">r</text:span><text:span text:style-name="T60">e</text:span><text:span text:style-name="T112"> </text:span><text:span text:style-name="T48">o</text:span><text:span text:style-name="T106"> </text:span><text:span text:style-name="T44">v</text:span><text:span text:style-name="T51">a</text:span><text:span text:style-name="T45">l</text:span><text:span text:style-name="T29">o</text:span><text:span text:style-name="T61">r</text:span><text:span text:style-name="T109"> </text:span><text:span text:style-name="T32">ap</text:span><text:span text:style-name="T69">r</text:span><text:span text:style-name="T32">o</text:span><text:span text:style-name="T48">v</text:span><text:span text:style-name="T32">ad</text:span><text:span text:style-name="T48">o e</text:span><text:span text:style-name="T105"> </text:span><text:span text:style-name="T48">a</text:span><text:span text:style-name="T113"> </text:span><text:span text:style-name="T45">f</text:span><text:span text:style-name="T27">a</text:span><text:span text:style-name="T47">s</text:span><text:span text:style-name="T44">e</text:span><text:span text:style-name="T103"> </text:span><text:span text:style-name="T32">d</text:span><text:span text:style-name="T48">e </text:span><text:span text:style-name="T32">n</text:span><text:span text:style-name="T48">e</text:span><text:span text:style-name="T46">g</text:span><text:span text:style-name="T29">o</text:span><text:span text:style-name="T68">c</text:span><text:span text:style-name="T25">i</text:span><text:span text:style-name="T27">a</text:span><text:span text:style-name="T68">ç</text:span><text:span text:style-name="T27">ã</text:span><text:span text:style-name="T29">o</text:span><text:span text:style-name="T39">/</text:span><text:span text:style-name="T44">e</text:span><text:span text:style-name="T26">n</text:span><text:span text:style-name="T30">t</text:span><text:span text:style-name="T65">r</text:span><text:span text:style-name="T44">e</text:span><text:span text:style-name="T46">g</text:span><text:span text:style-name="T51">a</text:span><text:span text:style-name="T114"> </text:span><text:span text:style-name="T32">d</text:span><text:span text:style-name="T48">e</text:span><text:span text:style-name="T69"> </text:span><text:span text:style-name="T32">d</text:span><text:span text:style-name="T29">o</text:span><text:span text:style-name="T68">c</text:span><text:span text:style-name="T26">u</text:span><text:span text:style-name="T28">m</text:span><text:span text:style-name="T44">e</text:span><text:span text:style-name="T26">n</text:span><text:span text:style-name="T30">t</text:span><text:span text:style-name="T29">o</text:span><text:span text:style-name="T47">s</text:span><text:span text:style-name="T56">,</text:span><text:span text:style-name="T115"> </text:span><text:span text:style-name="T32">qu</text:span><text:span text:style-name="T48">e</text:span><text:span text:style-name="T69"> </text:span><text:span text:style-name="T32">d</text:span><text:span text:style-name="T48">eve</text:span><text:span text:style-name="T69">r</text:span><text:span text:style-name="T48">á</text:span><text:span text:style-name="T69"> </text:span><text:span text:style-name="T49">ser</text:span><text:span text:style-name="T108"> </text:span><text:span text:style-name="T68">c</text:span><text:span text:style-name="T70">o</text:span><text:span text:style-name="T26">n</text:span><text:span text:style-name="T68">c</text:span><text:span text:style-name="T45">l</text:span><text:span text:style-name="T26">u</text:span><text:span text:style-name="T34">í</text:span><text:span text:style-name="T32">d</text:span><text:span text:style-name="T51">a</text:span><text:span text:style-name="T114"> </text:span><text:span text:style-name="T27">a</text:span><text:span text:style-name="T30">t</text:span><text:span text:style-name="T44">é</text:span><text:span text:style-name="T106"> </text:span><text:span text:style-name="T32">1</text:span><text:span text:style-name="T48">3</text:span><text:span text:style-name="T116"> </text:span><text:span text:style-name="T32">d</text:span><text:span text:style-name="T48">e</text:span><text:span text:style-name="T69"> </text:span><text:span text:style-name="T66">j</text:span><text:span text:style-name="T26">unh</text:span><text:span text:style-name="T49">o</text:span><text:span text:style-name="T114"> </text:span><text:span text:style-name="T32">d</text:span><text:span text:style-name="T48">e</text:span><text:span text:style-name="T113"> </text:span><text:span text:style-name="T27">2016</text:span><text:span text:style-name="T56">.</text:span></text:p>
        <text:p text:style-name="P18"/>
        <text:p text:style-name="P19"><text:span text:style-name="T27">Pa</text:span><text:span text:style-name="T76">r</text:span><text:span text:style-name="T27">ab</text:span><text:span text:style-name="T51">é</text:span><text:span text:style-name="T27">n</text:span><text:span text:style-name="T51">s</text:span><text:span text:style-name="T110"> </text:span><text:span text:style-name="T48">e</text:span><text:span text:style-name="T113"> </text:span><text:span text:style-name="T46">s</text:span><text:span text:style-name="T42">u</text:span><text:span text:style-name="T72">c</text:span><text:span text:style-name="T46">esso</text:span><text:span text:style-name="T117"> </text:span><text:span text:style-name="T32">n</text:span><text:span text:style-name="T48">a</text:span><text:span text:style-name="T118"> </text:span><text:span text:style-name="T65">r</text:span><text:span text:style-name="T99">e</text:span><text:span text:style-name="T27">a</text:span><text:span text:style-name="T45">l</text:span><text:span text:style-name="T25">i</text:span><text:span text:style-name="T77">z</text:span><text:span text:style-name="T27">a</text:span><text:span text:style-name="T68">ç</text:span><text:span text:style-name="T27">ã</text:span><text:span text:style-name="T49">o</text:span><text:span text:style-name="T114"> </text:span><text:span text:style-name="T32">d</text:span><text:span text:style-name="T48">e</text:span><text:span text:style-name="T113"> </text:span><text:span text:style-name="T62">se</text:span><text:span text:style-name="T43">u</text:span><text:span text:style-name="T62">s</text:span><text:span text:style-name="T93"> </text:span><text:span text:style-name="T43">p</text:span><text:span text:style-name="T65">r</text:span><text:span text:style-name="T29">o</text:span><text:span text:style-name="T66">j</text:span><text:span text:style-name="T44">e</text:span><text:span text:style-name="T30">t</text:span><text:span text:style-name="T100">o</text:span><text:span text:style-name="T47">s</text:span><text:span text:style-name="T56">!</text:span></text:p>
        <text:p text:style-name="P20"/>
        <text:p text:style-name="P6"/>
        <text:p text:style-name="P6"/>
        <text:p text:style-name="P21"><text:span text:style-name="T119">(</text:span><text:span text:style-name="T123">Em</text:span><text:span text:style-name="T129"> </text:span><text:span text:style-name="T124">or</text:span><text:span text:style-name="T130">de</text:span><text:span text:style-name="T124">m</text:span><text:span text:style-name="T134"> </text:span><text:span text:style-name="T130">d</text:span><text:span text:style-name="T124">e</text:span><text:span text:style-name="T135"> </text:span><text:span text:style-name="T125">E</text:span><text:span text:style-name="T136">s</text:span><text:span text:style-name="T120">t</text:span><text:span text:style-name="T123">a</text:span><text:span text:style-name="T130">d</text:span><text:span text:style-name="T126">o</text:span><text:span text:style-name="T121"> </text:span><text:span text:style-name="T124">e</text:span><text:span text:style-name="T135"> </text:span><text:span text:style-name="T131">P</text:span><text:span text:style-name="T127">r</text:span><text:span text:style-name="T126">o</text:span><text:span text:style-name="T130">p</text:span><text:span text:style-name="T126">o</text:span><text:span text:style-name="T132">ne</text:span><text:span text:style-name="T122">n</text:span><text:span text:style-name="T133">t</text:span><text:span text:style-name="T122">e</text:span><text:span text:style-name="T128">)</text:span></text:p>
        <text:p text:style-name="P22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4"><text:span text:style-name="T138">U</text:span><text:span text:style-name="T167">F</text:span></text:p>
          </table:table-cell>
          <table:table-cell table:style-name="Table1.A1" office:value-type="string">
            <text:p text:style-name="P25"><text:span text:style-name="T206">P</text:span><text:span text:style-name="T139">R</text:span><text:span text:style-name="T140">O</text:span><text:span text:style-name="T168">P</text:span><text:span text:style-name="T140">O</text:span><text:span text:style-name="T169">N</text:span><text:span text:style-name="T141">E</text:span><text:span text:style-name="T169">N</text:span><text:span text:style-name="T167">T</text:span><text:span text:style-name="T170">E</text:span></text:p>
          </table:table-cell>
          <table:table-cell table:style-name="Table1.A1" office:value-type="string">
            <text:p text:style-name="P26"><text:span text:style-name="T206">P</text:span><text:span text:style-name="T139">R</text:span><text:span text:style-name="T140">O</text:span><text:span text:style-name="T171">J</text:span><text:span text:style-name="T141">E</text:span><text:span text:style-name="T167">T</text:span><text:span text:style-name="T172">O</text:span></text:p>
          </table:table-cell>
        </table:table-row>
        <table:table-row table:style-name="Table1.2">
          <table:table-cell table:style-name="Table1.A2" office:value-type="string">
            <text:p text:style-name="P27"><text:span text:style-name="T207">A</text:span><text:span text:style-name="T208">L</text:span></text:p>
          </table:table-cell>
          <table:table-cell table:style-name="Table1.B2" office:value-type="string">
            <text:p text:style-name="P32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221">B</text:span><text:span text:style-name="T245">r</text:span><text:span text:style-name="T220">a</text:span><text:span text:style-name="T218">s</text:span><text:span text:style-name="T219">i</text:span><text:span text:style-name="T174">l</text:span><text:span text:style-name="T263">e</text:span><text:span text:style-name="T219">i</text:span><text:span text:style-name="T175">r</text:span><text:span text:style-name="T176">a</text:span><text:span text:style-name="T273"> </text:span><text:span text:style-name="T138">d</text:span><text:span text:style-name="T167">a</text:span><text:span text:style-name="T278"> </text:span><text:span text:style-name="T167">I</text:span><text:span text:style-name="T177">n</text:span><text:span text:style-name="T138">d</text:span><text:span text:style-name="T177">ú</text:span><text:span text:style-name="T246">s</text:span><text:span text:style-name="T142">t</text:span><text:span text:style-name="T175">r</text:span><text:span text:style-name="T219">i</text:span><text:span text:style-name="T176">a</text:span><text:span text:style-name="T273"> </text:span><text:span text:style-name="T138">d</text:span><text:span text:style-name="T167">e</text:span><text:span text:style-name="T264"> </text:span><text:span text:style-name="T172">H</text:span><text:span text:style-name="T173">o</text:span><text:span text:style-name="T142">t</text:span><text:span text:style-name="T177">é</text:span><text:span text:style-name="T219">i</text:span><text:span text:style-name="T178">s</text:span><text:span text:style-name="T256"> </text:span><text:span text:style-name="T179">-</text:span></text:p>
            <text:p text:style-name="P36"><text:span text:style-name="T180">A</text:span><text:span text:style-name="T222">B</text:span><text:span text:style-name="T180">IH</text:span><text:span text:style-name="T293"> </text:span><text:span text:style-name="T167">-</text:span><text:span text:style-name="T303"> </text:span><text:span text:style-name="T167">AL</text:span></text:p>
          </table:table-cell>
          <table:table-cell table:style-name="Table1.C2" office:value-type="string">
            <text:p text:style-name="P44"><text:span text:style-name="T207">A</text:span><text:span text:style-name="T209">l</text:span><text:span text:style-name="T220">a</text:span><text:span text:style-name="T140">g</text:span><text:span text:style-name="T173">o</text:span><text:span text:style-name="T220">a</text:span><text:span text:style-name="T178">s</text:span><text:span text:style-name="T273"> </text:span><text:span text:style-name="T167">o</text:span><text:span text:style-name="T138"> </text:span><text:span text:style-name="T167">Ano</text:span><text:span text:style-name="T314"> </text:span><text:span text:style-name="T138">T</text:span><text:span text:style-name="T167">o</text:span><text:span text:style-name="T138">d</text:span><text:span text:style-name="T167">o</text:span><text:span text:style-name="T315"> </text:span><text:span text:style-name="T167">-</text:span><text:span text:style-name="T303"> </text:span><text:span text:style-name="T167">Há</text:span><text:span text:style-name="T314"> </text:span><text:span text:style-name="T223">m</text:span><text:span text:style-name="T220">a</text:span><text:span text:style-name="T175">r</text:span><text:span text:style-name="T174">,</text:span><text:span text:style-name="T316"> </text:span><text:span text:style-name="T167">há</text:span><text:span text:style-name="T321"> </text:span><text:span text:style-name="T143">v</text:span><text:span text:style-name="T219">i</text:span><text:span text:style-name="T138">d</text:span><text:span text:style-name="T220">a</text:span><text:span text:style-name="T174">,</text:span><text:span text:style-name="T316"> </text:span><text:span text:style-name="T180">A</text:span><text:span text:style-name="T174">l</text:span><text:span text:style-name="T220">a</text:span><text:span text:style-name="T140">g</text:span><text:span text:style-name="T173">o</text:span><text:span text:style-name="T220">a</text:span><text:span text:style-name="T218">s</text:span><text:span text:style-name="T144">..</text:span><text:span text:style-name="T174">.</text:span></text:p>
          </table:table-cell>
        </table:table-row>
        <table:table-row table:style-name="Table1.3">
          <table:table-cell table:style-name="Table1.A3" office:value-type="string">
            <text:p text:style-name="P28"><text:span text:style-name="T207">A</text:span><text:span text:style-name="T208">L</text:span></text:p>
          </table:table-cell>
          <table:table-cell table:style-name="Table1.B3" office:value-type="string">
            <text:p text:style-name="P37"><text:span text:style-name="T181">ASS</text:span><text:span text:style-name="T145">O</text:span><text:span text:style-name="T181">CIAÇÃO</text:span><text:span text:style-name="T323"> </text:span><text:span text:style-name="T181">C</text:span><text:span text:style-name="T145">O</text:span><text:span text:style-name="T224">M</text:span><text:span text:style-name="T181">E</text:span><text:span text:style-name="T279">R</text:span><text:span text:style-name="T181">CIAL</text:span><text:span text:style-name="T329"> </text:span><text:span text:style-name="T181">DE</text:span><text:span text:style-name="T332"> </text:span><text:span text:style-name="T344">M</text:span><text:span text:style-name="T180">A</text:span><text:span text:style-name="T182">C</text:span><text:span text:style-name="T178">E</text:span><text:span text:style-name="T167">I</text:span><text:span text:style-name="T183">Ó</text:span></text:p>
          </table:table-cell>
          <table:table-cell table:style-name="Table1.C3" office:value-type="string">
            <text:p text:style-name="P45"><text:span text:style-name="T183">CA</text:span><text:span text:style-name="T225">M</text:span><text:span text:style-name="T146">P</text:span><text:span text:style-name="T183">ANHA</text:span><text:span text:style-name="T355"> </text:span><text:span text:style-name="T183">NA</text:span><text:span text:style-name="T146">T</text:span><text:span text:style-name="T183">AL</text:span><text:span text:style-name="T330"> </text:span><text:span text:style-name="T146">PR</text:span><text:span text:style-name="T183">E</text:span><text:span text:style-name="T225">M</text:span><text:span text:style-name="T183">IADO</text:span><text:span text:style-name="T280"> </text:span><text:span text:style-name="T226">201</text:span><text:span text:style-name="T167">6</text:span></text:p>
          </table:table-cell>
        </table:table-row>
        <table:table-row table:style-name="Table1.2">
          <table:table-cell table:style-name="Table1.A4" office:value-type="string">
            <text:p text:style-name="P29"><text:span text:style-name="T207">A</text:span><text:span text:style-name="T208">L</text:span></text:p>
          </table:table-cell>
          <table:table-cell table:style-name="Table1.B4" office:value-type="string">
            <text:p text:style-name="P32"><text:span text:style-name="T182">ASS</text:span><text:span text:style-name="T147">O</text:span><text:span text:style-name="T182">CIAÇÃO</text:span><text:span text:style-name="T331"> </text:span><text:span text:style-name="T182">C</text:span><text:span text:style-name="T147">O</text:span><text:span text:style-name="T227">M</text:span><text:span text:style-name="T182">E</text:span><text:span text:style-name="T281">R</text:span><text:span text:style-name="T182">CIAL </text:span><text:span text:style-name="T265"><text:s/></text:span><text:span text:style-name="T182">E</text:span><text:span text:style-name="T304"> </text:span><text:span text:style-name="T182">E</text:span><text:span text:style-name="T281">M</text:span><text:span text:style-name="T147">PR</text:span><text:span text:style-name="T182">ESA</text:span><text:span text:style-name="T147">R</text:span><text:span text:style-name="T182">IAL</text:span><text:span text:style-name="T361"> </text:span><text:span text:style-name="T182">DE</text:span><text:span text:style-name="T366"> </text:span><text:span text:style-name="T148">R</text:span><text:span text:style-name="T278">I</text:span><text:span text:style-name="T183">O</text:span></text:p>
            <text:p text:style-name="P36"><text:span text:style-name="T208">L</text:span><text:span text:style-name="T207">A</text:span><text:span text:style-name="T148">R</text:span><text:span text:style-name="T146">G</text:span><text:span text:style-name="T183">O</text:span></text:p>
          </table:table-cell>
          <table:table-cell table:style-name="Table1.C4" office:value-type="string">
            <text:p text:style-name="P46"><text:span text:style-name="T184">NA</text:span><text:span text:style-name="T139">T</text:span><text:span text:style-name="T184">AL </text:span><text:span text:style-name="T274"><text:s/></text:span><text:span text:style-name="T184">DE</text:span><text:span text:style-name="T373"> </text:span><text:span text:style-name="T139">PR</text:span><text:span text:style-name="T184">Ê</text:span><text:span text:style-name="T221">M</text:span><text:span text:style-name="T184">I</text:span><text:span text:style-name="T139">O</text:span><text:span text:style-name="T184">S</text:span><text:span text:style-name="T282"> </text:span><text:span text:style-name="T184">DA</text:span><text:span text:style-name="T378"> </text:span><text:span text:style-name="T180">A</text:span><text:span text:style-name="T182">C</text:span><text:span text:style-name="T178">E</text:span><text:span text:style-name="T148">R</text:span><text:span text:style-name="T167">I</text:span><text:span text:style-name="T283">L</text:span><text:span text:style-name="T179">-</text:span><text:span text:style-name="T316"> </text:span><text:span text:style-name="T182">S</text:span><text:span text:style-name="T147">U</text:span><text:span text:style-name="T182">A</text:span><text:span text:style-name="T379"> </text:span><text:span text:style-name="T182">CASA</text:span><text:span text:style-name="T385"> </text:span><text:span text:style-name="T182">DE</text:span><text:span text:style-name="T333"> </text:span><text:span text:style-name="T182">C</text:span><text:span text:style-name="T180">A</text:span><text:span text:style-name="T148">R</text:span><text:span text:style-name="T180">A</text:span></text:p>
            <text:p text:style-name="P50"><text:span text:style-name="T207">N</text:span><text:span text:style-name="T146">O</text:span><text:span text:style-name="T180">VA</text:span><text:span text:style-name="T174">!</text:span></text:p>
          </table:table-cell>
        </table:table-row>
        <table:table-row table:style-name="Table1.2">
          <table:table-cell table:style-name="Table1.A5" office:value-type="string">
            <text:p text:style-name="P27"><text:span text:style-name="T207">A</text:span><text:span text:style-name="T208">L</text:span></text:p>
          </table:table-cell>
          <table:table-cell table:style-name="Table1.B5" office:value-type="string">
            <text:p text:style-name="P32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38">d</text:span><text:span text:style-name="T167">o</text:span><text:span text:style-name="T138"> T</text:span><text:span text:style-name="T167">r</text:span><text:span text:style-name="T226">a</text:span><text:span text:style-name="T138">d</text:span><text:span text:style-name="T167">e </text:span><text:span text:style-name="T149">T</text:span><text:span text:style-name="T177">u</text:span><text:span text:style-name="T175">r</text:span><text:span text:style-name="T228">í</text:span><text:span text:style-name="T218">s</text:span><text:span text:style-name="T142">t</text:span><text:span text:style-name="T219">i</text:span><text:span text:style-name="T177">c</text:span><text:span text:style-name="T173">o</text:span><text:span text:style-name="T256"> </text:span><text:span text:style-name="T138">d</text:span><text:span text:style-name="T167">e</text:span><text:span text:style-name="T264"> </text:span><text:span text:style-name="T229">M</text:span><text:span text:style-name="T220">a</text:span><text:span text:style-name="T175">r</text:span><text:span text:style-name="T220">a</text:span><text:span text:style-name="T140">g</text:span><text:span text:style-name="T173">o</text:span><text:span text:style-name="T140">g</text:span><text:span text:style-name="T185">i</text:span><text:span text:style-name="T273"> </text:span><text:span text:style-name="T167">e</text:span></text:p>
            <text:p text:style-name="P36"><text:span text:style-name="T150">J</text:span><text:span text:style-name="T220">a</text:span><text:span text:style-name="T138">p</text:span><text:span text:style-name="T220">a</text:span><text:span text:style-name="T175">r</text:span><text:span text:style-name="T220">a</text:span><text:span text:style-name="T142">t</text:span><text:span text:style-name="T219">i</text:span><text:span text:style-name="T177">n</text:span><text:span text:style-name="T140">g</text:span><text:span text:style-name="T176">a</text:span></text:p>
          </table:table-cell>
          <table:table-cell table:style-name="Table1.C5" office:value-type="string">
            <text:p text:style-name="P44"><text:span text:style-name="T226">7</text:span><text:span text:style-name="T167">º </text:span><text:span text:style-name="T229">F</text:span><text:span text:style-name="T177">e</text:span><text:span text:style-name="T218">s</text:span><text:span text:style-name="T142">t</text:span><text:span text:style-name="T219">i</text:span><text:span text:style-name="T143">v</text:span><text:span text:style-name="T220">a</text:span><text:span text:style-name="T174">l</text:span><text:span text:style-name="T256"> </text:span><text:span text:style-name="T138">d</text:span><text:span text:style-name="T167">a</text:span><text:span text:style-name="T278"> </text:span><text:span text:style-name="T186">L</text:span><text:span text:style-name="T220">a</text:span><text:span text:style-name="T140">g</text:span><text:span text:style-name="T173">o</text:span><text:span text:style-name="T218">s</text:span><text:span text:style-name="T142">t</text:span><text:span text:style-name="T176">a</text:span><text:span text:style-name="T273"> </text:span><text:span text:style-name="T138">d</text:span><text:span text:style-name="T167">e</text:span><text:span text:style-name="T264"> </text:span><text:span text:style-name="T229">M</text:span><text:span text:style-name="T220">a</text:span><text:span text:style-name="T175">r</text:span><text:span text:style-name="T149">a</text:span><text:span text:style-name="T140">g</text:span><text:span text:style-name="T173">o</text:span><text:span text:style-name="T140">g</text:span><text:span text:style-name="T185">i</text:span></text:p>
          </table:table-cell>
        </table:table-row>
        <table:table-row table:style-name="Table1.6">
          <table:table-cell table:style-name="Table1.A6" office:value-type="string">
            <text:p text:style-name="P56"/>
            <text:p text:style-name="P30"><text:span text:style-name="T207">A</text:span><text:span text:style-name="T208">L</text:span></text:p>
          </table:table-cell>
          <table:table-cell table:style-name="Table1.B6" office:value-type="string">
            <text:p text:style-name="P57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229">M</text:span><text:span text:style-name="T177">u</text:span><text:span text:style-name="T174">l</text:span><text:span text:style-name="T177">he</text:span><text:span text:style-name="T175">r</text:span><text:span text:style-name="T177">e</text:span><text:span text:style-name="T178">s</text:span><text:span text:style-name="T273"> </text:span><text:span text:style-name="T138">d</text:span><text:span text:style-name="T167">e</text:span><text:span text:style-name="T264"> </text:span><text:span text:style-name="T229">F</text:span><text:span text:style-name="T219">i</text:span><text:span text:style-name="T138">b</text:span><text:span text:style-name="T175">r</text:span><text:span text:style-name="T176">a</text:span><text:span text:style-name="T394"> </text:span><text:span text:style-name="T151">d</text:span><text:span text:style-name="T169">os</text:span><text:span text:style-name="T401"> </text:span><text:span text:style-name="T180">A</text:span><text:span text:style-name="T218">ss</text:span><text:span text:style-name="T177">en</text:span><text:span text:style-name="T142">t</text:span><text:span text:style-name="T220">a</text:span><text:span text:style-name="T223">m</text:span><text:span text:style-name="T177">en</text:span><text:span text:style-name="T142">t</text:span><text:span text:style-name="T173">o</text:span><text:span text:style-name="T178">s </text:span><text:span text:style-name="T138">d</text:span><text:span text:style-name="T167">e</text:span><text:span text:style-name="T264"> </text:span><text:span text:style-name="T229">M</text:span><text:span text:style-name="T220">a</text:span><text:span text:style-name="T175">r</text:span><text:span text:style-name="T220">a</text:span><text:span text:style-name="T140">g</text:span><text:span text:style-name="T173">o</text:span><text:span text:style-name="T140">g</text:span><text:span text:style-name="T185">i</text:span><text:span text:style-name="T273"> </text:span><text:span text:style-name="T180">A</text:span><text:span text:style-name="T174">l</text:span><text:span text:style-name="T220">a</text:span><text:span text:style-name="T140">g</text:span><text:span text:style-name="T173">o</text:span><text:span text:style-name="T220">a</text:span><text:span text:style-name="T178">s</text:span></text:p>
          </table:table-cell>
          <table:table-cell table:style-name="Table1.C6" office:value-type="string">
            <text:p text:style-name="P58"><text:span text:style-name="T226">1</text:span><text:span text:style-name="T167">ª</text:span><text:span text:style-name="T226"> </text:span><text:span text:style-name="T178">E</text:span><text:span text:style-name="T138">xp</text:span><text:span text:style-name="T173">o</text:span><text:span text:style-name="T218">s</text:span><text:span text:style-name="T219">i</text:span><text:span text:style-name="T177">ç</text:span><text:span text:style-name="T220">ã</text:span><text:span text:style-name="T173">o</text:span><text:span text:style-name="T256"> </text:span><text:span text:style-name="T138">d</text:span><text:span text:style-name="T167">o</text:span><text:span text:style-name="T138"> </text:span><text:span text:style-name="T180">A</text:span><text:span text:style-name="T175">r</text:span><text:span text:style-name="T142">t</text:span><text:span text:style-name="T177">e</text:span><text:span text:style-name="T218">s</text:span><text:span text:style-name="T220">a</text:span><text:span text:style-name="T177">n</text:span><text:span text:style-name="T220">a</text:span><text:span text:style-name="T142">t</text:span><text:span text:style-name="T173">o</text:span><text:span text:style-name="T256"> </text:span><text:span text:style-name="T138">d</text:span><text:span text:style-name="T167">a</text:span><text:span text:style-name="T138"> </text:span><text:span text:style-name="T182">C</text:span><text:span text:style-name="T173">o</text:span><text:span text:style-name="T218">s</text:span><text:span text:style-name="T142">t</text:span><text:span text:style-name="T176">a</text:span><text:span text:style-name="T273"> </text:span><text:span text:style-name="T151">d</text:span><text:span text:style-name="T169">os</text:span><text:span text:style-name="T401"> </text:span><text:span text:style-name="T182">C</text:span><text:span text:style-name="T173">o</text:span><text:span text:style-name="T175">r</text:span><text:span text:style-name="T220">a</text:span><text:span text:style-name="T219">i</text:span><text:span text:style-name="T178">s</text:span><text:span text:style-name="T273"> </text:span><text:span text:style-name="T187">– </text:span><text:span text:style-name="T138">U</text:span><text:span text:style-name="T226">m</text:span><text:span text:style-name="T167">a</text:span><text:span text:style-name="T411"> </text:span><text:span text:style-name="T144">f</text:span><text:span text:style-name="T173">o</text:span><text:span text:style-name="T177">n</text:span><text:span text:style-name="T142">t</text:span><text:span text:style-name="T177">e</text:span><text:span text:style-name="T256"> </text:span><text:span text:style-name="T138">d</text:span><text:span text:style-name="T167">e</text:span><text:span text:style-name="T138"> </text:span><text:span text:style-name="T167">ren</text:span><text:span text:style-name="T138">d</text:span><text:span text:style-name="T167">a</text:span><text:span text:style-name="T273"> </text:span><text:span text:style-name="T138">p</text:span><text:span text:style-name="T226">a</text:span><text:span text:style-name="T167">ra</text:span><text:span text:style-name="T247"> </text:span><text:span text:style-name="T230">a</text:span><text:span text:style-name="T168">s</text:span><text:span text:style-name="T334"> </text:span><text:span text:style-name="T177">c</text:span><text:span text:style-name="T173">o</text:span><text:span text:style-name="T223">m</text:span><text:span text:style-name="T177">un</text:span><text:span text:style-name="T219">i</text:span><text:span text:style-name="T138">d</text:span><text:span text:style-name="T220">a</text:span><text:span text:style-name="T138">d</text:span><text:span text:style-name="T177">e</text:span><text:span text:style-name="T178">s</text:span></text:p>
          </table:table-cell>
        </table:table-row>
        <table:table-row table:style-name="Table1.7">
          <table:table-cell table:style-name="Table1.A7" office:value-type="string">
            <text:p text:style-name="P27"><text:span text:style-name="T207">A</text:span><text:span text:style-name="T208">L</text:span></text:p>
          </table:table-cell>
          <table:table-cell table:style-name="Table1.B7" office:value-type="string">
            <text:p text:style-name="P33"><text:span text:style-name="T227">F</text:span><text:span text:style-name="T182">EDE</text:span><text:span text:style-name="T147">R</text:span><text:span text:style-name="T182">AÇÃO</text:span><text:span text:style-name="T331"> </text:span><text:span text:style-name="T182">DAS</text:span><text:span text:style-name="T304"> </text:span><text:span text:style-name="T182">ASS</text:span><text:span text:style-name="T147">O</text:span><text:span text:style-name="T182">CIAÇ</text:span><text:span text:style-name="T147">Õ</text:span><text:span text:style-name="T182">ES</text:span><text:span text:style-name="T402"> </text:span><text:span text:style-name="T182">C</text:span><text:span text:style-name="T147">O</text:span><text:span text:style-name="T227">M</text:span><text:span text:style-name="T182">E</text:span><text:span text:style-name="T147">R</text:span><text:span text:style-name="T182">CIAIS</text:span><text:span text:style-name="T412"> </text:span><text:span text:style-name="T278">D</text:span><text:span text:style-name="T167">O</text:span></text:p>
            <text:p text:style-name="P36"><text:span text:style-name="T182">ES</text:span><text:span text:style-name="T147">T</text:span><text:span text:style-name="T182">ADO</text:span><text:span text:style-name="T415"> </text:span><text:span text:style-name="T182">DE</text:span><text:span text:style-name="T366"> </text:span><text:span text:style-name="T180">A</text:span><text:span text:style-name="T186">L</text:span><text:span text:style-name="T180">A</text:span><text:span text:style-name="T146">GO</text:span><text:span text:style-name="T180">A</text:span><text:span text:style-name="T188">S</text:span></text:p>
          </table:table-cell>
          <table:table-cell table:style-name="Table1.C7" office:value-type="string">
            <text:p text:style-name="P47"><text:span text:style-name="T151">X</text:span><text:span text:style-name="T169">III</text:span><text:span text:style-name="T418"> </text:span><text:span text:style-name="T178">E</text:span><text:span text:style-name="T177">nc</text:span><text:span text:style-name="T173">o</text:span><text:span text:style-name="T177">n</text:span><text:span text:style-name="T142">t</text:span><text:span text:style-name="T175">r</text:span><text:span text:style-name="T173">o</text:span><text:span text:style-name="T256"> </text:span><text:span text:style-name="T177">e</text:span><text:span text:style-name="T218">s</text:span><text:span text:style-name="T142">t</text:span><text:span text:style-name="T220">a</text:span><text:span text:style-name="T138">d</text:span><text:span text:style-name="T177">u</text:span><text:span text:style-name="T220">a</text:span><text:span text:style-name="T174">l</text:span><text:span text:style-name="T256"> </text:span><text:span text:style-name="T138">d</text:span><text:span text:style-name="T167">o</text:span><text:span text:style-name="T138"> </text:span><text:span text:style-name="T152">P</text:span><text:span text:style-name="T173">ro</text:span><text:span text:style-name="T231">g</text:span><text:span text:style-name="T173">r</text:span><text:span text:style-name="T231">am</text:span><text:span text:style-name="T173">a</text:span><text:span text:style-name="T403"> </text:span><text:span text:style-name="T178">E</text:span><text:span text:style-name="T223">m</text:span><text:span text:style-name="T138">p</text:span><text:span text:style-name="T175">r</text:span><text:span text:style-name="T177">een</text:span><text:span text:style-name="T138">d</text:span><text:span text:style-name="T177">e</text:span><text:span text:style-name="T175">r</text:span></text:p>
            <text:p text:style-name="P50"><text:span text:style-name="T207">A</text:span><text:span text:style-name="T209">l</text:span><text:span text:style-name="T220">a</text:span><text:span text:style-name="T140">g</text:span><text:span text:style-name="T173">o</text:span><text:span text:style-name="T220">a</text:span><text:span text:style-name="T178">s</text:span></text:p>
          </table:table-cell>
        </table:table-row>
        <table:table-row table:style-name="Table1.2">
          <table:table-cell table:style-name="Table1.A8" office:value-type="string">
            <text:p text:style-name="P29"><text:span text:style-name="T207">A</text:span><text:span text:style-name="T208">L</text:span></text:p>
          </table:table-cell>
          <table:table-cell table:style-name="Table1.B8" office:value-type="string">
            <text:p text:style-name="P32"><text:span text:style-name="T227">F</text:span><text:span text:style-name="T182">EDE</text:span><text:span text:style-name="T147">R</text:span><text:span text:style-name="T182">AÇÃO</text:span><text:span text:style-name="T331"> </text:span><text:span text:style-name="T182">DAS</text:span><text:span text:style-name="T304"> </text:span><text:span text:style-name="T182">CÂ</text:span><text:span text:style-name="T227">M</text:span><text:span text:style-name="T182">A</text:span><text:span text:style-name="T147">R</text:span><text:span text:style-name="T182">AS</text:span><text:span text:style-name="T428"> </text:span><text:span text:style-name="T182">DE</text:span><text:span text:style-name="T366"> </text:span><text:span text:style-name="T182">DI</text:span><text:span text:style-name="T147">R</text:span><text:span text:style-name="T182">I</text:span><text:span text:style-name="T147">G</text:span><text:span text:style-name="T182">EN</text:span><text:span text:style-name="T147">T</text:span><text:span text:style-name="T182">ES </text:span><text:span text:style-name="T147"><text:s/></text:span><text:span text:style-name="T184">D</text:span><text:span text:style-name="T178">E</text:span></text:p>
            <text:p text:style-name="P36"><text:span text:style-name="T170">ALA</text:span><text:span text:style-name="T141">GO</text:span><text:span text:style-name="T170">AS</text:span><text:span text:style-name="T356"> </text:span><text:span text:style-name="T167">-</text:span><text:span text:style-name="T303"> </text:span><text:span text:style-name="T229">F</text:span><text:span text:style-name="T170">CDL</text:span><text:span text:style-name="T434"> </text:span><text:span text:style-name="T180">A</text:span><text:span text:style-name="T186">L</text:span><text:span text:style-name="T180">A</text:span><text:span text:style-name="T280">G</text:span><text:span text:style-name="T146">O</text:span><text:span text:style-name="T180">A</text:span><text:span text:style-name="T188">S</text:span></text:p>
          </table:table-cell>
          <table:table-cell table:style-name="Table1.C8" office:value-type="string">
            <text:p text:style-name="P46"><text:span text:style-name="T181">CA</text:span><text:span text:style-name="T224">M</text:span><text:span text:style-name="T145">P</text:span><text:span text:style-name="T181">ANHA </text:span><text:span text:style-name="T395"><text:s/></text:span><text:span text:style-name="T181">DE</text:span><text:span text:style-name="T332"> </text:span><text:span text:style-name="T145">R</text:span><text:span text:style-name="T181">EC</text:span><text:span text:style-name="T145">UP</text:span><text:span text:style-name="T181">E</text:span><text:span text:style-name="T145">R</text:span><text:span text:style-name="T181">AÇÃO</text:span><text:span text:style-name="T380"> </text:span><text:span text:style-name="T181">DE</text:span><text:span text:style-name="T332"> </text:span><text:span text:style-name="T181">C</text:span><text:span text:style-name="T145">R</text:span><text:span text:style-name="T181">ÉDI</text:span><text:span text:style-name="T224">T</text:span><text:span text:style-name="T181">O</text:span><text:span text:style-name="T413"> </text:span><text:span text:style-name="T284">N</text:span><text:span text:style-name="T146">O</text:span><text:span text:style-name="T229">M</text:span><text:span text:style-name="T178">E</text:span></text:p>
            <text:p text:style-name="P50"><text:span text:style-name="T208">L</text:span><text:span text:style-name="T210">I</text:span><text:span text:style-name="T229">M</text:span><text:span text:style-name="T145">P</text:span><text:span text:style-name="T146">O</text:span><text:span text:style-name="T174">,</text:span><text:span text:style-name="T273"> </text:span><text:span text:style-name="T184">N</text:span><text:span text:style-name="T139">O</text:span><text:span text:style-name="T221">M</text:span><text:span text:style-name="T184">E</text:span><text:span text:style-name="T378"> </text:span><text:span text:style-name="T226">B</text:span><text:span text:style-name="T138">O</text:span><text:span text:style-name="T167">M</text:span></text:p>
          </table:table-cell>
        </table:table-row>
        <table:table-row table:style-name="Table1.1">
          <table:table-cell table:style-name="Table1.A9" office:value-type="string">
            <text:p text:style-name="P31"><text:span text:style-name="T207">A</text:span><text:span text:style-name="T208">L</text:span></text:p>
          </table:table-cell>
          <table:table-cell table:style-name="Table1.B9" office:value-type="string">
            <text:p text:style-name="P38"><text:span text:style-name="T205">I</text:span><text:span text:style-name="T211">n</text:span><text:span text:style-name="T218">s</text:span><text:span text:style-name="T142">t</text:span><text:span text:style-name="T219">i</text:span><text:span text:style-name="T142">t</text:span><text:span text:style-name="T177">u</text:span><text:span text:style-name="T142">t</text:span><text:span text:style-name="T173">o</text:span><text:span text:style-name="T256"> </text:span><text:span text:style-name="T149">T</text:span><text:span text:style-name="T177">e</text:span><text:span text:style-name="T175">rr</text:span><text:span text:style-name="T220">a</text:span><text:span text:style-name="T143">v</text:span><text:span text:style-name="T219">i</text:span><text:span text:style-name="T143">v</text:span><text:span text:style-name="T176">a</text:span></text:p>
          </table:table-cell>
          <table:table-cell table:style-name="Table1.C9" office:value-type="string">
            <text:p text:style-name="P51"><text:span text:style-name="T152">P</text:span><text:span text:style-name="T173">ro</text:span><text:span text:style-name="T231">m</text:span><text:span text:style-name="T173">oç</text:span><text:span text:style-name="T152">ã</text:span><text:span text:style-name="T173">o</text:span><text:span text:style-name="T374"> </text:span><text:span text:style-name="T138">d</text:span><text:span text:style-name="T167">o</text:span><text:span text:style-name="T138"> </text:span><text:span text:style-name="T145">P</text:span><text:span text:style-name="T175">r</text:span><text:span text:style-name="T173">o</text:span><text:span text:style-name="T177">n</text:span><text:span text:style-name="T220">a</text:span><text:span text:style-name="T174">f</text:span><text:span text:style-name="T316"> </text:span><text:span text:style-name="T180">A</text:span><text:span text:style-name="T140">g</text:span><text:span text:style-name="T175">r</text:span><text:span text:style-name="T173">o</text:span><text:span text:style-name="T177">ec</text:span><text:span text:style-name="T173">o</text:span><text:span text:style-name="T174">l</text:span><text:span text:style-name="T173">o</text:span><text:span text:style-name="T140">g</text:span><text:span text:style-name="T219">i</text:span><text:span text:style-name="T176">a</text:span><text:span text:style-name="T273"> </text:span><text:span text:style-name="T167">em</text:span><text:span text:style-name="T138"> </text:span><text:span text:style-name="T180">A</text:span><text:span text:style-name="T174">l</text:span><text:span text:style-name="T220">a</text:span><text:span text:style-name="T140">g</text:span><text:span text:style-name="T173">o</text:span><text:span text:style-name="T220">a</text:span><text:span text:style-name="T178">s</text:span></text:p>
          </table:table-cell>
        </table:table-row>
        <table:table-row table:style-name="Table1.7">
          <table:table-cell table:style-name="Table1.A10" office:value-type="string">
            <text:p text:style-name="P27"><text:span text:style-name="T207">A</text:span><text:span text:style-name="T208">L</text:span></text:p>
          </table:table-cell>
          <table:table-cell table:style-name="Table1.B10" office:value-type="string">
            <text:p text:style-name="P39"><text:span text:style-name="T145">PO</text:span><text:span text:style-name="T181">N</text:span><text:span text:style-name="T145">T</text:span><text:span text:style-name="T181">ES</text:span><text:span text:style-name="T443"> </text:span><text:span text:style-name="T167">&amp;</text:span><text:span text:style-name="T404"> </text:span><text:span text:style-name="T280">R</text:span><text:span text:style-name="T146">O</text:span><text:span text:style-name="T183">CHA</text:span><text:span text:style-name="T317"> </text:span><text:span text:style-name="T183">L</text:span><text:span text:style-name="T146">T</text:span><text:span text:style-name="T183">DA</text:span><text:span text:style-name="T450"> </text:span><text:span text:style-name="T167">-</text:span><text:span text:style-name="T303"> </text:span><text:span text:style-name="T229">M</text:span><text:span text:style-name="T178">E</text:span></text:p>
          </table:table-cell>
          <table:table-cell table:style-name="Table1.C10" office:value-type="string">
            <text:p text:style-name="P46"><text:span text:style-name="T226">16</text:span><text:span text:style-name="T167">ª</text:span><text:span text:style-name="T456"> </text:span><text:span text:style-name="T232">F</text:span><text:span text:style-name="T189">ES</text:span><text:span text:style-name="T153">UP</text:span><text:span text:style-name="T189">ER</text:span><text:span text:style-name="T381"> </text:span><text:span text:style-name="T167">-</text:span><text:span text:style-name="T419"> </text:span><text:span text:style-name="T227">F</text:span><text:span text:style-name="T182">EI</text:span><text:span text:style-name="T147">R</text:span><text:span text:style-name="T182">A</text:span><text:span text:style-name="T415"> </text:span><text:span text:style-name="T182">DE</text:span><text:span text:style-name="T366"> </text:span><text:span text:style-name="T182">S</text:span><text:span text:style-name="T147">UP</text:span><text:span text:style-name="T182">E</text:span><text:span text:style-name="T281">R</text:span><text:span text:style-name="T227">M</text:span><text:span text:style-name="T182">E</text:span><text:span text:style-name="T147">R</text:span><text:span text:style-name="T182">CAD</text:span><text:span text:style-name="T147">O</text:span><text:span text:style-name="T182">S</text:span><text:span text:style-name="T420"> </text:span><text:span text:style-name="T184">D</text:span><text:span text:style-name="T178">E</text:span></text:p>
            <text:p text:style-name="P52"><text:span text:style-name="T207">A</text:span><text:span text:style-name="T208">L</text:span><text:span text:style-name="T207">A</text:span><text:span text:style-name="T146">GO</text:span><text:span text:style-name="T180">A</text:span><text:span text:style-name="T188">S</text:span></text:p>
          </table:table-cell>
        </table:table-row>
        <table:table-row table:style-name="Table1.11">
          <table:table-cell table:style-name="Table1.A11" office:value-type="string">
            <text:p text:style-name="P23"/>
            <text:p text:style-name="P30"><text:span text:style-name="T207">A</text:span><text:span text:style-name="T208">L</text:span></text:p>
          </table:table-cell>
          <table:table-cell table:style-name="Table1.B11" office:value-type="string">
            <text:p text:style-name="P32"><text:span text:style-name="T182">SE</text:span><text:span text:style-name="T147">R</text:span><text:span text:style-name="T182">VIÇO</text:span><text:span text:style-name="T444"> </text:span><text:span text:style-name="T182">DE</text:span><text:span text:style-name="T366"> </text:span><text:span text:style-name="T182">A</text:span><text:span text:style-name="T281">P</text:span><text:span text:style-name="T147">O</text:span><text:span text:style-name="T182">IO <text:s/>DAS</text:span><text:span text:style-name="T304"> </text:span><text:span text:style-name="T227">M</text:span><text:span text:style-name="T182">IC</text:span><text:span text:style-name="T281">R</text:span><text:span text:style-name="T182">O</text:span><text:span text:style-name="T415"> </text:span><text:span text:style-name="T182">ÀS</text:span><text:span text:style-name="T402"> </text:span><text:span text:style-name="T145">P</text:span><text:span text:style-name="T178">E</text:span><text:span text:style-name="T146">Q</text:span><text:span text:style-name="T154">U</text:span><text:span text:style-name="T178">E</text:span><text:span text:style-name="T180">NA</text:span><text:span text:style-name="T188">S</text:span></text:p>
            <text:p text:style-name="P59"><text:span text:style-name="T182">E</text:span><text:span text:style-name="T227">M</text:span><text:span text:style-name="T147">PR</text:span><text:span text:style-name="T182">ESAS</text:span><text:span text:style-name="T322"> </text:span><text:span text:style-name="T182">DE</text:span><text:span text:style-name="T366"> </text:span><text:span text:style-name="T182">ALA</text:span><text:span text:style-name="T147">GO</text:span><text:span text:style-name="T182">AS </text:span><text:span text:style-name="T265"><text:s/></text:span><text:span text:style-name="T167">-</text:span><text:span text:style-name="T419"> </text:span><text:span text:style-name="T146">R</text:span><text:span text:style-name="T183">E</text:span><text:span text:style-name="T146">G</text:span><text:span text:style-name="T280">I</text:span><text:span text:style-name="T146">O</text:span><text:span text:style-name="T183">NAL</text:span><text:span text:style-name="T367"> </text:span><text:span text:style-name="T184">D</text:span><text:span text:style-name="T178">E</text:span><text:span text:style-name="T186">L</text:span><text:span text:style-name="T229">M</text:span><text:span text:style-name="T167">I</text:span><text:span text:style-name="T148">R</text:span><text:span text:style-name="T183">O </text:span><text:span text:style-name="T146">GO</text:span><text:span text:style-name="T154">U</text:span><text:span text:style-name="T180">V</text:span><text:span text:style-name="T178">E</text:span><text:span text:style-name="T167">I</text:span><text:span text:style-name="T180">A</text:span></text:p>
          </table:table-cell>
          <table:table-cell table:style-name="Table1.C11" office:value-type="string">
            <text:p text:style-name="P23"/>
            <text:p text:style-name="P48"><text:span text:style-name="T167">II</text:span><text:span text:style-name="T256"> </text:span><text:span text:style-name="T224">F</text:span><text:span text:style-name="T181">EI</text:span><text:span text:style-name="T145">R</text:span><text:span text:style-name="T181">A</text:span><text:span text:style-name="T451"> </text:span><text:span text:style-name="T181">DE</text:span><text:span text:style-name="T332"> </text:span><text:span text:style-name="T181">NE</text:span><text:span text:style-name="T279">G</text:span><text:span text:style-name="T145">Ó</text:span><text:span text:style-name="T181">CI</text:span><text:span text:style-name="T145">O</text:span><text:span text:style-name="T181">S</text:span><text:span text:style-name="T323"> </text:span><text:span text:style-name="T181">DO</text:span><text:span text:style-name="T380"> </text:span><text:span text:style-name="T188">S</text:span><text:span text:style-name="T178">E</text:span><text:span text:style-name="T285">R</text:span><text:span text:style-name="T149">T</text:span><text:span text:style-name="T180">Ã</text:span><text:span text:style-name="T183">O</text:span></text:p>
          </table:table-cell>
        </table:table-row>
        <table:table-row table:style-name="Table1.6">
          <table:table-cell table:style-name="Table1.A12" office:value-type="string">
            <text:p text:style-name="P56"/>
            <text:p text:style-name="P30"><text:span text:style-name="T207">A</text:span><text:span text:style-name="T208">L</text:span></text:p>
          </table:table-cell>
          <table:table-cell table:style-name="Table1.B12" office:value-type="string">
            <text:p text:style-name="P60"><text:span text:style-name="T181">SINDICA</text:span><text:span text:style-name="T145">T</text:span><text:span text:style-name="T181">O </text:span><text:span text:style-name="T275"><text:s/></text:span><text:span text:style-name="T181">DAS</text:span><text:span text:style-name="T375"> </text:span><text:span text:style-name="T181">IND</text:span><text:span text:style-name="T145">Ú</text:span><text:span text:style-name="T279">S</text:span><text:span text:style-name="T145">TR</text:span><text:span text:style-name="T181">IAS</text:span><text:span text:style-name="T457"> </text:span><text:span text:style-name="T181">DE</text:span><text:span text:style-name="T375"> </text:span><text:span text:style-name="T229">M</text:span><text:span text:style-name="T180">A</text:span><text:span text:style-name="T148">R</text:span><text:span text:style-name="T182">C</text:span><text:span text:style-name="T178">E</text:span><text:span text:style-name="T180">NA</text:span><text:span text:style-name="T148">R</text:span><text:span text:style-name="T167">I</text:span><text:span text:style-name="T180">A</text:span><text:span text:style-name="T174">, </text:span><text:span text:style-name="T227">M</text:span><text:span text:style-name="T147">O</text:span><text:span text:style-name="T182">VEIS</text:span><text:span text:style-name="T428"> </text:span><text:span text:style-name="T182">E</text:span><text:span text:style-name="T304"> </text:span><text:span text:style-name="T182">ES</text:span><text:span text:style-name="T147">QU</text:span><text:span text:style-name="T182">AD</text:span><text:span text:style-name="T147">R</text:span><text:span text:style-name="T182">IAS</text:span><text:span text:style-name="T428"> </text:span><text:span text:style-name="T281">D</text:span><text:span text:style-name="T182">O</text:span><text:span text:style-name="T452"> </text:span><text:span text:style-name="T182">ES</text:span><text:span text:style-name="T227">T</text:span><text:span text:style-name="T182">ADO</text:span><text:span text:style-name="T415"> </text:span><text:span text:style-name="T182">DE</text:span><text:span text:style-name="T366"> </text:span><text:span text:style-name="T180">A</text:span><text:span text:style-name="T186">L</text:span><text:span text:style-name="T180">A</text:span><text:span text:style-name="T146">GO</text:span><text:span text:style-name="T180">A</text:span><text:span text:style-name="T188">S</text:span></text:p>
          </table:table-cell>
          <table:table-cell table:style-name="Table1.C12" office:value-type="string">
            <text:p text:style-name="P61"><text:span text:style-name="T181">SE</text:span><text:span text:style-name="T224">M</text:span><text:span text:style-name="T181">INÁ</text:span><text:span text:style-name="T145">R</text:span><text:span text:style-name="T181">IO</text:span><text:span text:style-name="T460"> </text:span><text:span text:style-name="T181">DE</text:span><text:span text:style-name="T375"> </text:span><text:span text:style-name="T145">OP</text:span><text:span text:style-name="T224">O</text:span><text:span text:style-name="T145">RTU</text:span><text:span text:style-name="T279">N</text:span><text:span text:style-name="T181">IDADES </text:span><text:span text:style-name="T266"><text:s/></text:span><text:span text:style-name="T181">E</text:span><text:span text:style-name="T421"> </text:span><text:span text:style-name="T145">T</text:span><text:span text:style-name="T181">ENDÊNCIAS</text:span><text:span text:style-name="T329"> </text:span><text:span text:style-name="T278">D</text:span><text:span text:style-name="T167">O </text:span><text:span text:style-name="T182">SE</text:span><text:span text:style-name="T147">TO</text:span><text:span text:style-name="T182">R</text:span><text:span text:style-name="T357"> </text:span><text:span text:style-name="T344">M</text:span><text:span text:style-name="T146">O</text:span><text:span text:style-name="T180">V</text:span><text:span text:style-name="T178">E</text:span><text:span text:style-name="T186">L</text:span><text:span text:style-name="T178">E</text:span><text:span text:style-name="T167">I</text:span><text:span text:style-name="T148">R</text:span><text:span text:style-name="T183">O</text:span></text:p>
          </table:table-cell>
        </table:table-row>
        <table:table-row table:style-name="Table1.7">
          <table:table-cell table:style-name="Table1.A13" office:value-type="string">
            <text:p text:style-name="P62"><text:span text:style-name="T221">B</text:span><text:span text:style-name="T180">A</text:span></text:p>
          </table:table-cell>
          <table:table-cell table:style-name="Table1.A13" office:value-type="string">
            <text:p text:style-name="P39"><text:span text:style-name="T207">A</text:span><text:span text:style-name="T223">m</text:span><text:span text:style-name="T177">e</text:span><text:span text:style-name="T175">r</text:span><text:span text:style-name="T219">i</text:span><text:span text:style-name="T177">c</text:span><text:span text:style-name="T220">a</text:span><text:span text:style-name="T177">n</text:span><text:span text:style-name="T256"> </text:span><text:span text:style-name="T173">Ch</text:span><text:span text:style-name="T152">a</text:span><text:span text:style-name="T231">m</text:span><text:span text:style-name="T152">b</text:span><text:span text:style-name="T173">er</text:span><text:span text:style-name="T335"> </text:span><text:span text:style-name="T190">of</text:span><text:span text:style-name="T248"> </text:span><text:span text:style-name="T173">Co</text:span><text:span text:style-name="T231">mm</text:span><text:span text:style-name="T173">erce</text:span><text:span text:style-name="T386"> </text:span><text:span text:style-name="T155">f</text:span><text:span text:style-name="T179">or </text:span><text:span text:style-name="T221">B</text:span><text:span text:style-name="T175">r</text:span><text:span text:style-name="T220">a</text:span><text:span text:style-name="T218">s</text:span><text:span text:style-name="T219">i</text:span><text:span text:style-name="T174">l</text:span></text:p>
          </table:table-cell>
          <table:table-cell table:style-name="Table1.A13" office:value-type="string">
            <text:p text:style-name="P46"><text:span text:style-name="T212">C</text:span><text:span text:style-name="T219">i</text:span><text:span text:style-name="T177">c</text:span><text:span text:style-name="T174">l</text:span><text:span text:style-name="T173">o</text:span><text:span text:style-name="T256"> </text:span><text:span text:style-name="T138">d</text:span><text:span text:style-name="T167">e</text:span><text:span text:style-name="T264"> </text:span><text:span text:style-name="T184">D</text:span><text:span text:style-name="T177">ec</text:span><text:span text:style-name="T219">i</text:span><text:span text:style-name="T218">s</text:span><text:span text:style-name="T173">õ</text:span><text:span text:style-name="T177">e</text:span><text:span text:style-name="T218">s</text:span><text:span text:style-name="T174">:</text:span><text:span text:style-name="T316"> </text:span><text:span text:style-name="T146">G</text:span><text:span text:style-name="T177">e</text:span><text:span text:style-name="T218">s</text:span><text:span text:style-name="T142">t</text:span><text:span text:style-name="T220">ã</text:span><text:span text:style-name="T173">o</text:span><text:span text:style-name="T256"> </text:span><text:span text:style-name="T138">d</text:span><text:span text:style-name="T167">e</text:span><text:span text:style-name="T138"> </text:span><text:span text:style-name="T145">P</text:span><text:span text:style-name="T177">e</text:span><text:span text:style-name="T218">ss</text:span><text:span text:style-name="T173">o</text:span><text:span text:style-name="T220">a</text:span><text:span text:style-name="T218">s</text:span><text:span text:style-name="T174">,</text:span><text:span text:style-name="T316"> </text:span><text:span text:style-name="T182">CEO</text:span><text:span text:style-name="T379"> </text:span><text:span text:style-name="T226">F</text:span><text:span text:style-name="T167">órum</text:span></text:p>
            <text:p text:style-name="P50"><text:span text:style-name="T167">e</text:span><text:span text:style-name="T264"> </text:span><text:span text:style-name="T184">D</text:span><text:span text:style-name="T177">e</text:span><text:span text:style-name="T218">s</text:span><text:span text:style-name="T177">en</text:span><text:span text:style-name="T143">v</text:span><text:span text:style-name="T173">o</text:span><text:span text:style-name="T174">l</text:span><text:span text:style-name="T143">v</text:span><text:span text:style-name="T219">i</text:span><text:span text:style-name="T223">m</text:span><text:span text:style-name="T177">en</text:span><text:span text:style-name="T142">t</text:span><text:span text:style-name="T173">o</text:span><text:span text:style-name="T256"> </text:span><text:span text:style-name="T148">R</text:span><text:span text:style-name="T177">e</text:span><text:span text:style-name="T140">g</text:span><text:span text:style-name="T219">i</text:span><text:span text:style-name="T173">o</text:span><text:span text:style-name="T177">n</text:span><text:span text:style-name="T220">a</text:span><text:span text:style-name="T174">l</text:span></text:p>
          </table:table-cell>
        </table:table-row>
        <table:table-row table:style-name="Table1.2">
          <table:table-cell table:style-name="Table1.A13" office:value-type="string">
            <text:p text:style-name="P63"><text:span text:style-name="T221">B</text:span><text:span text:style-name="T180">A</text:span></text:p>
          </table:table-cell>
          <table:table-cell table:style-name="Table1.A13" office:value-type="string">
            <text:p text:style-name="P32"><text:span text:style-name="T182">AS</text:span><text:span text:style-name="T147">P</text:span><text:span text:style-name="T182">ECA</text:span><text:span text:style-name="T294"> </text:span><text:span text:style-name="T167">-</text:span><text:span text:style-name="T303"> </text:span><text:span text:style-name="T180">A</text:span><text:span text:style-name="T218">ss</text:span><text:span text:style-name="T173">o</text:span><text:span text:style-name="T177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51">d</text:span><text:span text:style-name="T169">os</text:span><text:span text:style-name="T401"> </text:span><text:span text:style-name="T145">P</text:span><text:span text:style-name="T175">r</text:span><text:span text:style-name="T173">o</text:span><text:span text:style-name="T264">d</text:span><text:span text:style-name="T177">u</text:span><text:span text:style-name="T142">t</text:span><text:span text:style-name="T173">o</text:span><text:span text:style-name="T175">r</text:span><text:span text:style-name="T177">e</text:span><text:span text:style-name="T178">s</text:span><text:span text:style-name="T273"> </text:span><text:span text:style-name="T148">R</text:span><text:span text:style-name="T177">u</text:span><text:span text:style-name="T175">r</text:span><text:span text:style-name="T220">a</text:span><text:span text:style-name="T219">i</text:span><text:span text:style-name="T178">s</text:span><text:span text:style-name="T273"> </text:span><text:span text:style-name="T138">d</text:span><text:span text:style-name="T167">a</text:span></text:p>
            <text:p text:style-name="P36"><text:span text:style-name="T148">R</text:span><text:span text:style-name="T177">e</text:span><text:span text:style-name="T140">g</text:span><text:span text:style-name="T219">i</text:span><text:span text:style-name="T220">ã</text:span><text:span text:style-name="T173">o</text:span><text:span text:style-name="T256"> </text:span><text:span text:style-name="T138">d</text:span><text:span text:style-name="T167">a</text:span><text:span text:style-name="T278"> </text:span><text:span text:style-name="T182">C</text:span><text:span text:style-name="T220">a</text:span><text:span text:style-name="T177">h</text:span><text:span text:style-name="T173">o</text:span><text:span text:style-name="T177">e</text:span><text:span text:style-name="T219">i</text:span><text:span text:style-name="T175">r</text:span><text:span text:style-name="T219">i</text:span><text:span text:style-name="T177">nh</text:span><text:span text:style-name="T176">a</text:span></text:p>
          </table:table-cell>
          <table:table-cell table:style-name="Table1.A13" office:value-type="string">
            <text:p text:style-name="P53"><text:span text:style-name="T226">2</text:span><text:span text:style-name="T167">º </text:span><text:span text:style-name="T221">F</text:span><text:span text:style-name="T184">ES</text:span><text:span text:style-name="T139">T</text:span><text:span text:style-name="T184">IVAL</text:span><text:span text:style-name="T461"> </text:span><text:span text:style-name="T184">DE</text:span><text:span text:style-name="T373"> </text:span><text:span text:style-name="T184">CH</text:span><text:span text:style-name="T139">O</text:span><text:span text:style-name="T282">C</text:span><text:span text:style-name="T139">O</text:span><text:span text:style-name="T184">LA</text:span><text:span text:style-name="T139">T</text:span><text:span text:style-name="T184">E</text:span><text:span text:style-name="T465"> </text:span><text:span text:style-name="T167">e</text:span><text:span text:style-name="T226"> 4</text:span><text:span text:style-name="T167">º </text:span><text:span text:style-name="T180">A</text:span><text:span text:style-name="T146">G</text:span><text:span text:style-name="T148">R</text:span><text:span text:style-name="T225">O</text:span><text:span text:style-name="T182">C</text:span><text:span text:style-name="T180">A</text:span><text:span text:style-name="T182">C</text:span><text:span text:style-name="T180">A</text:span><text:span text:style-name="T191">U</text:span></text:p>
          </table:table-cell>
        </table:table-row>
        <table:table-row table:style-name="Table1.2">
          <table:table-cell table:style-name="Table1.A13" office:value-type="string">
            <text:p text:style-name="P62"><text:span text:style-name="T221">B</text:span><text:span text:style-name="T180">A</text:span></text:p>
          </table:table-cell>
          <table:table-cell table:style-name="Table1.A13" office:value-type="string">
            <text:p text:style-name="P32"><text:span text:style-name="T189">ASS</text:span><text:span text:style-name="T153">O</text:span><text:span text:style-name="T189">CA</text:span><text:span text:style-name="T232">F</text:span><text:span text:style-name="T189">É</text:span><text:span text:style-name="T324"> </text:span><text:span text:style-name="T167">-</text:span><text:span text:style-name="T303"> </text:span><text:span text:style-name="T182">ASS</text:span><text:span text:style-name="T147">O</text:span><text:span text:style-name="T182">CIAÇÃO</text:span><text:span text:style-name="T462"> </text:span><text:span text:style-name="T182">D</text:span><text:span text:style-name="T147">O</text:span><text:span text:style-name="T182">S</text:span><text:span text:style-name="T376"> </text:span><text:span text:style-name="T147">PRO</text:span><text:span text:style-name="T182">D</text:span><text:span text:style-name="T281">U</text:span><text:span text:style-name="T147">T</text:span><text:span text:style-name="T227">O</text:span><text:span text:style-name="T147">R</text:span><text:span text:style-name="T182">ES</text:span><text:span text:style-name="T412"> </text:span><text:span text:style-name="T184">D</text:span><text:span text:style-name="T178">E</text:span></text:p>
            <text:p text:style-name="P36"><text:span text:style-name="T184">CA</text:span><text:span text:style-name="T221">F</text:span><text:span text:style-name="T184">É</text:span><text:span text:style-name="T336"> </text:span><text:span text:style-name="T184">DA</text:span><text:span text:style-name="T378"> </text:span><text:span text:style-name="T226">B</text:span><text:span text:style-name="T167">AHIA</text:span></text:p>
          </table:table-cell>
          <table:table-cell table:style-name="Table1.A13" office:value-type="string">
            <text:p text:style-name="P44"><text:span text:style-name="T226">1</text:span><text:span text:style-name="T167">4</text:span><text:span text:style-name="T470"> </text:span><text:span text:style-name="T181">C</text:span><text:span text:style-name="T145">O</text:span><text:span text:style-name="T181">NC</text:span><text:span text:style-name="T145">UR</text:span><text:span text:style-name="T279">S</text:span><text:span text:style-name="T181">O</text:span><text:span text:style-name="T358"> </text:span><text:span text:style-name="T181">DE</text:span><text:span text:style-name="T375"> </text:span><text:span text:style-name="T145">QU</text:span><text:span text:style-name="T181">ALIDADE </text:span><text:span text:style-name="T405"><text:s/></text:span><text:span text:style-name="T181">CA</text:span><text:span text:style-name="T224">F</text:span><text:span text:style-name="T181">ÉS</text:span><text:span text:style-name="T266"> </text:span><text:span text:style-name="T181">DA</text:span><text:span text:style-name="T323"> </text:span><text:span text:style-name="T226">B</text:span><text:span text:style-name="T167">AHIA</text:span></text:p>
          </table:table-cell>
        </table:table-row>
        <table:table-row table:style-name="Table1.7">
          <table:table-cell table:style-name="Table1.A13" office:value-type="string">
            <text:p text:style-name="P62"><text:span text:style-name="T221">B</text:span><text:span text:style-name="T180">A</text:span></text:p>
          </table:table-cell>
          <table:table-cell table:style-name="Table1.A13" office:value-type="string">
            <text:p text:style-name="P32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221">B</text:span><text:span text:style-name="T245">r</text:span><text:span text:style-name="T220">a</text:span><text:span text:style-name="T218">s</text:span><text:span text:style-name="T219">i</text:span><text:span text:style-name="T174">l</text:span><text:span text:style-name="T263">e</text:span><text:span text:style-name="T219">i</text:span><text:span text:style-name="T175">r</text:span><text:span text:style-name="T176">a</text:span><text:span text:style-name="T273"> </text:span><text:span text:style-name="T156">d</text:span><text:span text:style-name="T233">a</text:span><text:span text:style-name="T186">s</text:span><text:span text:style-name="T337"> </text:span><text:span text:style-name="T249">M</text:span><text:span text:style-name="T219">i</text:span><text:span text:style-name="T177">c</text:span><text:span text:style-name="T245">r</text:span><text:span text:style-name="T173">o</text:span><text:span text:style-name="T178">s</text:span><text:span text:style-name="T256"> </text:span><text:span text:style-name="T157">P</text:span><text:span text:style-name="T192">e</text:span><text:span text:style-name="T157">q</text:span><text:span text:style-name="T192">uen</text:span><text:span text:style-name="T234">a</text:span><text:span text:style-name="T192">s</text:span><text:span text:style-name="T305"> </text:span><text:span text:style-name="T167">e</text:span></text:p>
            <text:p text:style-name="P36"><text:span text:style-name="T229">M</text:span><text:span text:style-name="T177">é</text:span><text:span text:style-name="T138">d</text:span><text:span text:style-name="T219">i</text:span><text:span text:style-name="T220">a</text:span><text:span text:style-name="T178">s</text:span><text:span text:style-name="T273"> </text:span><text:span text:style-name="T178">E</text:span><text:span text:style-name="T223">m</text:span><text:span text:style-name="T138">p</text:span><text:span text:style-name="T175">r</text:span><text:span text:style-name="T177">e</text:span><text:span text:style-name="T246">s</text:span><text:span text:style-name="T220">a</text:span><text:span text:style-name="T178">s</text:span></text:p>
          </table:table-cell>
          <table:table-cell table:style-name="Table1.A13" office:value-type="string">
            <text:p text:style-name="P44"><text:span text:style-name="T226">F</text:span><text:span text:style-name="T167">órum</text:span><text:span text:style-name="T472"> </text:span><text:span text:style-name="T178">E</text:span><text:span text:style-name="T223">m</text:span><text:span text:style-name="T138">p</text:span><text:span text:style-name="T175">r</text:span><text:span text:style-name="T177">e</text:span><text:span text:style-name="T246">s</text:span><text:span text:style-name="T220">a</text:span><text:span text:style-name="T175">r</text:span><text:span text:style-name="T158">i</text:span><text:span text:style-name="T220">a</text:span><text:span text:style-name="T174">l</text:span><text:span text:style-name="T256"> </text:span><text:span text:style-name="T138">d</text:span><text:span text:style-name="T167">a</text:span><text:span text:style-name="T278"> </text:span><text:span text:style-name="T221">B</text:span><text:span text:style-name="T220">a</text:span><text:span text:style-name="T177">h</text:span><text:span text:style-name="T158">i</text:span><text:span text:style-name="T176">a</text:span></text:p>
          </table:table-cell>
        </table:table-row>
        <table:table-row table:style-name="Table1.11">
          <table:table-cell table:style-name="Table1.A13" office:value-type="string">
            <text:p text:style-name="P23"/>
            <text:p text:style-name="P64"><text:span text:style-name="T221">B</text:span><text:span text:style-name="T180">A</text:span></text:p>
          </table:table-cell>
          <table:table-cell table:style-name="Table1.A13" office:value-type="string">
            <text:p text:style-name="P23"/>
            <text:p text:style-name="P34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82">C</text:span><text:span text:style-name="T173">o</text:span><text:span text:style-name="T223">m</text:span><text:span text:style-name="T177">e</text:span><text:span text:style-name="T175">r</text:span><text:span text:style-name="T177">c</text:span><text:span text:style-name="T158">i</text:span><text:span text:style-name="T220">a</text:span><text:span text:style-name="T174">l</text:span><text:span text:style-name="T256"> </text:span><text:span text:style-name="T138">d</text:span><text:span text:style-name="T167">a</text:span><text:span text:style-name="T278"> </text:span><text:span text:style-name="T221">B</text:span><text:span text:style-name="T220">a</text:span><text:span text:style-name="T244">h</text:span><text:span text:style-name="T158">i</text:span><text:span text:style-name="T176">a</text:span></text:p>
          </table:table-cell>
          <table:table-cell table:style-name="Table1.A13" office:value-type="string">
            <text:p text:style-name="P46"><text:span text:style-name="T229">M</text:span><text:span text:style-name="T177">u</text:span><text:span text:style-name="T174">l</text:span><text:span text:style-name="T142">t</text:span><text:span text:style-name="T219">i</text:span><text:span text:style-name="T155">-</text:span><text:span text:style-name="T186">L</text:span><text:span text:style-name="T220">a</text:span><text:span text:style-name="T142">t</text:span><text:span text:style-name="T177">e</text:span><text:span text:style-name="T175">r</text:span><text:span text:style-name="T220">a</text:span><text:span text:style-name="T174">l</text:span><text:span text:style-name="T256"> </text:span><text:span text:style-name="T193">E</text:span><text:span text:style-name="T150">x</text:span><text:span text:style-name="T193">ch</text:span><text:span text:style-name="T235">a</text:span><text:span text:style-name="T193">n</text:span><text:span text:style-name="T150">g</text:span><text:span text:style-name="T193">e </text:span><text:span text:style-name="T150">P</text:span><text:span text:style-name="T193">ro</text:span><text:span text:style-name="T150">g</text:span><text:span text:style-name="T193">r</text:span><text:span text:style-name="T235">a</text:span><text:span text:style-name="T193">m</text:span><text:span text:style-name="T473"> </text:span><text:span text:style-name="T155">(</text:span><text:span text:style-name="T229">M</text:span><text:span text:style-name="T178">E</text:span><text:span text:style-name="T145">P</text:span><text:span text:style-name="T155">)</text:span><text:span text:style-name="T174">:</text:span></text:p>
            <text:p text:style-name="P50"><text:span text:style-name="T229">F</text:span><text:span text:style-name="T173">o</text:span><text:span text:style-name="T175">r</text:span><text:span text:style-name="T223">m</text:span><text:span text:style-name="T220">a</text:span><text:span text:style-name="T267">t</text:span><text:span text:style-name="T220">a</text:span><text:span text:style-name="T177">ç</text:span><text:span text:style-name="T220">ã</text:span><text:span text:style-name="T173">o</text:span><text:span text:style-name="T256"> </text:span><text:span text:style-name="T138">d</text:span><text:span text:style-name="T167">e</text:span><text:span text:style-name="T264"> </text:span><text:span text:style-name="T148">R</text:span><text:span text:style-name="T177">e</text:span><text:span text:style-name="T174">l</text:span><text:span text:style-name="T220">a</text:span><text:span text:style-name="T177">ç</text:span><text:span text:style-name="T173">õ</text:span><text:span text:style-name="T177">e</text:span><text:span text:style-name="T178">s</text:span><text:span text:style-name="T273"> </text:span><text:span text:style-name="T221">B</text:span><text:span text:style-name="T158">i</text:span><text:span text:style-name="T174">l</text:span><text:span text:style-name="T220">a</text:span><text:span text:style-name="T267">t</text:span><text:span text:style-name="T177">e</text:span><text:span text:style-name="T175">r</text:span><text:span text:style-name="T220">a</text:span><text:span text:style-name="T219">i</text:span><text:span text:style-name="T178">s</text:span><text:span text:style-name="T273"> </text:span><text:span text:style-name="T138">d</text:span><text:span text:style-name="T167">e</text:span><text:span text:style-name="T264"> </text:span><text:span text:style-name="T180">N</text:span><text:span text:style-name="T177">e</text:span><text:span text:style-name="T140">g</text:span><text:span text:style-name="T173">ó</text:span><text:span text:style-name="T177">c</text:span><text:span text:style-name="T219">i</text:span><text:span text:style-name="T173">o</text:span><text:span text:style-name="T178">s</text:span><text:span text:style-name="T273"> </text:span><text:span text:style-name="T167">e</text:span></text:p>
            <text:p text:style-name="P50"><text:span text:style-name="T205">I</text:span><text:span text:style-name="T211">n</text:span><text:span text:style-name="T143">v</text:span><text:span text:style-name="T177">e</text:span><text:span text:style-name="T218">s</text:span><text:span text:style-name="T142">t</text:span><text:span text:style-name="T219">i</text:span><text:span text:style-name="T223">m</text:span><text:span text:style-name="T177">en</text:span><text:span text:style-name="T142">t</text:span><text:span text:style-name="T173">o</text:span><text:span text:style-name="T178">s</text:span></text:p>
          </table:table-cell>
        </table:table-row>
        <table:table-row table:style-name="Table1.2">
          <table:table-cell table:style-name="Table1.A13" office:value-type="string">
            <text:p text:style-name="P62"><text:span text:style-name="T221">B</text:span><text:span text:style-name="T180">A</text:span></text:p>
          </table:table-cell>
          <table:table-cell table:style-name="Table1.A13" office:value-type="string">
            <text:p text:style-name="P39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82">C</text:span><text:span text:style-name="T173">o</text:span><text:span text:style-name="T223">m</text:span><text:span text:style-name="T177">e</text:span><text:span text:style-name="T175">r</text:span><text:span text:style-name="T177">c</text:span><text:span text:style-name="T158">i</text:span><text:span text:style-name="T220">a</text:span><text:span text:style-name="T174">l</text:span><text:span text:style-name="T256"> </text:span><text:span text:style-name="T167">e</text:span><text:span text:style-name="T264"> </text:span><text:span text:style-name="T167">I</text:span><text:span text:style-name="T177">n</text:span><text:span text:style-name="T138">d</text:span><text:span text:style-name="T177">u</text:span><text:span text:style-name="T218">s</text:span><text:span text:style-name="T142">t</text:span><text:span text:style-name="T175">r</text:span><text:span text:style-name="T219">i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229">M</text:span><text:span text:style-name="T220">a</text:span><text:span text:style-name="T177">c</text:span><text:span text:style-name="T220">a</text:span><text:span text:style-name="T177">ú</text:span><text:span text:style-name="T138">b</text:span><text:span text:style-name="T149">a</text:span><text:span text:style-name="T178">s</text:span></text:p>
          </table:table-cell>
          <table:table-cell table:style-name="Table1.A13" office:value-type="string">
            <text:p text:style-name="P46"><text:span text:style-name="T167">III</text:span><text:span text:style-name="T316"> </text:span><text:span text:style-name="T167">-</text:span><text:span text:style-name="T419"> </text:span><text:span text:style-name="T224">F</text:span><text:span text:style-name="T181">E</text:span><text:span text:style-name="T224">M</text:span><text:span text:style-name="T181">AC</text:span><text:span text:style-name="T443"> </text:span><text:span text:style-name="T167">-</text:span><text:span text:style-name="T303"> </text:span><text:span text:style-name="T229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78">E</text:span><text:span text:style-name="T223">m</text:span><text:span text:style-name="T138">p</text:span><text:span text:style-name="T175">r</text:span><text:span text:style-name="T177">e</text:span><text:span text:style-name="T218">s</text:span><text:span text:style-name="T220">a</text:span><text:span text:style-name="T175">r</text:span><text:span text:style-name="T158">i</text:span><text:span text:style-name="T220">a</text:span><text:span text:style-name="T174">l</text:span><text:span text:style-name="T394"> </text:span><text:span text:style-name="T138">d</text:span><text:span text:style-name="T167">e</text:span><text:span text:style-name="T264"> </text:span><text:span text:style-name="T236">Ma</text:span><text:span text:style-name="T169">c</text:span><text:span text:style-name="T236">a</text:span><text:span text:style-name="T169">ú</text:span><text:span text:style-name="T151">b</text:span><text:span text:style-name="T236">a</text:span><text:span text:style-name="T169">s</text:span><text:span text:style-name="T435"> </text:span><text:span text:style-name="T167">-</text:span><text:span text:style-name="T303"> </text:span><text:span text:style-name="T167">V</text:span></text:p>
            <text:p text:style-name="P50"><text:span text:style-name="T184">E</text:span><text:span text:style-name="T139">XPO</text:span><text:span text:style-name="T184">A</text:span><text:span text:style-name="T139">G</text:span><text:span text:style-name="T282">R</text:span><text:span text:style-name="T184">O</text:span><text:span text:style-name="T295"> </text:span><text:span text:style-name="T167">-</text:span><text:span text:style-name="T419"> </text:span><text:span text:style-name="T178">E</text:span><text:span text:style-name="T138">xp</text:span><text:span text:style-name="T173">o</text:span><text:span text:style-name="T218">s</text:span><text:span text:style-name="T219">i</text:span><text:span text:style-name="T177">ç</text:span><text:span text:style-name="T220">ã</text:span><text:span text:style-name="T173">o</text:span><text:span text:style-name="T256"> </text:span><text:span text:style-name="T180">A</text:span><text:span text:style-name="T140">g</text:span><text:span text:style-name="T175">r</text:span><text:span text:style-name="T173">o</text:span><text:span text:style-name="T138">p</text:span><text:span text:style-name="T177">ecu</text:span><text:span text:style-name="T220">á</text:span><text:span text:style-name="T175">r</text:span><text:span text:style-name="T219">i</text:span><text:span text:style-name="T176">a</text:span></text:p>
          </table:table-cell>
        </table:table-row>
        <table:table-row table:style-name="Table1.7">
          <table:table-cell table:style-name="Table1.A13" office:value-type="string">
            <text:p text:style-name="P62"><text:span text:style-name="T221">B</text:span><text:span text:style-name="T180">A</text:span></text:p>
          </table:table-cell>
          <table:table-cell table:style-name="Table1.A13" office:value-type="string">
            <text:p text:style-name="P39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82">C</text:span><text:span text:style-name="T173">o</text:span><text:span text:style-name="T223">m</text:span><text:span text:style-name="T177">un</text:span><text:span text:style-name="T219">i</text:span><text:span text:style-name="T142">t</text:span><text:span text:style-name="T149">á</text:span><text:span text:style-name="T175">r</text:span><text:span text:style-name="T219">i</text:span><text:span text:style-name="T176">a</text:span><text:span text:style-name="T273"> </text:span><text:span text:style-name="T138">d</text:span><text:span text:style-name="T167">e</text:span><text:span text:style-name="T264"> </text:span><text:span text:style-name="T192">L</text:span><text:span text:style-name="T157">ag</text:span><text:span text:style-name="T192">oa</text:span><text:span text:style-name="T377"> </text:span><text:span text:style-name="T138">d</text:span><text:span text:style-name="T167">o</text:span><text:span text:style-name="T138"> </text:span><text:span text:style-name="T229">M</text:span><text:span text:style-name="T177">e</text:span><text:span text:style-name="T219">i</text:span><text:span text:style-name="T173">o</text:span></text:p>
          </table:table-cell>
          <table:table-cell table:style-name="Table1.A13" office:value-type="string">
            <text:p text:style-name="P46"><text:span text:style-name="T180">IX</text:span><text:span text:style-name="T306"> </text:span><text:span text:style-name="T229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38">d</text:span><text:span text:style-name="T167">e</text:span><text:span text:style-name="T264"> </text:span><text:span text:style-name="T182">C</text:span><text:span text:style-name="T220">a</text:span><text:span text:style-name="T138">p</text:span><text:span text:style-name="T175">r</text:span><text:span text:style-name="T219">i</text:span><text:span text:style-name="T177">n</text:span><text:span text:style-name="T173">o</text:span><text:span text:style-name="T178">s</text:span><text:span text:style-name="T273"> </text:span><text:span text:style-name="T167">e</text:span><text:span text:style-name="T264"> </text:span><text:span text:style-name="T146">O</text:span><text:span text:style-name="T143">v</text:span><text:span text:style-name="T219">i</text:span><text:span text:style-name="T177">n</text:span><text:span text:style-name="T173">o</text:span><text:span text:style-name="T178">s</text:span><text:span text:style-name="T247"> </text:span><text:span text:style-name="T138">d</text:span><text:span text:style-name="T167">o</text:span><text:span text:style-name="T138"> d</text:span><text:span text:style-name="T219">i</text:span><text:span text:style-name="T218">s</text:span><text:span text:style-name="T142">t</text:span><text:span text:style-name="T175">r</text:span><text:span text:style-name="T219">i</text:span><text:span text:style-name="T142">t</text:span><text:span text:style-name="T173">o</text:span><text:span text:style-name="T256"> </text:span><text:span text:style-name="T138">d</text:span><text:span text:style-name="T167">e</text:span></text:p>
            <text:p text:style-name="P52"><text:span text:style-name="T229">M</text:span><text:span text:style-name="T220">a</text:span><text:span text:style-name="T218">s</text:span><text:span text:style-name="T246">s</text:span><text:span text:style-name="T220">a</text:span><text:span text:style-name="T175">r</text:span><text:span text:style-name="T173">o</text:span><text:span text:style-name="T244">c</text:span><text:span text:style-name="T176">a</text:span></text:p>
          </table:table-cell>
        </table:table-row>
        <table:table-row table:style-name="Table1.1">
          <table:table-cell table:style-name="Table1.A13" office:value-type="string">
            <text:p text:style-name="P65"><text:span text:style-name="T221">B</text:span><text:span text:style-name="T180">A</text:span></text:p>
          </table:table-cell>
          <table:table-cell table:style-name="Table1.A13" office:value-type="string">
            <text:p text:style-name="P38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82">C</text:span><text:span text:style-name="T173">o</text:span><text:span text:style-name="T223">m</text:span><text:span text:style-name="T177">un</text:span><text:span text:style-name="T219">i</text:span><text:span text:style-name="T142">t</text:span><text:span text:style-name="T149">á</text:span><text:span text:style-name="T175">r</text:span><text:span text:style-name="T219">i</text:span><text:span text:style-name="T176">a</text:span><text:span text:style-name="T273"> </text:span><text:span text:style-name="T167">e</text:span><text:span text:style-name="T264"> </text:span><text:span text:style-name="T180">A</text:span><text:span text:style-name="T140">g</text:span><text:span text:style-name="T245">r</text:span><text:span text:style-name="T173">o</text:span><text:span text:style-name="T138">p</text:span><text:span text:style-name="T220">a</text:span><text:span text:style-name="T218">s</text:span><text:span text:style-name="T142">t</text:span><text:span text:style-name="T173">o</text:span><text:span text:style-name="T175">r</text:span><text:span text:style-name="T219">i</text:span><text:span text:style-name="T174">l</text:span><text:span text:style-name="T256"> </text:span><text:span text:style-name="T138">d</text:span><text:span text:style-name="T167">e</text:span><text:span text:style-name="T264"> </text:span><text:span text:style-name="T182">C</text:span><text:span text:style-name="T219">i</text:span><text:span text:style-name="T138">p</text:span><text:span text:style-name="T173">ó</text:span></text:p>
          </table:table-cell>
          <table:table-cell table:style-name="Table1.A13" office:value-type="string">
            <text:p text:style-name="P51"><text:span text:style-name="T167">II</text:span><text:span text:style-name="T256"> </text:span><text:span text:style-name="T229">F</text:span><text:span text:style-name="T177">e</text:span><text:span text:style-name="T218">s</text:span><text:span text:style-name="T142">t</text:span><text:span text:style-name="T219">i</text:span><text:span text:style-name="T143">v</text:span><text:span text:style-name="T220">a</text:span><text:span text:style-name="T174">l</text:span><text:span text:style-name="T256"> </text:span><text:span text:style-name="T138">d</text:span><text:span text:style-name="T167">o</text:span><text:span text:style-name="T138"> </text:span><text:span text:style-name="T192">Doce</text:span><text:span text:style-name="T406"> </text:span><text:span text:style-name="T138">d</text:span><text:span text:style-name="T167">e</text:span><text:span text:style-name="T264"> </text:span><text:span text:style-name="T186">L</text:span><text:span text:style-name="T177">e</text:span><text:span text:style-name="T219">i</text:span><text:span text:style-name="T142">t</text:span><text:span text:style-name="T177">e</text:span><text:span text:style-name="T264"> </text:span><text:span text:style-name="T138">d</text:span><text:span text:style-name="T167">o</text:span><text:span text:style-name="T278"> </text:span><text:span text:style-name="T184">D</text:span><text:span text:style-name="T219">i</text:span><text:span text:style-name="T218">s</text:span><text:span text:style-name="T142">t</text:span><text:span text:style-name="T175">r</text:span><text:span text:style-name="T219">i</text:span><text:span text:style-name="T142">t</text:span><text:span text:style-name="T173">o</text:span><text:span text:style-name="T256"> </text:span><text:span text:style-name="T138">d</text:span><text:span text:style-name="T167">e</text:span><text:span text:style-name="T264"> </text:span><text:span text:style-name="T150">J</text:span><text:span text:style-name="T177">u</text:span><text:span text:style-name="T175">r</text:span><text:span text:style-name="T177">e</text:span><text:span text:style-name="T223">m</text:span><text:span text:style-name="T220">a</text:span><text:span text:style-name="T174">l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4"><text:span text:style-name="T138">U</text:span><text:span text:style-name="T167">F</text:span></text:p>
          </table:table-cell>
          <table:table-cell table:style-name="Table2.A1" office:value-type="string">
            <text:p text:style-name="P25"><text:span text:style-name="T206">P</text:span><text:span text:style-name="T139">R</text:span><text:span text:style-name="T140">O</text:span><text:span text:style-name="T168">P</text:span><text:span text:style-name="T140">O</text:span><text:span text:style-name="T169">N</text:span><text:span text:style-name="T141">E</text:span><text:span text:style-name="T169">N</text:span><text:span text:style-name="T167">T</text:span><text:span text:style-name="T170">E</text:span></text:p>
          </table:table-cell>
          <table:table-cell table:style-name="Table2.A1" office:value-type="string">
            <text:p text:style-name="P26"><text:span text:style-name="T206">P</text:span><text:span text:style-name="T139">R</text:span><text:span text:style-name="T140">O</text:span><text:span text:style-name="T171">J</text:span><text:span text:style-name="T141">E</text:span><text:span text:style-name="T167">T</text:span><text:span text:style-name="T172">O</text:span></text:p>
          </table:table-cell>
        </table:table-row>
        <table:table-row table:style-name="Table2.2">
          <table:table-cell table:style-name="Table2.A2" office:value-type="string">
            <text:p text:style-name="P62"><text:span text:style-name="T221">B</text:span><text:span text:style-name="T180">A</text:span></text:p>
          </table:table-cell>
          <table:table-cell table:style-name="Table2.A2" office:value-type="string">
            <text:p text:style-name="P32"><text:span text:style-name="T189">ASS</text:span><text:span text:style-name="T153">O</text:span><text:span text:style-name="T189">CIAÇÃO </text:span><text:span text:style-name="T257"><text:s/></text:span><text:span text:style-name="T189">D</text:span><text:span text:style-name="T153">O</text:span><text:span text:style-name="T189">S</text:span><text:span text:style-name="T436"> </text:span><text:span text:style-name="T189">C</text:span><text:span text:style-name="T153">R</text:span><text:span text:style-name="T189">IAD</text:span><text:span text:style-name="T232">O</text:span><text:span text:style-name="T153">R</text:span><text:span text:style-name="T189">ES</text:span><text:span text:style-name="T480"> </text:span><text:span text:style-name="T189">DE</text:span><text:span text:style-name="T359"> </text:span><text:span text:style-name="T189">CA</text:span><text:span text:style-name="T153">PR</text:span><text:span text:style-name="T189">IN</text:span><text:span text:style-name="T153">O</text:span><text:span text:style-name="T189">S</text:span><text:span text:style-name="T466"> </text:span><text:span text:style-name="T189">E</text:span></text:p>
            <text:p text:style-name="P36"><text:span text:style-name="T141">O</text:span><text:span text:style-name="T170">VIN</text:span><text:span text:style-name="T141">O</text:span><text:span text:style-name="T170">S</text:span><text:span text:style-name="T296"> </text:span><text:span text:style-name="T170">DA</text:span><text:span text:style-name="T307"> </text:span><text:span text:style-name="T226">B</text:span><text:span text:style-name="T167">AHIA</text:span></text:p>
          </table:table-cell>
          <table:table-cell table:style-name="Table2.A2" office:value-type="string">
            <text:p text:style-name="P44"><text:span text:style-name="T184">E</text:span><text:span text:style-name="T139">XPOR</text:span><text:span text:style-name="T282">U</text:span><text:span text:style-name="T139">R</text:span><text:span text:style-name="T184">AL</text:span><text:span text:style-name="T360"> </text:span><text:span text:style-name="T226">201</text:span><text:span text:style-name="T167">6</text:span><text:span text:style-name="T485"> </text:span><text:span text:style-name="T182">E</text:span><text:span text:style-name="T304"> </text:span><text:span text:style-name="T227">F</text:span><text:span text:style-name="T182">ENA</text:span><text:span text:style-name="T147">GR</text:span><text:span text:style-name="T182">O</text:span><text:span text:style-name="T486"> </text:span><text:span text:style-name="T226">201</text:span><text:span text:style-name="T167">6</text:span></text:p>
          </table:table-cell>
        </table:table-row>
        <table:table-row table:style-name="Table2.3">
          <table:table-cell table:style-name="Table2.A2" office:value-type="string">
            <text:p text:style-name="P62"><text:span text:style-name="T221">B</text:span><text:span text:style-name="T180">A</text:span></text:p>
          </table:table-cell>
          <table:table-cell table:style-name="Table2.A2" office:value-type="string">
            <text:p text:style-name="P32"><text:span text:style-name="T182">ASS</text:span><text:span text:style-name="T147">O</text:span><text:span text:style-name="T182">CIAÇÃO</text:span><text:span text:style-name="T331"> </text:span><text:span text:style-name="T182">D</text:span><text:span text:style-name="T147">O</text:span><text:span text:style-name="T182">S</text:span><text:span text:style-name="T376"> </text:span><text:span text:style-name="T147">JO</text:span><text:span text:style-name="T182">VENS</text:span><text:span text:style-name="T361"> </text:span><text:span text:style-name="T182">E</text:span><text:span text:style-name="T227">M</text:span><text:span text:style-name="T147">PR</text:span><text:span text:style-name="T182">EENDED</text:span><text:span text:style-name="T147">OR</text:span><text:span text:style-name="T182">ES</text:span><text:span text:style-name="T420"> </text:span><text:span text:style-name="T184">D</text:span><text:span text:style-name="T178">E</text:span></text:p>
            <text:p text:style-name="P40"><text:span text:style-name="T194">SALVAD</text:span><text:span text:style-name="T159">O</text:span><text:span text:style-name="T194">R </text:span><text:span text:style-name="T463"><text:s/></text:span><text:span text:style-name="T194">–</text:span><text:span text:style-name="T268"> </text:span><text:span text:style-name="T180">A</text:span><text:span text:style-name="T150">J</text:span><text:span text:style-name="T345">E</text:span><text:span text:style-name="T155">-</text:span><text:span text:style-name="T221">B</text:span><text:span text:style-name="T180">A</text:span><text:span text:style-name="T172">H</text:span><text:span text:style-name="T167">I</text:span><text:span text:style-name="T180">A</text:span></text:p>
          </table:table-cell>
          <table:table-cell table:style-name="Table2.A2" office:value-type="string">
            <text:p text:style-name="P46"><text:span text:style-name="T213">S</text:span><text:span text:style-name="T211">e</text:span><text:span text:style-name="T223">m</text:span><text:span text:style-name="T220">a</text:span><text:span text:style-name="T177">n</text:span><text:span text:style-name="T176">a</text:span><text:span text:style-name="T273"> </text:span><text:span text:style-name="T146">G</text:span><text:span text:style-name="T174">l</text:span><text:span text:style-name="T173">o</text:span><text:span text:style-name="T138">b</text:span><text:span text:style-name="T220">a</text:span><text:span text:style-name="T174">l</text:span><text:span text:style-name="T256"> </text:span><text:span text:style-name="T138">d</text:span><text:span text:style-name="T167">o</text:span><text:span text:style-name="T138"> </text:span><text:span text:style-name="T178">E</text:span><text:span text:style-name="T223">m</text:span><text:span text:style-name="T138">p</text:span><text:span text:style-name="T175">r</text:span><text:span text:style-name="T177">een</text:span><text:span text:style-name="T138">d</text:span><text:span text:style-name="T177">e</text:span><text:span text:style-name="T138">d</text:span><text:span text:style-name="T173">o</text:span><text:span text:style-name="T175">r</text:span><text:span text:style-name="T219">i</text:span><text:span text:style-name="T218">s</text:span><text:span text:style-name="T223">m</text:span><text:span text:style-name="T173">o</text:span><text:span text:style-name="T256"> </text:span><text:span text:style-name="T167">-</text:span><text:span text:style-name="T303"> </text:span><text:span text:style-name="T188">S</text:span><text:span text:style-name="T220">a</text:span><text:span text:style-name="T174">l</text:span><text:span text:style-name="T143">v</text:span><text:span text:style-name="T220">a</text:span><text:span text:style-name="T138">d</text:span><text:span text:style-name="T173">o</text:span><text:span text:style-name="T175">r</text:span></text:p>
            <text:p text:style-name="P52"><text:span text:style-name="T138">(</text:span><text:span text:style-name="T226">2016</text:span><text:span text:style-name="T167">)</text:span></text:p>
          </table:table-cell>
        </table:table-row>
        <table:table-row table:style-name="Table2.2">
          <table:table-cell table:style-name="Table2.A2" office:value-type="string">
            <text:p text:style-name="P63"><text:span text:style-name="T221">B</text:span><text:span text:style-name="T180">A</text:span></text:p>
          </table:table-cell>
          <table:table-cell table:style-name="Table2.A2" office:value-type="string">
            <text:p text:style-name="P32"><text:span text:style-name="T182">ASS</text:span><text:span text:style-name="T147">O</text:span><text:span text:style-name="T182">CIAÇÃO</text:span><text:span text:style-name="T331"> </text:span><text:span text:style-name="T182">D</text:span><text:span text:style-name="T147">O</text:span><text:span text:style-name="T182">S</text:span><text:span text:style-name="T376"> </text:span><text:span text:style-name="T147">P</text:span><text:span text:style-name="T281">R</text:span><text:span text:style-name="T147">O</text:span><text:span text:style-name="T182">D</text:span><text:span text:style-name="T147">U</text:span><text:span text:style-name="T227">T</text:span><text:span text:style-name="T147">OR</text:span><text:span text:style-name="T281">E</text:span><text:span text:style-name="T182">S</text:span><text:span text:style-name="T412"> </text:span><text:span text:style-name="T147">RUR</text:span><text:span text:style-name="T182">AIS</text:span><text:span text:style-name="T325"> </text:span><text:span text:style-name="T167">DA</text:span></text:p>
            <text:p text:style-name="P36"><text:span text:style-name="T141">R</text:span><text:span text:style-name="T170">E</text:span><text:span text:style-name="T141">G</text:span><text:span text:style-name="T170">IÃO</text:span><text:span text:style-name="T296"> </text:span><text:span text:style-name="T188">S</text:span><text:span text:style-name="T167">I</text:span><text:span text:style-name="T188">S</text:span><text:span text:style-name="T180">A</text:span><text:span text:style-name="T186">L</text:span><text:span text:style-name="T178">E</text:span><text:span text:style-name="T167">I</text:span><text:span text:style-name="T148">R</text:span><text:span text:style-name="T180">A</text:span></text:p>
          </table:table-cell>
          <table:table-cell table:style-name="Table2.A2" office:value-type="string">
            <text:p text:style-name="P53"><text:span text:style-name="T226">2</text:span><text:span text:style-name="T167">ª</text:span><text:span text:style-name="T226"> </text:span><text:span text:style-name="T160">f</text:span><text:span text:style-name="T190">e</text:span><text:span text:style-name="T237">i</text:span><text:span text:style-name="T190">ra</text:span><text:span text:style-name="T160"> </text:span><text:span text:style-name="T138">d</text:span><text:span text:style-name="T167">e</text:span><text:span text:style-name="T264"> </text:span><text:span text:style-name="T177">c</text:span><text:span text:style-name="T220">a</text:span><text:span text:style-name="T138">p</text:span><text:span text:style-name="T175">r</text:span><text:span text:style-name="T219">i</text:span><text:span text:style-name="T177">n</text:span><text:span text:style-name="T173">o</text:span><text:span text:style-name="T178">s</text:span><text:span text:style-name="T273"> </text:span><text:span text:style-name="T167">e</text:span><text:span text:style-name="T264"> </text:span><text:span text:style-name="T173">o</text:span><text:span text:style-name="T143">v</text:span><text:span text:style-name="T219">i</text:span><text:span text:style-name="T177">n</text:span><text:span text:style-name="T173">o</text:span><text:span text:style-name="T178">s</text:span><text:span text:style-name="T273"> </text:span><text:span text:style-name="T138">d</text:span><text:span text:style-name="T167">a</text:span><text:span text:style-name="T278"> </text:span><text:span text:style-name="T220">a</text:span><text:span text:style-name="T138">p</text:span><text:span text:style-name="T175">r</text:span><text:span text:style-name="T177">e</text:span><text:span text:style-name="T178">s</text:span></text:p>
          </table:table-cell>
        </table:table-row>
        <table:table-row table:style-name="Table2.2">
          <table:table-cell table:style-name="Table2.A2" office:value-type="string">
            <text:p text:style-name="P62"><text:span text:style-name="T221">B</text:span><text:span text:style-name="T180">A</text:span></text:p>
          </table:table-cell>
          <table:table-cell table:style-name="Table2.A2" office:value-type="string">
            <text:p text:style-name="P32"><text:span text:style-name="T225">B</text:span><text:span text:style-name="T183">AHIA</text:span><text:span text:style-name="T429"> </text:span><text:span text:style-name="T183">EC</text:span><text:span text:style-name="T146">O</text:span><text:span text:style-name="T183">N</text:span><text:span text:style-name="T146">Ô</text:span><text:span text:style-name="T225">M</text:span><text:span text:style-name="T183">ICA</text:span><text:span text:style-name="T258"> </text:span><text:span text:style-name="T195">–</text:span><text:span text:style-name="T269"> </text:span><text:span text:style-name="T161">P</text:span><text:span text:style-name="T286">R</text:span><text:span text:style-name="T161">O</text:span><text:span text:style-name="T195">VED</text:span><text:span text:style-name="T238">O</text:span><text:span text:style-name="T195">R </text:span><text:span text:style-name="T458"><text:s/></text:span><text:span text:style-name="T195">DE</text:span><text:span text:style-name="T430"> </text:span><text:span text:style-name="T284">N</text:span><text:span text:style-name="T146">O</text:span><text:span text:style-name="T149">T</text:span><text:span text:style-name="T167">Í</text:span><text:span text:style-name="T182">C</text:span><text:span text:style-name="T167">I</text:span><text:span text:style-name="T180">A</text:span><text:span text:style-name="T188">S</text:span></text:p>
            <text:p text:style-name="P36"><text:span text:style-name="T167">L</text:span><text:span text:style-name="T138">T</text:span><text:span text:style-name="T167">DA</text:span></text:p>
          </table:table-cell>
          <table:table-cell table:style-name="Table2.A2" office:value-type="string">
            <text:p text:style-name="P46"><text:span text:style-name="T167">III</text:span><text:span text:style-name="T256"> </text:span><text:span text:style-name="T225">F</text:span><text:span text:style-name="T146">Ó</text:span><text:span text:style-name="T280">R</text:span><text:span text:style-name="T146">U</text:span><text:span text:style-name="T183">M</text:span><text:span text:style-name="T258"> </text:span><text:span text:style-name="T225">B</text:span><text:span text:style-name="T183">AHIA</text:span><text:span text:style-name="T429"> </text:span><text:span text:style-name="T183">EC</text:span><text:span text:style-name="T146">O</text:span><text:span text:style-name="T183">N</text:span><text:span text:style-name="T146">Ô</text:span><text:span text:style-name="T225">M</text:span><text:span text:style-name="T183">ICA</text:span><text:span text:style-name="T250"> </text:span><text:span text:style-name="T184">D</text:span><text:span text:style-name="T178">E</text:span></text:p>
            <text:p text:style-name="P50"><text:span text:style-name="T184">DESENV</text:span><text:span text:style-name="T139">O</text:span><text:span text:style-name="T184">LVI</text:span><text:span text:style-name="T221">M</text:span><text:span text:style-name="T184">EN</text:span><text:span text:style-name="T139">T</text:span><text:span text:style-name="T184">O</text:span><text:span text:style-name="T487"> </text:span><text:span text:style-name="T184">DE</text:span><text:span text:style-name="T259"> </text:span><text:span text:style-name="T184">NE</text:span><text:span text:style-name="T139">GÓ</text:span><text:span text:style-name="T282">C</text:span><text:span text:style-name="T184">I</text:span><text:span text:style-name="T139">O</text:span><text:span text:style-name="T184">S</text:span></text:p>
          </table:table-cell>
        </table:table-row>
        <table:table-row table:style-name="Table2.1">
          <table:table-cell table:style-name="Table2.A2" office:value-type="string">
            <text:p text:style-name="P65"><text:span text:style-name="T221">B</text:span><text:span text:style-name="T180">A</text:span></text:p>
          </table:table-cell>
          <table:table-cell table:style-name="Table2.A2" office:value-type="string">
            <text:p text:style-name="P38"><text:span text:style-name="T181">CÂ</text:span><text:span text:style-name="T224">M</text:span><text:span text:style-name="T181">A</text:span><text:span text:style-name="T145">R</text:span><text:span text:style-name="T181">A</text:span><text:span text:style-name="T416"> </text:span><text:span text:style-name="T181">DE</text:span><text:span text:style-name="T332"> </text:span><text:span text:style-name="T181">DI</text:span><text:span text:style-name="T145">R</text:span><text:span text:style-name="T181">I</text:span><text:span text:style-name="T145">G</text:span><text:span text:style-name="T181">EN</text:span><text:span text:style-name="T145">T</text:span><text:span text:style-name="T181">ES</text:span><text:span text:style-name="T416"> </text:span><text:span text:style-name="T181">L</text:span><text:span text:style-name="T145">OJ</text:span><text:span text:style-name="T181">I</text:span><text:span text:style-name="T279">S</text:span><text:span text:style-name="T145">T</text:span><text:span text:style-name="T181">AS</text:span><text:span text:style-name="T490"> </text:span><text:span text:style-name="T181">DE</text:span><text:span text:style-name="T332"> </text:span><text:span text:style-name="T188">S</text:span><text:span text:style-name="T180">A</text:span><text:span text:style-name="T186">L</text:span><text:span text:style-name="T180">VA</text:span><text:span text:style-name="T184">D</text:span><text:span text:style-name="T146">O</text:span><text:span text:style-name="T178">R</text:span></text:p>
          </table:table-cell>
          <table:table-cell table:style-name="Table2.A2" office:value-type="string">
            <text:p text:style-name="P51"><text:span text:style-name="T207">N</text:span><text:span text:style-name="T220">a</text:span><text:span text:style-name="T142">t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67">Luz</text:span><text:span text:style-name="T493"> </text:span><text:span text:style-name="T167">e</text:span><text:span text:style-name="T264"> </text:span><text:span text:style-name="T145">P</text:span><text:span text:style-name="T175">r</text:span><text:span text:style-name="T177">ê</text:span><text:span text:style-name="T223">m</text:span><text:span text:style-name="T219">i</text:span><text:span text:style-name="T173">o</text:span><text:span text:style-name="T178">s</text:span><text:span text:style-name="T273"> </text:span><text:span text:style-name="T188">S</text:span><text:span text:style-name="T220">a</text:span><text:span text:style-name="T174">l</text:span><text:span text:style-name="T143">v</text:span><text:span text:style-name="T220">a</text:span><text:span text:style-name="T138">d</text:span><text:span text:style-name="T173">o</text:span><text:span text:style-name="T175">r</text:span><text:span text:style-name="T256"> </text:span><text:span text:style-name="T226">201</text:span><text:span text:style-name="T167">6</text:span></text:p>
          </table:table-cell>
        </table:table-row>
        <table:table-row table:style-name="Table2.7">
          <table:table-cell table:style-name="Table2.A2" office:value-type="string">
            <text:p text:style-name="P66"><text:span text:style-name="T221">B</text:span><text:span text:style-name="T180">A</text:span></text:p>
          </table:table-cell>
          <table:table-cell table:style-name="Table2.A2" office:value-type="string">
            <text:p text:style-name="P37"><text:span text:style-name="T181">CÂ</text:span><text:span text:style-name="T224">M</text:span><text:span text:style-name="T181">E</text:span><text:span text:style-name="T145">R</text:span><text:span text:style-name="T181">A</text:span><text:span text:style-name="T443"> </text:span><text:span text:style-name="T181">DI</text:span><text:span text:style-name="T145">R</text:span><text:span text:style-name="T181">I</text:span><text:span text:style-name="T145">G</text:span><text:span text:style-name="T181">EN</text:span><text:span text:style-name="T145">T</text:span><text:span text:style-name="T181">ES</text:span><text:span text:style-name="T460"> </text:span><text:span text:style-name="T279">L</text:span><text:span text:style-name="T145">OJ</text:span><text:span text:style-name="T181">I</text:span><text:span text:style-name="T279">S</text:span><text:span text:style-name="T145">T</text:span><text:span text:style-name="T181">AS</text:span><text:span text:style-name="T495"> </text:span><text:span text:style-name="T181">DE</text:span><text:span text:style-name="T332"> </text:span><text:span text:style-name="T178">E</text:span><text:span text:style-name="T154">U</text:span><text:span text:style-name="T180">NÁ</text:span><text:span text:style-name="T145">P</text:span><text:span text:style-name="T146">O</text:span><text:span text:style-name="T186">L</text:span><text:span text:style-name="T167">I</text:span><text:span text:style-name="T188">S</text:span></text:p>
          </table:table-cell>
          <table:table-cell table:style-name="Table2.A2" office:value-type="string">
            <text:p text:style-name="P45"><text:span text:style-name="T214">E</text:span><text:span text:style-name="T211">un</text:span><text:span text:style-name="T220">a</text:span><text:span text:style-name="T144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67">-</text:span><text:span text:style-name="T303"> </text:span><text:span text:style-name="T229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38">d</text:span><text:span text:style-name="T167">e</text:span><text:span text:style-name="T264"> </text:span><text:span text:style-name="T180">N</text:span><text:span text:style-name="T177">e</text:span><text:span text:style-name="T140">g</text:span><text:span text:style-name="T173">ó</text:span><text:span text:style-name="T177">c</text:span><text:span text:style-name="T219">i</text:span><text:span text:style-name="T173">o</text:span><text:span text:style-name="T178">s</text:span><text:span text:style-name="T273"> </text:span><text:span text:style-name="T138">d</text:span><text:span text:style-name="T167">e</text:span><text:span text:style-name="T264"> </text:span><text:span text:style-name="T178">E</text:span><text:span text:style-name="T177">un</text:span><text:span text:style-name="T220">á</text:span><text:span text:style-name="T138">p</text:span><text:span text:style-name="T173">o</text:span><text:span text:style-name="T174">l</text:span><text:span text:style-name="T219">i</text:span><text:span text:style-name="T178">s</text:span></text:p>
          </table:table-cell>
        </table:table-row>
        <table:table-row table:style-name="Table2.1">
          <table:table-cell table:style-name="Table2.A2" office:value-type="string">
            <text:p text:style-name="P65"><text:span text:style-name="T221">B</text:span><text:span text:style-name="T180">A</text:span></text:p>
          </table:table-cell>
          <table:table-cell table:style-name="Table2.A2" office:value-type="string">
            <text:p text:style-name="P38"><text:span text:style-name="T212">C</text:span><text:span text:style-name="T215">o</text:span><text:span text:style-name="T211">n</text:span><text:span text:style-name="T144">f</text:span><text:span text:style-name="T177">e</text:span><text:span text:style-name="T138">d</text:span><text:span text:style-name="T177">e</text:span><text:span text:style-name="T175">r</text:span><text:span text:style-name="T220">a</text:span><text:span text:style-name="T177">ç</text:span><text:span text:style-name="T220">ã</text:span><text:span text:style-name="T173">o</text:span><text:span text:style-name="T256"> </text:span><text:span text:style-name="T180">N</text:span><text:span text:style-name="T220">a</text:span><text:span text:style-name="T177">c</text:span><text:span text:style-name="T219">i</text:span><text:span text:style-name="T173">o</text:span><text:span text:style-name="T244">n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84">D</text:span><text:span text:style-name="T219">i</text:span><text:span text:style-name="T175">r</text:span><text:span text:style-name="T158">i</text:span><text:span text:style-name="T140">g</text:span><text:span text:style-name="T177">en</text:span><text:span text:style-name="T142">t</text:span><text:span text:style-name="T177">e</text:span><text:span text:style-name="T178">s</text:span><text:span text:style-name="T273"> </text:span><text:span text:style-name="T186">L</text:span><text:span text:style-name="T173">o</text:span><text:span text:style-name="T162">j</text:span><text:span text:style-name="T219">i</text:span><text:span text:style-name="T218">s</text:span><text:span text:style-name="T142">t</text:span><text:span text:style-name="T220">a</text:span><text:span text:style-name="T178">s</text:span></text:p>
          </table:table-cell>
          <table:table-cell table:style-name="Table2.A2" office:value-type="string">
            <text:p text:style-name="P51"><text:span text:style-name="T226">55</text:span><text:span text:style-name="T167">ª</text:span><text:span text:style-name="T456"> </text:span><text:span text:style-name="T176">Con</text:span><text:span text:style-name="T149">v</text:span><text:span text:style-name="T176">enç</text:span><text:span text:style-name="T220">ã</text:span><text:span text:style-name="T176">o</text:span><text:span text:style-name="T297"> </text:span><text:span text:style-name="T180">N</text:span><text:span text:style-name="T220">a</text:span><text:span text:style-name="T177">c</text:span><text:span text:style-name="T219">i</text:span><text:span text:style-name="T173">o</text:span><text:span text:style-name="T177">n</text:span><text:span text:style-name="T220">a</text:span><text:span text:style-name="T174">l</text:span><text:span text:style-name="T256"> </text:span><text:span text:style-name="T138">d</text:span><text:span text:style-name="T167">o</text:span><text:span text:style-name="T138"> </text:span><text:span text:style-name="T182">C</text:span><text:span text:style-name="T251">o</text:span><text:span text:style-name="T223">m</text:span><text:span text:style-name="T177">é</text:span><text:span text:style-name="T175">r</text:span><text:span text:style-name="T177">c</text:span><text:span text:style-name="T219">i</text:span><text:span text:style-name="T173">o</text:span><text:span text:style-name="T256"> </text:span><text:span text:style-name="T186">L</text:span><text:span text:style-name="T173">o</text:span><text:span text:style-name="T162">j</text:span><text:span text:style-name="T219">i</text:span><text:span text:style-name="T218">s</text:span><text:span text:style-name="T142">t</text:span><text:span text:style-name="T176">a</text:span></text:p>
          </table:table-cell>
        </table:table-row>
        <table:table-row table:style-name="Table2.1">
          <table:table-cell table:style-name="Table2.A2" office:value-type="string">
            <text:p text:style-name="P65"><text:span text:style-name="T221">B</text:span><text:span text:style-name="T180">A</text:span></text:p>
          </table:table-cell>
          <table:table-cell table:style-name="Table2.A2" office:value-type="string">
            <text:p text:style-name="P38"><text:span text:style-name="T184">C</text:span><text:span text:style-name="T139">OOP</text:span><text:span text:style-name="T184">E</text:span><text:span text:style-name="T139">R</text:span><text:span text:style-name="T346">A</text:span><text:span text:style-name="T139">T</text:span><text:span text:style-name="T184">IVA</text:span><text:span text:style-name="T465"> </text:span><text:span text:style-name="T184">A</text:span><text:span text:style-name="T139">G</text:span><text:span text:style-name="T282">R</text:span><text:span text:style-name="T139">OP</text:span><text:span text:style-name="T184">EC</text:span><text:span text:style-name="T139">U</text:span><text:span text:style-name="T184">Á</text:span><text:span text:style-name="T139">R</text:span><text:span text:style-name="T184">IA</text:span><text:span text:style-name="T431"> </text:span><text:span text:style-name="T184">DE</text:span><text:span text:style-name="T373"> </text:span><text:span text:style-name="T138">GU</text:span><text:span text:style-name="T167">ANA</text:span><text:span text:style-name="T226">MB</text:span><text:span text:style-name="T167">I</text:span></text:p>
          </table:table-cell>
          <table:table-cell table:style-name="Table2.A2" office:value-type="string">
            <text:p text:style-name="P51"><text:span text:style-name="T139">XX</text:span><text:span text:style-name="T184">VII</text:span><text:span text:style-name="T414"> </text:span><text:span text:style-name="T184">E</text:span><text:span text:style-name="T139">X</text:span><text:span text:style-name="T282">P</text:span><text:span text:style-name="T139">O</text:span><text:span text:style-name="T184">SIÇÃO</text:span><text:span text:style-name="T318"> </text:span><text:span text:style-name="T184">A</text:span><text:span text:style-name="T139">GR</text:span><text:span text:style-name="T221">O</text:span><text:span text:style-name="T139">P</text:span><text:span text:style-name="T184">EC</text:span><text:span text:style-name="T139">U</text:span><text:span text:style-name="T346">Á</text:span><text:span text:style-name="T139">R</text:span><text:span text:style-name="T184">IA</text:span><text:span text:style-name="T417"> </text:span><text:span text:style-name="T184">DE</text:span><text:span text:style-name="T373"> </text:span><text:span text:style-name="T138">GU</text:span><text:span text:style-name="T167">ANA</text:span><text:span text:style-name="T226">MB</text:span><text:span text:style-name="T167">I</text:span></text:p>
          </table:table-cell>
        </table:table-row>
        <table:table-row table:style-name="Table2.2">
          <table:table-cell table:style-name="Table2.A2" office:value-type="string">
            <text:p text:style-name="P62"><text:span text:style-name="T221">B</text:span><text:span text:style-name="T180">A</text:span></text:p>
          </table:table-cell>
          <table:table-cell table:style-name="Table2.A2" office:value-type="string">
            <text:p text:style-name="P32"><text:span text:style-name="T212">C</text:span><text:span text:style-name="T215">oo</text:span><text:span text:style-name="T138">p</text:span><text:span text:style-name="T177">e</text:span><text:span text:style-name="T175">r</text:span><text:span text:style-name="T220">a</text:span><text:span text:style-name="T142">t</text:span><text:span text:style-name="T219">i</text:span><text:span text:style-name="T143">v</text:span><text:span text:style-name="T176">a</text:span><text:span text:style-name="T273"> </text:span><text:span text:style-name="T151">d</text:span><text:span text:style-name="T169">os</text:span><text:span text:style-name="T401"> </text:span><text:span text:style-name="T145">P</text:span><text:span text:style-name="T175">r</text:span><text:span text:style-name="T173">o</text:span><text:span text:style-name="T138">d</text:span><text:span text:style-name="T177">u</text:span><text:span text:style-name="T142">t</text:span><text:span text:style-name="T173">o</text:span><text:span text:style-name="T175">r</text:span><text:span text:style-name="T177">e</text:span><text:span text:style-name="T178">s</text:span><text:span text:style-name="T273"> </text:span><text:span text:style-name="T148">R</text:span><text:span text:style-name="T177">u</text:span><text:span text:style-name="T175">r</text:span><text:span text:style-name="T220">a</text:span><text:span text:style-name="T219">i</text:span><text:span text:style-name="T178">s</text:span><text:span text:style-name="T273"> </text:span><text:span text:style-name="T138">d</text:span><text:span text:style-name="T167">e</text:span><text:span text:style-name="T264"> </text:span><text:span text:style-name="T182">C</text:span><text:span text:style-name="T220">a</text:span><text:span text:style-name="T177">c</text:span><text:span text:style-name="T219">i</text:span><text:span text:style-name="T223">m</text:span><text:span text:style-name="T138">b</text:span><text:span text:style-name="T176">a</text:span><text:span text:style-name="T273"> </text:span><text:span text:style-name="T138">d</text:span><text:span text:style-name="T167">o</text:span></text:p>
            <text:p text:style-name="P36"><text:span text:style-name="T213">S</text:span><text:span text:style-name="T219">i</text:span><text:span text:style-name="T174">l</text:span><text:span text:style-name="T143">v</text:span><text:span text:style-name="T176">a</text:span><text:span text:style-name="T273"> </text:span><text:span text:style-name="T167">e</text:span><text:span text:style-name="T264"> </text:span><text:span text:style-name="T148">R</text:span><text:span text:style-name="T177">e</text:span><text:span text:style-name="T140">g</text:span><text:span text:style-name="T219">i</text:span><text:span text:style-name="T220">ã</text:span><text:span text:style-name="T173">o</text:span><text:span text:style-name="T256"> </text:span><text:span text:style-name="T186">L</text:span><text:span text:style-name="T142">t</text:span><text:span text:style-name="T138">d</text:span><text:span text:style-name="T220">a</text:span><text:span text:style-name="T174">.</text:span><text:span text:style-name="T273"> </text:span><text:span text:style-name="T167">-</text:span><text:span text:style-name="T303"> </text:span><text:span text:style-name="T281">C</text:span><text:span text:style-name="T146">O</text:span><text:span text:style-name="T145">P</text:span><text:span text:style-name="T178">E</text:span><text:span text:style-name="T182">C</text:span><text:span text:style-name="T347">A</text:span><text:span text:style-name="T178">R</text:span></text:p>
          </table:table-cell>
          <table:table-cell table:style-name="Table2.A2" office:value-type="string">
            <text:p text:style-name="P46"><text:span text:style-name="T167">V</text:span><text:span text:style-name="T472"> </text:span><text:span text:style-name="T229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38">d</text:span><text:span text:style-name="T167">e</text:span><text:span text:style-name="T264"> </text:span><text:span text:style-name="T182">C</text:span><text:span text:style-name="T220">a</text:span><text:span text:style-name="T138">p</text:span><text:span text:style-name="T175">r</text:span><text:span text:style-name="T219">i</text:span><text:span text:style-name="T177">n</text:span><text:span text:style-name="T173">o</text:span><text:span text:style-name="T178">s</text:span><text:span text:style-name="T273"> </text:span><text:span text:style-name="T167">e</text:span><text:span text:style-name="T264"> </text:span><text:span text:style-name="T146">O</text:span><text:span text:style-name="T143">v</text:span><text:span text:style-name="T219">i</text:span><text:span text:style-name="T177">n</text:span><text:span text:style-name="T173">o</text:span><text:span text:style-name="T178">s</text:span><text:span text:style-name="T273"> </text:span><text:span text:style-name="T138">d</text:span><text:span text:style-name="T167">o</text:span><text:span text:style-name="T138"> d</text:span><text:span text:style-name="T219">i</text:span><text:span text:style-name="T218">s</text:span><text:span text:style-name="T142">t</text:span><text:span text:style-name="T175">r</text:span><text:span text:style-name="T219">i</text:span><text:span text:style-name="T142">t</text:span><text:span text:style-name="T173">o</text:span><text:span text:style-name="T256"> </text:span><text:span text:style-name="T138">d</text:span><text:span text:style-name="T167">e</text:span></text:p>
            <text:p text:style-name="P50"><text:span text:style-name="T205">I</text:span><text:span text:style-name="T142">t</text:span><text:span text:style-name="T220">a</text:span><text:span text:style-name="T223">m</text:span><text:span text:style-name="T173">o</text:span><text:span text:style-name="T142">t</text:span><text:span text:style-name="T219">i</text:span><text:span text:style-name="T177">n</text:span><text:span text:style-name="T140">g</text:span><text:span text:style-name="T176">a</text:span></text:p>
          </table:table-cell>
        </table:table-row>
        <table:table-row table:style-name="Table2.3">
          <table:table-cell table:style-name="Table2.A2" office:value-type="string">
            <text:p text:style-name="P62"><text:span text:style-name="T221">B</text:span><text:span text:style-name="T180">A</text:span></text:p>
          </table:table-cell>
          <table:table-cell table:style-name="Table2.A2" office:value-type="string">
            <text:p text:style-name="P32"><text:span text:style-name="T227">F</text:span><text:span text:style-name="T182">EDE</text:span><text:span text:style-name="T147">R</text:span><text:span text:style-name="T182">AÇÃO</text:span><text:span text:style-name="T331"> </text:span><text:span text:style-name="T182">DAS</text:span><text:span text:style-name="T304"> </text:span><text:span text:style-name="T182">CÂ</text:span><text:span text:style-name="T227">M</text:span><text:span text:style-name="T182">A</text:span><text:span text:style-name="T147">R</text:span><text:span text:style-name="T182">AS</text:span><text:span text:style-name="T428"> </text:span><text:span text:style-name="T182">DE</text:span><text:span text:style-name="T366"> </text:span><text:span text:style-name="T184">D</text:span><text:span text:style-name="T167">I</text:span><text:span text:style-name="T148">R</text:span><text:span text:style-name="T167">I</text:span><text:span text:style-name="T146">G</text:span><text:span text:style-name="T178">E</text:span><text:span text:style-name="T180">N</text:span><text:span text:style-name="T149">T</text:span><text:span text:style-name="T178">E</text:span><text:span text:style-name="T188">S</text:span></text:p>
            <text:p text:style-name="P40"><text:span text:style-name="T184">L</text:span><text:span text:style-name="T139">OJ</text:span><text:span text:style-name="T184">IS</text:span><text:span text:style-name="T139">T</text:span><text:span text:style-name="T184">AS</text:span><text:span text:style-name="T481"> </text:span><text:span text:style-name="T282">D</text:span><text:span text:style-name="T184">O</text:span><text:span text:style-name="T387"> </text:span><text:span text:style-name="T184">ES</text:span><text:span text:style-name="T139">T</text:span><text:span text:style-name="T184">A</text:span><text:span text:style-name="T282">D</text:span><text:span text:style-name="T184">O</text:span><text:span text:style-name="T437"> </text:span><text:span text:style-name="T184">DA</text:span><text:span text:style-name="T378"> </text:span><text:span text:style-name="T226">B</text:span><text:span text:style-name="T167">AH</text:span><text:span text:style-name="T278">I</text:span><text:span text:style-name="T167">A</text:span></text:p>
          </table:table-cell>
          <table:table-cell table:style-name="Table2.A2" office:value-type="string">
            <text:p text:style-name="P44"><text:span text:style-name="T180">LI</text:span><text:span text:style-name="T163">QU</text:span><text:span text:style-name="T180">IDA</text:span><text:span text:style-name="T445"> </text:span><text:span text:style-name="T222">B</text:span><text:span text:style-name="T180">AHIA</text:span><text:span text:style-name="T293"> </text:span><text:span text:style-name="T226">201</text:span><text:span text:style-name="T167">6</text:span></text:p>
          </table:table-cell>
        </table:table-row>
        <table:table-row table:style-name="Table2.1">
          <table:table-cell table:style-name="Table2.A2" office:value-type="string">
            <text:p text:style-name="P65"><text:span text:style-name="T221">B</text:span><text:span text:style-name="T180">A</text:span></text:p>
          </table:table-cell>
          <table:table-cell table:style-name="Table2.A2" office:value-type="string">
            <text:p text:style-name="P38"><text:span text:style-name="T146">G</text:span><text:span text:style-name="T183">IANNO</text:span><text:span text:style-name="T482"> </text:span><text:span text:style-name="T183">DE</text:span><text:span text:style-name="T225"> </text:span><text:span text:style-name="T146">O</text:span><text:span text:style-name="T183">LIVEI</text:span><text:span text:style-name="T146">R</text:span><text:span text:style-name="T183">A</text:span><text:span text:style-name="T382"> </text:span><text:span text:style-name="T225">B</text:span><text:span text:style-name="T146">R</text:span><text:span text:style-name="T183">I</text:span><text:span text:style-name="T146">T</text:span><text:span text:style-name="T183">O</text:span><text:span text:style-name="T355"> </text:span><text:span text:style-name="T344">M</text:span><text:span text:style-name="T178">E</text:span></text:p>
          </table:table-cell>
          <table:table-cell table:style-name="Table2.A2" office:value-type="string">
            <text:p text:style-name="P51"><text:span text:style-name="T220">10</text:span><text:span text:style-name="T239">°</text:span><text:span text:style-name="T178">E</text:span><text:span text:style-name="T177">n</text:span><text:span text:style-name="T244">c</text:span><text:span text:style-name="T173">o</text:span><text:span text:style-name="T177">n</text:span><text:span text:style-name="T142">t</text:span><text:span text:style-name="T175">r</text:span><text:span text:style-name="T173">o</text:span><text:span text:style-name="T256"> </text:span><text:span text:style-name="T180">N</text:span><text:span text:style-name="T220">a</text:span><text:span text:style-name="T177">c</text:span><text:span text:style-name="T219">i</text:span><text:span text:style-name="T173">o</text:span><text:span text:style-name="T244">n</text:span><text:span text:style-name="T220">a</text:span><text:span text:style-name="T174">l</text:span><text:span text:style-name="T256"> </text:span><text:span text:style-name="T138">d</text:span><text:span text:style-name="T167">o</text:span><text:span text:style-name="T138"> </text:span><text:span text:style-name="T182">C</text:span><text:span text:style-name="T220">a</text:span><text:span text:style-name="T144">f</text:span><text:span text:style-name="T177">é</text:span></text:p>
          </table:table-cell>
        </table:table-row>
        <table:table-row table:style-name="Table2.1">
          <table:table-cell table:style-name="Table2.A2" office:value-type="string">
            <text:p text:style-name="P65"><text:span text:style-name="T221">B</text:span><text:span text:style-name="T180">A</text:span></text:p>
          </table:table-cell>
          <table:table-cell table:style-name="Table2.A2" office:value-type="string">
            <text:p text:style-name="P38"><text:span text:style-name="T145">P</text:span><text:span text:style-name="T175">r</text:span><text:span text:style-name="T177">e</text:span><text:span text:style-name="T144">f</text:span><text:span text:style-name="T177">e</text:span><text:span text:style-name="T219">i</text:span><text:span text:style-name="T142">t</text:span><text:span text:style-name="T177">u</text:span><text:span text:style-name="T175">r</text:span><text:span text:style-name="T176">a</text:span><text:span text:style-name="T273"> </text:span><text:span text:style-name="T229">M</text:span><text:span text:style-name="T177">un</text:span><text:span text:style-name="T219">i</text:span><text:span text:style-name="T177">c</text:span><text:span text:style-name="T219">i</text:span><text:span text:style-name="T138">p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82">C</text:span><text:span text:style-name="T173">o</text:span><text:span text:style-name="T177">nce</text:span><text:span text:style-name="T219">i</text:span><text:span text:style-name="T177">ç</text:span><text:span text:style-name="T220">ã</text:span><text:span text:style-name="T173">o</text:span><text:span text:style-name="T256"> </text:span><text:span text:style-name="T138">d</text:span><text:span text:style-name="T167">o</text:span><text:span text:style-name="T138"> </text:span><text:span text:style-name="T182">C</text:span><text:span text:style-name="T173">o</text:span><text:span text:style-name="T219">i</text:span><text:span text:style-name="T142">t</text:span><text:span text:style-name="T177">é</text:span></text:p>
          </table:table-cell>
          <table:table-cell table:style-name="Table2.A2" office:value-type="string">
            <text:p text:style-name="P51"><text:span text:style-name="T167">II</text:span><text:span text:style-name="T256"> </text:span><text:span text:style-name="T229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38">d</text:span><text:span text:style-name="T167">e</text:span><text:span text:style-name="T264"> </text:span><text:span text:style-name="T180">N</text:span><text:span text:style-name="T177">e</text:span><text:span text:style-name="T140">g</text:span><text:span text:style-name="T173">ó</text:span><text:span text:style-name="T177">c</text:span><text:span text:style-name="T219">i</text:span><text:span text:style-name="T173">o</text:span><text:span text:style-name="T178">s</text:span><text:span text:style-name="T273"> </text:span><text:span text:style-name="T138">d</text:span><text:span text:style-name="T167">o</text:span><text:span text:style-name="T138"> </text:span><text:span text:style-name="T149">T</text:span><text:span text:style-name="T177">e</text:span><text:span text:style-name="T175">rr</text:span><text:span text:style-name="T219">i</text:span><text:span text:style-name="T142">t</text:span><text:span text:style-name="T173">ó</text:span><text:span text:style-name="T175">r</text:span><text:span text:style-name="T219">i</text:span><text:span text:style-name="T173">o</text:span><text:span text:style-name="T256"> </text:span><text:span text:style-name="T138">d</text:span><text:span text:style-name="T167">o</text:span><text:span text:style-name="T138"> </text:span><text:span text:style-name="T188">S</text:span><text:span text:style-name="T219">i</text:span><text:span text:style-name="T218">s</text:span><text:span text:style-name="T220">a</text:span><text:span text:style-name="T174">l</text:span></text:p>
          </table:table-cell>
        </table:table-row>
        <table:table-row table:style-name="Table2.2">
          <table:table-cell table:style-name="Table2.A2" office:value-type="string">
            <text:p text:style-name="P62"><text:span text:style-name="T221">B</text:span><text:span text:style-name="T180">A</text:span></text:p>
          </table:table-cell>
          <table:table-cell table:style-name="Table2.A2" office:value-type="string">
            <text:p text:style-name="P39"><text:span text:style-name="T157">R</text:span><text:span text:style-name="T192">e</text:span><text:span text:style-name="T157">d</text:span><text:span text:style-name="T192">e</text:span><text:span text:style-name="T406"> </text:span><text:span text:style-name="T178">E</text:span><text:span text:style-name="T218">s</text:span><text:span text:style-name="T177">c</text:span><text:span text:style-name="T175">r</text:span><text:span text:style-name="T219">i</text:span><text:span text:style-name="T142">t</text:span><text:span text:style-name="T173">ó</text:span><text:span text:style-name="T175">r</text:span><text:span text:style-name="T219">i</text:span><text:span text:style-name="T173">o</text:span><text:span text:style-name="T256"> </text:span><text:span text:style-name="T182">C</text:span><text:span text:style-name="T173">o</text:span><text:span text:style-name="T223">m</text:span><text:span text:style-name="T138">p</text:span><text:span text:style-name="T220">a</text:span><text:span text:style-name="T175">r</text:span><text:span text:style-name="T142">t</text:span><text:span text:style-name="T219">i</text:span><text:span text:style-name="T174">l</text:span><text:span text:style-name="T244">h</text:span><text:span text:style-name="T220">a</text:span><text:span text:style-name="T264">d</text:span><text:span text:style-name="T173">o</text:span><text:span text:style-name="T256"> </text:span><text:span text:style-name="T180">L</text:span><text:span text:style-name="T163">T</text:span><text:span text:style-name="T180">DA</text:span><text:span text:style-name="T388"> </text:span><text:span text:style-name="T167">-</text:span><text:span text:style-name="T419"> </text:span><text:span text:style-name="T229">M</text:span><text:span text:style-name="T178">E</text:span></text:p>
          </table:table-cell>
          <table:table-cell table:style-name="Table2.A2" office:value-type="string">
            <text:p text:style-name="P46"><text:span text:style-name="T214">E</text:span><text:span text:style-name="T223">m</text:span><text:span text:style-name="T138">p</text:span><text:span text:style-name="T175">r</text:span><text:span text:style-name="T177">een</text:span><text:span text:style-name="T138">d</text:span><text:span text:style-name="T177">e</text:span><text:span text:style-name="T138">d</text:span><text:span text:style-name="T173">o</text:span><text:span text:style-name="T175">r</text:span><text:span text:style-name="T219">i</text:span><text:span text:style-name="T218">s</text:span><text:span text:style-name="T223">m</text:span><text:span text:style-name="T173">o</text:span><text:span text:style-name="T256"> </text:span><text:span text:style-name="T167">Ino</text:span><text:span text:style-name="T138">v</text:span><text:span text:style-name="T226">a</text:span><text:span text:style-name="T138">d</text:span><text:span text:style-name="T167">or</text:span><text:span text:style-name="T321"> </text:span><text:span text:style-name="T264">d</text:span><text:span text:style-name="T167">e</text:span><text:span text:style-name="T264"> </text:span><text:span text:style-name="T167">I</text:span><text:span text:style-name="T223">m</text:span><text:span text:style-name="T138">p</text:span><text:span text:style-name="T220">a</text:span><text:span text:style-name="T177">c</text:span><text:span text:style-name="T142">t</text:span><text:span text:style-name="T173">o</text:span><text:span text:style-name="T256"> </text:span><text:span text:style-name="T188">S</text:span><text:span text:style-name="T173">o</text:span><text:span text:style-name="T177">c</text:span><text:span text:style-name="T219">i</text:span><text:span text:style-name="T220">a</text:span><text:span text:style-name="T174">l</text:span><text:span text:style-name="T256"> </text:span><text:span text:style-name="T179">-</text:span></text:p>
            <text:p text:style-name="P50"><text:span text:style-name="T221">B</text:span><text:span text:style-name="T220">a</text:span><text:span text:style-name="T177">h</text:span><text:span text:style-name="T158">i</text:span><text:span text:style-name="T176">a</text:span><text:span text:style-name="T273"> </text:span><text:span text:style-name="T226">20</text:span><text:span text:style-name="T247">1</text:span><text:span text:style-name="T167">6</text:span></text:p>
          </table:table-cell>
        </table:table-row>
        <table:table-row table:style-name="Table2.3">
          <table:table-cell table:style-name="Table2.A2" office:value-type="string">
            <text:p text:style-name="P62"><text:span text:style-name="T221">B</text:span><text:span text:style-name="T180">A</text:span></text:p>
          </table:table-cell>
          <table:table-cell table:style-name="Table2.A2" office:value-type="string">
            <text:p text:style-name="P32"><text:span text:style-name="T213">S</text:span><text:span text:style-name="T211">e</text:span><text:span text:style-name="T216">r</text:span><text:span text:style-name="T143">v</text:span><text:span text:style-name="T219">i</text:span><text:span text:style-name="T177">ç</text:span><text:span text:style-name="T173">o</text:span><text:span text:style-name="T256"> </text:span><text:span text:style-name="T138">d</text:span><text:span text:style-name="T167">e</text:span><text:span text:style-name="T264"> </text:span><text:span text:style-name="T180">A</text:span><text:span text:style-name="T138">p</text:span><text:span text:style-name="T173">o</text:span><text:span text:style-name="T219">i</text:span><text:span text:style-name="T173">o</text:span><text:span text:style-name="T256"> </text:span><text:span text:style-name="T230">à</text:span><text:span text:style-name="T168">s</text:span><text:span text:style-name="T334"> </text:span><text:span text:style-name="T229">M</text:span><text:span text:style-name="T219">i</text:span><text:span text:style-name="T177">c</text:span><text:span text:style-name="T245">r</text:span><text:span text:style-name="T173">o</text:span><text:span text:style-name="T256"> </text:span><text:span text:style-name="T167">e</text:span><text:span text:style-name="T264"> </text:span><text:span text:style-name="T157">P</text:span><text:span text:style-name="T287">e</text:span><text:span text:style-name="T157">q</text:span><text:span text:style-name="T192">uen</text:span><text:span text:style-name="T234">a</text:span><text:span text:style-name="T192">s</text:span><text:span text:style-name="T305"> </text:span><text:span text:style-name="T178">E</text:span><text:span text:style-name="T223">m</text:span><text:span text:style-name="T138">p</text:span><text:span text:style-name="T175">r</text:span><text:span text:style-name="T177">e</text:span><text:span text:style-name="T218">s</text:span><text:span text:style-name="T220">a</text:span><text:span text:style-name="T178">s</text:span></text:p>
            <text:p text:style-name="P40"><text:span text:style-name="T138">d</text:span><text:span text:style-name="T167">a</text:span><text:span text:style-name="T278"> </text:span><text:span text:style-name="T221">B</text:span><text:span text:style-name="T220">a</text:span><text:span text:style-name="T177">h</text:span><text:span text:style-name="T219">i</text:span><text:span text:style-name="T176">a</text:span><text:span text:style-name="T273"> </text:span><text:span text:style-name="T196">–</text:span><text:span text:style-name="T438"> </text:span><text:span text:style-name="T196">SE</text:span><text:span text:style-name="T240">B</text:span><text:span text:style-name="T164">R</text:span><text:span text:style-name="T196">AE <text:s/></text:span><text:span text:style-name="T164"><text:s/></text:span><text:span text:style-name="T226">B</text:span><text:span text:style-name="T167">A</text:span></text:p>
          </table:table-cell>
          <table:table-cell table:style-name="Table2.A2" office:value-type="string">
            <text:p text:style-name="P44"><text:span text:style-name="T213">S</text:span><text:span text:style-name="T211">e</text:span><text:span text:style-name="T223">m</text:span><text:span text:style-name="T220">a</text:span><text:span text:style-name="T177">n</text:span><text:span text:style-name="T176">a</text:span><text:span text:style-name="T273"> </text:span><text:span text:style-name="T138">d</text:span><text:span text:style-name="T167">e</text:span><text:span text:style-name="T264"> </text:span><text:span text:style-name="T182">C</text:span><text:span text:style-name="T220">a</text:span><text:span text:style-name="T138">p</text:span><text:span text:style-name="T220">a</text:span><text:span text:style-name="T177">c</text:span><text:span text:style-name="T219">i</text:span><text:span text:style-name="T142">t</text:span><text:span text:style-name="T220">a</text:span><text:span text:style-name="T244">ç</text:span><text:span text:style-name="T220">ã</text:span><text:span text:style-name="T173">o</text:span></text:p>
          </table:table-cell>
        </table:table-row>
        <table:table-row table:style-name="Table2.16">
          <table:table-cell table:style-name="Table2.A2" office:value-type="string">
            <text:p text:style-name="P67"/>
            <text:p text:style-name="P64"><text:span text:style-name="T221">B</text:span><text:span text:style-name="T180">A</text:span></text:p>
          </table:table-cell>
          <table:table-cell table:style-name="Table2.A2" office:value-type="string">
            <text:p text:style-name="P41"><text:span text:style-name="T213">S</text:span><text:span text:style-name="T219">i</text:span><text:span text:style-name="T177">n</text:span><text:span text:style-name="T138">d</text:span><text:span text:style-name="T219">i</text:span><text:span text:style-name="T177">c</text:span><text:span text:style-name="T220">a</text:span><text:span text:style-name="T142">t</text:span><text:span text:style-name="T173">o</text:span><text:span text:style-name="T256"> </text:span><text:span text:style-name="T156">d</text:span><text:span text:style-name="T233">a</text:span><text:span text:style-name="T186">s</text:span><text:span text:style-name="T337"> </text:span><text:span text:style-name="T186">I</text:span><text:span text:style-name="T177">n</text:span><text:span text:style-name="T138">d</text:span><text:span text:style-name="T177">ú</text:span><text:span text:style-name="T218">s</text:span><text:span text:style-name="T142">t</text:span><text:span text:style-name="T175">r</text:span><text:span text:style-name="T158">i</text:span><text:span text:style-name="T220">a</text:span><text:span text:style-name="T178">s</text:span><text:span text:style-name="T273"> </text:span><text:span text:style-name="T138">d</text:span><text:span text:style-name="T167">e</text:span><text:span text:style-name="T264"> </text:span><text:span text:style-name="T186">L</text:span><text:span text:style-name="T220">a</text:span><text:span text:style-name="T142">t</text:span><text:span text:style-name="T219">i</text:span><text:span text:style-name="T177">c</text:span><text:span text:style-name="T228">í</text:span><text:span text:style-name="T177">n</text:span><text:span text:style-name="T219">i</text:span><text:span text:style-name="T251">o</text:span><text:span text:style-name="T178">s</text:span><text:span text:style-name="T273"> </text:span><text:span text:style-name="T167">e</text:span><text:span text:style-name="T264"> </text:span><text:span text:style-name="T145">P</text:span><text:span text:style-name="T175">r</text:span><text:span text:style-name="T173">o</text:span><text:span text:style-name="T138">d</text:span><text:span text:style-name="T177">u</text:span><text:span text:style-name="T142">t</text:span><text:span text:style-name="T173">o</text:span><text:span text:style-name="T178">s</text:span></text:p>
            <text:p text:style-name="P36"><text:span text:style-name="T217">D</text:span><text:span text:style-name="T211">e</text:span><text:span text:style-name="T216">r</text:span><text:span text:style-name="T219">i</text:span><text:span text:style-name="T143">v</text:span><text:span text:style-name="T220">a</text:span><text:span text:style-name="T138">d</text:span><text:span text:style-name="T173">o</text:span><text:span text:style-name="T178">s</text:span><text:span text:style-name="T273"> </text:span><text:span text:style-name="T138">d</text:span><text:span text:style-name="T167">o</text:span><text:span text:style-name="T138"> </text:span><text:span text:style-name="T186">L</text:span><text:span text:style-name="T177">e</text:span><text:span text:style-name="T219">i</text:span><text:span text:style-name="T142">t</text:span><text:span text:style-name="T177">e</text:span><text:span text:style-name="T256"> </text:span><text:span text:style-name="T138">d</text:span><text:span text:style-name="T167">o</text:span><text:span text:style-name="T138"> </text:span><text:span text:style-name="T178">E</text:span><text:span text:style-name="T218">s</text:span><text:span text:style-name="T142">t</text:span><text:span text:style-name="T220">a</text:span><text:span text:style-name="T138">d</text:span><text:span text:style-name="T173">o</text:span><text:span text:style-name="T256"> </text:span><text:span text:style-name="T138">d</text:span><text:span text:style-name="T167">a</text:span><text:span text:style-name="T278"> </text:span><text:span text:style-name="T221">B</text:span><text:span text:style-name="T220">a</text:span><text:span text:style-name="T177">h</text:span><text:span text:style-name="T219">i</text:span><text:span text:style-name="T176">a</text:span></text:p>
          </table:table-cell>
          <table:table-cell table:style-name="Table2.A2" office:value-type="string">
            <text:p text:style-name="P67"/>
            <text:p text:style-name="P48"><text:span text:style-name="T226">7</text:span><text:span text:style-name="T167">º </text:span><text:span text:style-name="T178">E</text:span><text:span text:style-name="T177">nc</text:span><text:span text:style-name="T173">o</text:span><text:span text:style-name="T177">n</text:span><text:span text:style-name="T142">t</text:span><text:span text:style-name="T175">r</text:span><text:span text:style-name="T173">o</text:span><text:span text:style-name="T256"> </text:span><text:span text:style-name="T221">B</text:span><text:span text:style-name="T220">a</text:span><text:span text:style-name="T219">i</text:span><text:span text:style-name="T220">a</text:span><text:span text:style-name="T244">n</text:span><text:span text:style-name="T173">o</text:span><text:span text:style-name="T256"> </text:span><text:span text:style-name="T151">d</text:span><text:span text:style-name="T169">os</text:span><text:span text:style-name="T401"> </text:span><text:span text:style-name="T186">L</text:span><text:span text:style-name="T220">a</text:span><text:span text:style-name="T142">t</text:span><text:span text:style-name="T219">i</text:span><text:span text:style-name="T177">c</text:span><text:span text:style-name="T219">i</text:span><text:span text:style-name="T244">n</text:span><text:span text:style-name="T219">i</text:span><text:span text:style-name="T218">s</text:span><text:span text:style-name="T142">t</text:span><text:span text:style-name="T220">a</text:span><text:span text:style-name="T178">s</text:span></text:p>
          </table:table-cell>
        </table:table-row>
        <table:table-row table:style-name="Table2.2">
          <table:table-cell table:style-name="Table2.A2" office:value-type="string">
            <text:p text:style-name="P62"><text:span text:style-name="T221">B</text:span><text:span text:style-name="T180">A</text:span></text:p>
          </table:table-cell>
          <table:table-cell table:style-name="Table2.A2" office:value-type="string">
            <text:p text:style-name="P32"><text:span text:style-name="T184">SINDICA</text:span><text:span text:style-name="T139">T</text:span><text:span text:style-name="T184">O</text:span><text:span text:style-name="T498"> </text:span><text:span text:style-name="T184">DO</text:span><text:span text:style-name="T295"> </text:span><text:span text:style-name="T139">PRO</text:span><text:span text:style-name="T282">D</text:span><text:span text:style-name="T139">U</text:span><text:span text:style-name="T221">T</text:span><text:span text:style-name="T139">O</text:span><text:span text:style-name="T184">R</text:span><text:span text:style-name="T502"> </text:span><text:span text:style-name="T139">R</text:span><text:span text:style-name="T282">U</text:span><text:span text:style-name="T139">R</text:span><text:span text:style-name="T184">AL</text:span><text:span text:style-name="T326"> </text:span><text:span text:style-name="T184">DE</text:span><text:span text:style-name="T373"> </text:span><text:span text:style-name="T184">SENH</text:span><text:span text:style-name="T139">O</text:span><text:span text:style-name="T184">R</text:span><text:span text:style-name="T274"> </text:span><text:span text:style-name="T167">DO</text:span></text:p>
            <text:p text:style-name="P36"><text:span text:style-name="T226">B</text:span><text:span text:style-name="T138">O</text:span><text:span text:style-name="T167">N</text:span><text:span text:style-name="T226">F</text:span><text:span text:style-name="T167">IM</text:span></text:p>
          </table:table-cell>
          <table:table-cell table:style-name="Table2.A2" office:value-type="string">
            <text:p text:style-name="P44"><text:span text:style-name="T226">29</text:span><text:span text:style-name="T167">ª</text:span><text:span text:style-name="T456"> </text:span><text:span text:style-name="T178">E</text:span><text:span text:style-name="T145">XP</text:span><text:span text:style-name="T146">O</text:span><text:span text:style-name="T221">B</text:span><text:span text:style-name="T146">O</text:span><text:span text:style-name="T180">N</text:span><text:span text:style-name="T229">F</text:span><text:span text:style-name="T167">I</text:span><text:span text:style-name="T170">M</text:span></text:p>
          </table:table-cell>
        </table:table-row>
        <table:table-row table:style-name="Table2.3">
          <table:table-cell table:style-name="Table2.A2" office:value-type="string">
            <text:p text:style-name="P62"><text:span text:style-name="T221">B</text:span><text:span text:style-name="T180">A</text:span></text:p>
          </table:table-cell>
          <table:table-cell table:style-name="Table2.A2" office:value-type="string">
            <text:p text:style-name="P39"><text:span text:style-name="T213">S</text:span><text:span text:style-name="T219">i</text:span><text:span text:style-name="T177">n</text:span><text:span text:style-name="T138">d</text:span><text:span text:style-name="T219">i</text:span><text:span text:style-name="T177">c</text:span><text:span text:style-name="T220">a</text:span><text:span text:style-name="T142">t</text:span><text:span text:style-name="T173">o</text:span><text:span text:style-name="T256"> </text:span><text:span text:style-name="T151">d</text:span><text:span text:style-name="T169">os</text:span><text:span text:style-name="T401"> </text:span><text:span text:style-name="T145">P</text:span><text:span text:style-name="T175">r</text:span><text:span text:style-name="T173">o</text:span><text:span text:style-name="T138">d</text:span><text:span text:style-name="T177">u</text:span><text:span text:style-name="T142">t</text:span><text:span text:style-name="T173">o</text:span><text:span text:style-name="T175">r</text:span><text:span text:style-name="T177">e</text:span><text:span text:style-name="T178">s</text:span><text:span text:style-name="T273"> </text:span><text:span text:style-name="T148">R</text:span><text:span text:style-name="T177">u</text:span><text:span text:style-name="T175">r</text:span><text:span text:style-name="T149">a</text:span><text:span text:style-name="T219">i</text:span><text:span text:style-name="T178">s</text:span><text:span text:style-name="T273"> </text:span><text:span text:style-name="T138">d</text:span><text:span text:style-name="T167">e</text:span><text:span text:style-name="T264"> </text:span><text:span text:style-name="T221">B</text:span><text:span text:style-name="T220">a</text:span><text:span text:style-name="T175">rr</text:span><text:span text:style-name="T177">e</text:span><text:span text:style-name="T219">i</text:span><text:span text:style-name="T245">r</text:span><text:span text:style-name="T220">a</text:span><text:span text:style-name="T178">s</text:span></text:p>
          </table:table-cell>
          <table:table-cell table:style-name="Table2.A2" office:value-type="string">
            <text:p text:style-name="P46"><text:span text:style-name="T181">E</text:span><text:span text:style-name="T145">XPO</text:span><text:span text:style-name="T181">A</text:span><text:span text:style-name="T145">G</text:span><text:span text:style-name="T279">R</text:span><text:span text:style-name="T181">O</text:span><text:span text:style-name="T432"> </text:span><text:span text:style-name="T224">B</text:span><text:span text:style-name="T181">A</text:span><text:span text:style-name="T145">RR</text:span><text:span text:style-name="T181">EI</text:span><text:span text:style-name="T145">R</text:span><text:span text:style-name="T181">AS</text:span><text:span text:style-name="T395"> </text:span><text:span text:style-name="T226">201</text:span><text:span text:style-name="T167">6</text:span><text:span text:style-name="T485"> </text:span><text:span text:style-name="T187">–</text:span><text:span text:style-name="T327"> </text:span><text:span text:style-name="T178">E</text:span><text:span text:style-name="T138">xp</text:span><text:span text:style-name="T173">o</text:span><text:span text:style-name="T218">s</text:span><text:span text:style-name="T219">i</text:span><text:span text:style-name="T177">ç</text:span><text:span text:style-name="T220">ã</text:span><text:span text:style-name="T173">o</text:span></text:p>
            <text:p text:style-name="P50"><text:span text:style-name="T207">A</text:span><text:span text:style-name="T140">g</text:span><text:span text:style-name="T175">r</text:span><text:span text:style-name="T173">o</text:span><text:span text:style-name="T138">p</text:span><text:span text:style-name="T177">ecu</text:span><text:span text:style-name="T220">á</text:span><text:span text:style-name="T175">r</text:span><text:span text:style-name="T219">i</text:span><text:span text:style-name="T176">a</text:span><text:span text:style-name="T273"> </text:span><text:span text:style-name="T138">d</text:span><text:span text:style-name="T167">e</text:span><text:span text:style-name="T264"> </text:span><text:span text:style-name="T221">B</text:span><text:span text:style-name="T220">a</text:span><text:span text:style-name="T245">r</text:span><text:span text:style-name="T175">r</text:span><text:span text:style-name="T177">e</text:span><text:span text:style-name="T219">i</text:span><text:span text:style-name="T175">r</text:span><text:span text:style-name="T149">a</text:span><text:span text:style-name="T178">s</text:span></text:p>
          </table:table-cell>
        </table:table-row>
        <table:table-row table:style-name="Table2.19">
          <table:table-cell table:style-name="Table2.A2" office:value-type="string">
            <text:p text:style-name="P23"/>
            <text:p text:style-name="P64"><text:span text:style-name="T221">B</text:span><text:span text:style-name="T180">A</text:span></text:p>
          </table:table-cell>
          <table:table-cell table:style-name="Table2.A2" office:value-type="string">
            <text:p text:style-name="P68"><text:span text:style-name="T181">SINDICA</text:span><text:span text:style-name="T145">T</text:span><text:span text:style-name="T181">O </text:span><text:span text:style-name="T275"><text:s/></text:span><text:span text:style-name="T181">D</text:span><text:span text:style-name="T145">O</text:span><text:span text:style-name="T181">S</text:span><text:span text:style-name="T319"> </text:span><text:span text:style-name="T279">P</text:span><text:span text:style-name="T145">RO</text:span><text:span text:style-name="T279">D</text:span><text:span text:style-name="T145">U</text:span><text:span text:style-name="T224">T</text:span><text:span text:style-name="T145">OR</text:span><text:span text:style-name="T181">ES</text:span><text:span text:style-name="T389"> </text:span><text:span text:style-name="T145">RUR</text:span><text:span text:style-name="T181">AIS</text:span><text:span text:style-name="T298"> </text:span><text:span text:style-name="T181">DE</text:span><text:span text:style-name="T332"> </text:span><text:span text:style-name="T188">S</text:span><text:span text:style-name="T178">E</text:span><text:span text:style-name="T180">A</text:span><text:span text:style-name="T221">B</text:span><text:span text:style-name="T148">R</text:span><text:span text:style-name="T180">A </text:span><text:span text:style-name="T178">E</text:span><text:span text:style-name="T299"> </text:span><text:span text:style-name="T148">R</text:span><text:span text:style-name="T178">E</text:span><text:span text:style-name="T146">G</text:span><text:span text:style-name="T167">I</text:span><text:span text:style-name="T180">Ã</text:span><text:span text:style-name="T146">O</text:span><text:span text:style-name="T241">/</text:span><text:span text:style-name="T149">T</text:span><text:span text:style-name="T178">E</text:span><text:span text:style-name="T285">R</text:span><text:span text:style-name="T148">R</text:span><text:span text:style-name="T167">I</text:span><text:span text:style-name="T220">T</text:span><text:span text:style-name="T146">Ó</text:span><text:span text:style-name="T148">R</text:span><text:span text:style-name="T278">I</text:span><text:span text:style-name="T183">O</text:span><text:span text:style-name="T316"> </text:span><text:span text:style-name="T183">CHA</text:span><text:span text:style-name="T146">P</text:span><text:span text:style-name="T348">A</text:span><text:span text:style-name="T183">DA</text:span><text:span text:style-name="T439"> </text:span><text:span text:style-name="T167">DIA</text:span><text:span text:style-name="T226">M</text:span><text:span text:style-name="T167">AN</text:span><text:span text:style-name="T138">T</text:span><text:span text:style-name="T167">INA</text:span></text:p>
          </table:table-cell>
          <table:table-cell table:style-name="Table2.A2" office:value-type="string">
            <text:p text:style-name="P46"><text:span text:style-name="T167">IV</text:span><text:span text:style-name="T472"> </text:span><text:span text:style-name="T229">F</text:span><text:span text:style-name="T178">E</text:span><text:span text:style-name="T145">P</text:span><text:span text:style-name="T180">A</text:span><text:span text:style-name="T188">S</text:span><text:span text:style-name="T178">E</text:span><text:span text:style-name="T179">-</text:span><text:span text:style-name="T316"> </text:span><text:span text:style-name="T227">F</text:span><text:span text:style-name="T182">EI</text:span><text:span text:style-name="T147">R</text:span><text:span text:style-name="T182">A</text:span><text:span text:style-name="T415"> </text:span><text:span text:style-name="T182">DE</text:span><text:span text:style-name="T366"> </text:span><text:span text:style-name="T147">P</text:span><text:span text:style-name="T281">R</text:span><text:span text:style-name="T147">O</text:span><text:span text:style-name="T182">D</text:span><text:span text:style-name="T281">U</text:span><text:span text:style-name="T227">T</text:span><text:span text:style-name="T147">O</text:span><text:span text:style-name="T182">S</text:span><text:span text:style-name="T496"> </text:span><text:span text:style-name="T182">E</text:span><text:span text:style-name="T304"> </text:span><text:span text:style-name="T188">S</text:span><text:span text:style-name="T178">E</text:span><text:span text:style-name="T148">R</text:span><text:span text:style-name="T180">V</text:span><text:span text:style-name="T167">I</text:span><text:span text:style-name="T281">Ç</text:span><text:span text:style-name="T146">O</text:span><text:span text:style-name="T188">S</text:span></text:p>
            <text:p text:style-name="P70"><text:span text:style-name="T189">A</text:span><text:span text:style-name="T153">GROP</text:span><text:span text:style-name="T189">EC</text:span><text:span text:style-name="T153">U</text:span><text:span text:style-name="T189">Á</text:span><text:span text:style-name="T288">R</text:span><text:span text:style-name="T189">I</text:span><text:span text:style-name="T153">O</text:span><text:span text:style-name="T189">S </text:span><text:span text:style-name="T509"><text:s/></text:span><text:span text:style-name="T189">DE</text:span><text:span text:style-name="T368"> </text:span><text:span text:style-name="T189">SE</text:span><text:span text:style-name="T153">R</text:span><text:span text:style-name="T189">A</text:span><text:span text:style-name="T232">B</text:span><text:span text:style-name="T153">R</text:span><text:span text:style-name="T189">A</text:span><text:span text:style-name="T446"> </text:span><text:span text:style-name="T189">E </text:span><text:span text:style-name="T153">R</text:span><text:span text:style-name="T189">E</text:span><text:span text:style-name="T146">G</text:span><text:span text:style-name="T167">I</text:span><text:span text:style-name="T180">Ã</text:span><text:span text:style-name="T146">O</text:span><text:span text:style-name="T241">/</text:span><text:span text:style-name="T149">T</text:span><text:span text:style-name="T178">E</text:span><text:span text:style-name="T148">R</text:span><text:span text:style-name="T285">R</text:span><text:span text:style-name="T167">I</text:span><text:span text:style-name="T149">T</text:span><text:span text:style-name="T225">Ó</text:span><text:span text:style-name="T148">R</text:span><text:span text:style-name="T167">I</text:span></text:p>
          </table:table-cell>
        </table:table-row>
        <table:table-row table:style-name="Table2.1">
          <table:table-cell table:style-name="Table2.A20" office:value-type="string">
            <text:p text:style-name="P71"><text:span text:style-name="T212">C</text:span><text:span text:style-name="T214">E</text:span></text:p>
          </table:table-cell>
          <table:table-cell table:style-name="Table2.B20" office:value-type="string">
            <text:p text:style-name="P38"><text:span text:style-name="T193">Açucena</text:span><text:span text:style-name="T338"> </text:span><text:span text:style-name="T145">P</text:span><text:span text:style-name="T175">r</text:span><text:span text:style-name="T173">o</text:span><text:span text:style-name="T162">j</text:span><text:span text:style-name="T177">e</text:span><text:span text:style-name="T142">t</text:span><text:span text:style-name="T173">o</text:span><text:span text:style-name="T178">s</text:span><text:span text:style-name="T273"> </text:span><text:span text:style-name="T188">S</text:span><text:span text:style-name="T173">o</text:span><text:span text:style-name="T177">c</text:span><text:span text:style-name="T219">i</text:span><text:span text:style-name="T149">a</text:span><text:span text:style-name="T219">i</text:span><text:span text:style-name="T178">s</text:span><text:span text:style-name="T273"> </text:span><text:span text:style-name="T167">e</text:span><text:span text:style-name="T264"> </text:span><text:span text:style-name="T182">C</text:span><text:span text:style-name="T177">u</text:span><text:span text:style-name="T174">l</text:span><text:span text:style-name="T142">t</text:span><text:span text:style-name="T177">u</text:span><text:span text:style-name="T175">r</text:span><text:span text:style-name="T220">a</text:span><text:span text:style-name="T219">i</text:span><text:span text:style-name="T178">s</text:span><text:span text:style-name="T273"> </text:span><text:span text:style-name="T186">L</text:span><text:span text:style-name="T142">t</text:span><text:span text:style-name="T138">d</text:span><text:span text:style-name="T220">a</text:span><text:span text:style-name="T174">.</text:span></text:p>
          </table:table-cell>
          <table:table-cell table:style-name="Table2.C20" office:value-type="string">
            <text:p text:style-name="P75"><text:span text:style-name="T229">F</text:span><text:span text:style-name="T177">e</text:span><text:span text:style-name="T219">i</text:span><text:span text:style-name="T175">r</text:span><text:span text:style-name="T176">a</text:span><text:span text:style-name="T256"> </text:span><text:span text:style-name="T229">M</text:span><text:span text:style-name="T149">a</text:span><text:span text:style-name="T218">s</text:span><text:span text:style-name="T246">s</text:span><text:span text:style-name="T176">a</text:span></text:p>
          </table:table-cell>
        </table:table-row>
        <table:table-row table:style-name="Table2.1">
          <table:table-cell table:style-name="Table2.A21" office:value-type="string">
            <text:p text:style-name="P71"><text:span text:style-name="T212">C</text:span><text:span text:style-name="T214">E</text:span></text:p>
          </table:table-cell>
          <table:table-cell table:style-name="Table2.B21" office:value-type="string">
            <text:p text:style-name="P38"><text:span text:style-name="T183">ALL</text:span><text:span text:style-name="T503"> </text:span><text:span text:style-name="T183">A</text:span><text:span text:style-name="T225">B</text:span><text:span text:style-name="T146">OU</text:span><text:span text:style-name="T183">T</text:span><text:span text:style-name="T429"> </text:span><text:span text:style-name="T183">EVEN</text:span><text:span text:style-name="T225">T</text:span><text:span text:style-name="T146">O</text:span><text:span text:style-name="T183">S</text:span><text:span text:style-name="T514"> </text:span><text:span text:style-name="T278">L</text:span><text:span text:style-name="T138">T</text:span><text:span text:style-name="T167">DA</text:span></text:p>
          </table:table-cell>
          <table:table-cell table:style-name="Table2.C21" office:value-type="string">
            <text:p text:style-name="P51"><text:span text:style-name="T183">ALL</text:span><text:span text:style-name="T503"> </text:span><text:span text:style-name="T183">A</text:span><text:span text:style-name="T225">B</text:span><text:span text:style-name="T146">OU</text:span><text:span text:style-name="T183">T</text:span><text:span text:style-name="T429"> </text:span><text:span text:style-name="T183">ENE</text:span><text:span text:style-name="T280">R</text:span><text:span text:style-name="T146">G</text:span><text:span text:style-name="T183">Y</text:span><text:span text:style-name="T471"> </text:span><text:span text:style-name="T226">201</text:span><text:span text:style-name="T167">6</text:span></text:p>
          </table:table-cell>
        </table:table-row>
        <table:table-row table:style-name="Table2.1">
          <table:table-cell table:style-name="Table2.A22" office:value-type="string">
            <text:p text:style-name="P71"><text:span text:style-name="T212">C</text:span><text:span text:style-name="T214">E</text:span></text:p>
          </table:table-cell>
          <table:table-cell table:style-name="Table2.B22" office:value-type="string">
            <text:p text:style-name="P38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76">Ce</text:span><text:span text:style-name="T220">a</text:span><text:span text:style-name="T176">ren</text:span><text:span text:style-name="T220">s</text:span><text:span text:style-name="T176">e</text:span><text:span text:style-name="T407"> </text:span><text:span text:style-name="T138">d</text:span><text:span text:style-name="T167">a</text:span><text:span text:style-name="T278"> </text:span><text:span text:style-name="T167">I</text:span><text:span text:style-name="T177">n</text:span><text:span text:style-name="T138">d</text:span><text:span text:style-name="T177">u</text:span><text:span text:style-name="T218">s</text:span><text:span text:style-name="T142">t</text:span><text:span text:style-name="T175">r</text:span><text:span text:style-name="T219">i</text:span><text:span text:style-name="T176">a</text:span><text:span text:style-name="T273"> </text:span><text:span text:style-name="T138">d</text:span><text:span text:style-name="T167">e</text:span><text:span text:style-name="T264"> </text:span><text:span text:style-name="T145">P</text:span><text:span text:style-name="T220">a</text:span><text:span text:style-name="T177">n</text:span><text:span text:style-name="T219">i</text:span><text:span text:style-name="T144">f</text:span><text:span text:style-name="T219">i</text:span><text:span text:style-name="T177">c</text:span><text:span text:style-name="T220">a</text:span><text:span text:style-name="T244">ç</text:span><text:span text:style-name="T220">ã</text:span><text:span text:style-name="T173">o</text:span></text:p>
          </table:table-cell>
          <table:table-cell table:style-name="Table2.C22" office:value-type="string">
            <text:p text:style-name="P51"><text:span text:style-name="T193">Ce</text:span><text:span text:style-name="T235">a</text:span><text:span text:style-name="T193">r</text:span><text:span text:style-name="T235">a</text:span><text:span text:style-name="T150">p</text:span><text:span text:style-name="T235">ã</text:span><text:span text:style-name="T193">o</text:span><text:span text:style-name="T408"> </text:span><text:span text:style-name="T226">2</text:span><text:span text:style-name="T247">0</text:span><text:span text:style-name="T226">1</text:span><text:span text:style-name="T167">6</text:span></text:p>
          </table:table-cell>
        </table:table-row>
        <table:table-row table:style-name="Table2.23">
          <table:table-cell table:style-name="Table2.A23" office:value-type="string">
            <text:p text:style-name="P1"/>
            <text:p text:style-name="P72"><text:span text:style-name="T212">C</text:span><text:span text:style-name="T214">E</text:span></text:p>
          </table:table-cell>
          <table:table-cell table:style-name="Table2.B23" office:value-type="string">
            <text:p text:style-name="P33"><text:span text:style-name="T181">ASS</text:span><text:span text:style-name="T145">O</text:span><text:span text:style-name="T181">CIAÇÃO</text:span><text:span text:style-name="T323"> </text:span><text:span text:style-name="T181">DA</text:span><text:span text:style-name="T323"> </text:span><text:span text:style-name="T181">IN</text:span><text:span text:style-name="T279">D</text:span><text:span text:style-name="T145">Ú</text:span><text:span text:style-name="T181">S</text:span><text:span text:style-name="T145">TR</text:span><text:span text:style-name="T181">IA </text:span><text:span text:style-name="T266"><text:s/></text:span><text:span text:style-name="T181">E</text:span><text:span text:style-name="T395"> </text:span><text:span text:style-name="T181">C</text:span><text:span text:style-name="T145">O</text:span><text:span text:style-name="T224">M</text:span><text:span text:style-name="T181">É</text:span><text:span text:style-name="T145">R</text:span><text:span text:style-name="T181">CIO</text:span><text:span text:style-name="T510"> </text:span><text:span text:style-name="T184">D</text:span><text:span text:style-name="T178">E</text:span></text:p>
            <text:p text:style-name="P76"><text:span text:style-name="T182">VEÍC</text:span><text:span text:style-name="T147">U</text:span><text:span text:style-name="T182">L</text:span><text:span text:style-name="T147">O</text:span><text:span text:style-name="T182">S</text:span><text:span text:style-name="T516"> </text:span><text:span text:style-name="T147">P</text:span><text:span text:style-name="T182">EÇAS</text:span><text:span text:style-name="T376"> </text:span><text:span text:style-name="T182">E</text:span><text:span text:style-name="T402"> </text:span><text:span text:style-name="T182">SE</text:span><text:span text:style-name="T147">R</text:span><text:span text:style-name="T182">VIÇ</text:span><text:span text:style-name="T147">O</text:span><text:span text:style-name="T182">S</text:span><text:span text:style-name="T260"> </text:span><text:span text:style-name="T281">D</text:span><text:span text:style-name="T182">O</text:span><text:span text:style-name="T452"> </text:span><text:span text:style-name="T182">ES</text:span><text:span text:style-name="T147">T</text:span><text:span text:style-name="T182">ADO</text:span><text:span text:style-name="T518"> </text:span><text:span text:style-name="T167">DO </text:span><text:span text:style-name="T182">C</text:span><text:span text:style-name="T178">E</text:span><text:span text:style-name="T180">A</text:span><text:span text:style-name="T148">R</text:span><text:span text:style-name="T180">Á</text:span></text:p>
          </table:table-cell>
          <table:table-cell table:style-name="Table2.C23" office:value-type="string">
            <text:p text:style-name="P77"><text:span text:style-name="T168">A</text:span><text:span text:style-name="T165">UTO</text:span><text:span text:style-name="T168">P</text:span><text:span text:style-name="T300"> </text:span><text:span text:style-name="T226">201</text:span><text:span text:style-name="T167">6</text:span><text:span text:style-name="T485"> </text:span><text:span text:style-name="T187">–</text:span><text:span text:style-name="T453"> </text:span><text:span text:style-name="T226">15</text:span><text:span text:style-name="T167">a</text:span><text:span text:style-name="T521"> </text:span><text:span text:style-name="T229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80">N</text:span><text:span text:style-name="T220">a</text:span><text:span text:style-name="T244">c</text:span><text:span text:style-name="T219">i</text:span><text:span text:style-name="T251">o</text:span><text:span text:style-name="T177">n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80">A</text:span><text:span text:style-name="T177">u</text:span><text:span text:style-name="T142">t</text:span><text:span text:style-name="T173">o</text:span><text:span text:style-name="T138">p</text:span><text:span text:style-name="T177">eç</text:span><text:span text:style-name="T220">a</text:span><text:span text:style-name="T218">s</text:span><text:span text:style-name="T174">, </text:span><text:span text:style-name="T180">A</text:span><text:span text:style-name="T177">ce</text:span><text:span text:style-name="T218">ss</text:span><text:span text:style-name="T173">ó</text:span><text:span text:style-name="T245">r</text:span><text:span text:style-name="T219">i</text:span><text:span text:style-name="T173">o</text:span><text:span text:style-name="T218">s</text:span><text:span text:style-name="T174">,</text:span><text:span text:style-name="T316"> </text:span><text:span text:style-name="T178">E</text:span><text:span text:style-name="T138">q</text:span><text:span text:style-name="T177">u</text:span><text:span text:style-name="T219">i</text:span><text:span text:style-name="T138">p</text:span><text:span text:style-name="T220">a</text:span><text:span text:style-name="T223">m</text:span><text:span text:style-name="T177">en</text:span><text:span text:style-name="T142">t</text:span><text:span text:style-name="T251">o</text:span><text:span text:style-name="T178">s</text:span><text:span text:style-name="T273"> </text:span><text:span text:style-name="T167">e</text:span><text:span text:style-name="T264"> </text:span><text:span text:style-name="T188">S</text:span><text:span text:style-name="T177">e</text:span><text:span text:style-name="T175">r</text:span><text:span text:style-name="T143">v</text:span><text:span text:style-name="T219">i</text:span><text:span text:style-name="T177">ç</text:span><text:span text:style-name="T173">o</text:span><text:span text:style-name="T178">s</text:span></text:p>
          </table:table-cell>
        </table:table-row>
        <table:table-row table:style-name="Table2.2">
          <table:table-cell table:style-name="Table2.A24" office:value-type="string">
            <text:p text:style-name="P73"><text:span text:style-name="T212">C</text:span><text:span text:style-name="T214">E</text:span></text:p>
          </table:table-cell>
          <table:table-cell table:style-name="Table2.B24" office:value-type="string">
            <text:p text:style-name="P39"><text:span text:style-name="T182">ASS</text:span><text:span text:style-name="T147">O</text:span><text:span text:style-name="T182">CIAÇÃO</text:span><text:span text:style-name="T331"> </text:span><text:span text:style-name="T182">D</text:span><text:span text:style-name="T147">O</text:span><text:span text:style-name="T182">S</text:span><text:span text:style-name="T376"> </text:span><text:span text:style-name="T182">C</text:span><text:span text:style-name="T147">R</text:span><text:span text:style-name="T182">IAD</text:span><text:span text:style-name="T227">O</text:span><text:span text:style-name="T147">R</text:span><text:span text:style-name="T182">ES</text:span><text:span text:style-name="T357"> </text:span><text:span text:style-name="T182">DO</text:span><text:span text:style-name="T452"> </text:span><text:span text:style-name="T182">C</text:span><text:span text:style-name="T178">E</text:span><text:span text:style-name="T180">A</text:span><text:span text:style-name="T148">R</text:span><text:span text:style-name="T180">Á</text:span></text:p>
          </table:table-cell>
          <table:table-cell table:style-name="Table2.C24" office:value-type="string">
            <text:p text:style-name="P46"><text:span text:style-name="T226">62</text:span><text:span text:style-name="T167">ª</text:span><text:span text:style-name="T456"> </text:span><text:span text:style-name="T181">E</text:span><text:span text:style-name="T145">XPO</text:span><text:span text:style-name="T181">SIÇÃO</text:span><text:span text:style-name="T380"> </text:span><text:span text:style-name="T181">A</text:span><text:span text:style-name="T145">G</text:span><text:span text:style-name="T279">R</text:span><text:span text:style-name="T145">OP</text:span><text:span text:style-name="T181">EC</text:span><text:span text:style-name="T145">U</text:span><text:span text:style-name="T181">Á</text:span><text:span text:style-name="T145">R</text:span><text:span text:style-name="T279">I</text:span><text:span text:style-name="T181">A </text:span><text:span text:style-name="T252"><text:s/></text:span><text:span text:style-name="T181">E</text:span><text:span text:style-name="T421"> </text:span><text:span text:style-name="T181">IND</text:span><text:span text:style-name="T145">U</text:span><text:span text:style-name="T181">S</text:span><text:span text:style-name="T224">T</text:span><text:span text:style-name="T145">R</text:span><text:span text:style-name="T181">IAL </text:span><text:span text:style-name="T369"><text:s/></text:span><text:span text:style-name="T167">DO</text:span></text:p>
            <text:p text:style-name="P50"><text:span text:style-name="T181">CEA</text:span><text:span text:style-name="T145">R</text:span><text:span text:style-name="T181">Á</text:span><text:span text:style-name="T358"> </text:span><text:span text:style-name="T167">-</text:span><text:span text:style-name="T303"> </text:span><text:span text:style-name="T182">E</text:span><text:span text:style-name="T147">X</text:span><text:span text:style-name="T281">P</text:span><text:span text:style-name="T147">O</text:span><text:span text:style-name="T182">ECE</text:span><text:span text:style-name="T294"> </text:span><text:span text:style-name="T226">201</text:span><text:span text:style-name="T167">6</text:span></text:p>
          </table:table-cell>
        </table:table-row>
        <table:table-row table:style-name="Table2.3">
          <table:table-cell table:style-name="Table2.A25" office:value-type="string">
            <text:p text:style-name="P73"><text:span text:style-name="T212">C</text:span><text:span text:style-name="T214">E</text:span></text:p>
          </table:table-cell>
          <table:table-cell table:style-name="Table2.B25" office:value-type="string">
            <text:p text:style-name="P39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50">J</text:span><text:span text:style-name="T177">un</text:span><text:span text:style-name="T219">i</text:span><text:span text:style-name="T173">o</text:span><text:span text:style-name="T175">r</text:span><text:span text:style-name="T256"> </text:span><text:span text:style-name="T180">A</text:span><text:span text:style-name="T177">ch</text:span><text:span text:style-name="T219">i</text:span><text:span text:style-name="T177">e</text:span><text:span text:style-name="T143">v</text:span><text:span text:style-name="T177">e</text:span><text:span text:style-name="T223">m</text:span><text:span text:style-name="T177">e</text:span><text:span text:style-name="T244">n</text:span><text:span text:style-name="T197">t</text:span><text:span text:style-name="T316"> </text:span><text:span text:style-name="T138">d</text:span><text:span text:style-name="T167">o</text:span><text:span text:style-name="T138"> </text:span><text:span text:style-name="T182">C</text:span><text:span text:style-name="T177">e</text:span><text:span text:style-name="T220">a</text:span><text:span text:style-name="T175">r</text:span><text:span text:style-name="T176">á</text:span></text:p>
          </table:table-cell>
          <table:table-cell table:style-name="Table2.C25" office:value-type="string">
            <text:p text:style-name="P46"><text:span text:style-name="T181">ED</text:span><text:span text:style-name="T145">U</text:span><text:span text:style-name="T181">CAÇÃO</text:span><text:span text:style-name="T457"> </text:span><text:span text:style-name="T181">E</text:span><text:span text:style-name="T224">M</text:span><text:span text:style-name="T145">PR</text:span><text:span text:style-name="T181">EENDED</text:span><text:span text:style-name="T145">OR</text:span><text:span text:style-name="T181">A</text:span><text:span text:style-name="T332"> </text:span><text:span text:style-name="T174">:</text:span><text:span text:style-name="T494"> </text:span><text:span text:style-name="T182">C</text:span><text:span text:style-name="T146">O</text:span><text:span text:style-name="T180">N</text:span><text:span text:style-name="T349">S</text:span><text:span text:style-name="T149">T</text:span><text:span text:style-name="T148">R</text:span><text:span text:style-name="T154">U</text:span><text:span text:style-name="T167">I</text:span><text:span text:style-name="T180">N</text:span><text:span text:style-name="T282">D</text:span><text:span text:style-name="T183">O</text:span></text:p>
            <text:p text:style-name="P50"><text:span text:style-name="T139">JO</text:span><text:span text:style-name="T184">VENS</text:span><text:span text:style-name="T360"> </text:span><text:span text:style-name="T139">R</text:span><text:span text:style-name="T184">EALI</text:span><text:span text:style-name="T221">Z</text:span><text:span text:style-name="T184">AD</text:span><text:span text:style-name="T139">OR</text:span><text:span text:style-name="T184">ES</text:span></text:p>
          </table:table-cell>
        </table:table-row>
        <table:table-row table:style-name="Table2.1">
          <table:table-cell table:style-name="Table2.A26" office:value-type="string">
            <text:p text:style-name="P71"><text:span text:style-name="T212">C</text:span><text:span text:style-name="T214">E</text:span></text:p>
          </table:table-cell>
          <table:table-cell table:style-name="Table2.B26" office:value-type="string">
            <text:p text:style-name="P38"><text:span text:style-name="T181">CÂ</text:span><text:span text:style-name="T224">M</text:span><text:span text:style-name="T181">A</text:span><text:span text:style-name="T145">R</text:span><text:span text:style-name="T181">A</text:span><text:span text:style-name="T416"> </text:span><text:span text:style-name="T181">DE</text:span><text:span text:style-name="T332"> </text:span><text:span text:style-name="T181">DI</text:span><text:span text:style-name="T145">R</text:span><text:span text:style-name="T181">E</text:span><text:span text:style-name="T145">G</text:span><text:span text:style-name="T181">EN</text:span><text:span text:style-name="T145">T</text:span><text:span text:style-name="T181">ES</text:span><text:span text:style-name="T474"> </text:span><text:span text:style-name="T279">L</text:span><text:span text:style-name="T145">OJ</text:span><text:span text:style-name="T181">I</text:span><text:span text:style-name="T279">S</text:span><text:span text:style-name="T145">T</text:span><text:span text:style-name="T181">AS</text:span><text:span text:style-name="T495"> </text:span><text:span text:style-name="T181">DE</text:span><text:span text:style-name="T332"> </text:span><text:span text:style-name="T182">C</text:span><text:span text:style-name="T180">AN</text:span><text:span text:style-name="T167">I</text:span><text:span text:style-name="T180">N</text:span><text:span text:style-name="T184">D</text:span><text:span text:style-name="T178">É</text:span></text:p>
          </table:table-cell>
          <table:table-cell table:style-name="Table2.C26" office:value-type="string">
            <text:p text:style-name="P51"><text:span text:style-name="T229">F</text:span><text:span text:style-name="T178">E</text:span><text:span text:style-name="T180">N</text:span><text:span text:style-name="T178">E</text:span><text:span text:style-name="T182">C</text:span><text:span text:style-name="T180">A</text:span><text:span text:style-name="T163">N</text:span><text:span text:style-name="T179">-</text:span><text:span text:style-name="T316"> </text:span><text:span text:style-name="T224">F</text:span><text:span text:style-name="T181">EI</text:span><text:span text:style-name="T145">R</text:span><text:span text:style-name="T181">A</text:span><text:span text:style-name="T451"> </text:span><text:span text:style-name="T181">DE</text:span><text:span text:style-name="T332"> </text:span><text:span text:style-name="T181">NE</text:span><text:span text:style-name="T145">GÓ</text:span><text:span text:style-name="T279">C</text:span><text:span text:style-name="T181">I</text:span><text:span text:style-name="T145">O</text:span><text:span text:style-name="T181">S</text:span><text:span text:style-name="T323"> </text:span><text:span text:style-name="T181">DE</text:span><text:span text:style-name="T332"> </text:span><text:span text:style-name="T182">C</text:span><text:span text:style-name="T180">AN</text:span><text:span text:style-name="T167">I</text:span><text:span text:style-name="T180">N</text:span><text:span text:style-name="T184">D</text:span><text:span text:style-name="T178">É</text:span></text:p>
          </table:table-cell>
        </table:table-row>
        <table:table-row table:style-name="Table2.2">
          <table:table-cell table:style-name="Table2.A27" office:value-type="string">
            <text:p text:style-name="P74"><text:span text:style-name="T212">C</text:span><text:span text:style-name="T214">E</text:span></text:p>
          </table:table-cell>
          <table:table-cell table:style-name="Table2.B27" office:value-type="string">
            <text:p text:style-name="P42"><text:span text:style-name="T181">CA</text:span><text:span text:style-name="T224">M</text:span><text:span text:style-name="T181">A</text:span><text:span text:style-name="T145">R</text:span><text:span text:style-name="T181">A</text:span><text:span text:style-name="T416"> </text:span><text:span text:style-name="T181">DE</text:span><text:span text:style-name="T332"> </text:span><text:span text:style-name="T181">DI</text:span><text:span text:style-name="T145">R</text:span><text:span text:style-name="T181">I</text:span><text:span text:style-name="T145">G</text:span><text:span text:style-name="T181">EN</text:span><text:span text:style-name="T145">T</text:span><text:span text:style-name="T181">ES</text:span><text:span text:style-name="T416"> </text:span><text:span text:style-name="T186">L</text:span><text:span text:style-name="T146">O</text:span><text:span text:style-name="T150">J</text:span><text:span text:style-name="T167">I</text:span><text:span text:style-name="T349">S</text:span><text:span text:style-name="T149">T</text:span><text:span text:style-name="T180">A</text:span><text:span text:style-name="T256"> </text:span><text:span text:style-name="T182">DE</text:span><text:span text:style-name="T366"> </text:span><text:span text:style-name="T180">VA</text:span><text:span text:style-name="T148">R</text:span><text:span text:style-name="T289">J</text:span><text:span text:style-name="T146">O</text:span><text:span text:style-name="T149">T</text:span><text:span text:style-name="T180">A</text:span></text:p>
          </table:table-cell>
          <table:table-cell table:style-name="Table2.C27" office:value-type="string">
            <text:p text:style-name="P46"><text:span text:style-name="T224">F</text:span><text:span text:style-name="T181">EI</text:span><text:span text:style-name="T145">R</text:span><text:span text:style-name="T181">A</text:span><text:span text:style-name="T451"> </text:span><text:span text:style-name="T181">DO</text:span><text:span text:style-name="T443"> </text:span><text:span text:style-name="T279">C</text:span><text:span text:style-name="T145">O</text:span><text:span text:style-name="T224">M</text:span><text:span text:style-name="T181">E</text:span><text:span text:style-name="T145">R</text:span><text:span text:style-name="T181">CIO</text:span><text:span text:style-name="T510"> </text:span><text:span text:style-name="T181">E</text:span><text:span text:style-name="T421"> </text:span><text:span text:style-name="T181">DA</text:span><text:span text:style-name="T323"> </text:span><text:span text:style-name="T181">IN</text:span><text:span text:style-name="T279">D</text:span><text:span text:style-name="T145">Ú</text:span><text:span text:style-name="T181">S</text:span><text:span text:style-name="T145">TR</text:span><text:span text:style-name="T181">IA </text:span><text:span text:style-name="T319"><text:s/></text:span><text:span text:style-name="T181">DE</text:span><text:span text:style-name="T375"> </text:span><text:span text:style-name="T180">VA</text:span><text:span text:style-name="T148">R</text:span><text:span text:style-name="T150">J</text:span><text:span text:style-name="T225">O</text:span><text:span text:style-name="T149">T</text:span><text:span text:style-name="T222">A</text:span><text:span text:style-name="T179">-</text:span></text:p>
            <text:p text:style-name="P50"><text:span text:style-name="T229">F</text:span><text:span text:style-name="T170">EV</text:span><text:span text:style-name="T141">O</text:span><text:span text:style-name="T170">ICA</text:span><text:span text:style-name="T475"> </text:span><text:span text:style-name="T226">201</text:span><text:span text:style-name="T167">6</text:span><text:span text:style-name="T485"> </text:span><text:span text:style-name="T167">-</text:span><text:span text:style-name="T303"> </text:span><text:span text:style-name="T167">VIII</text:span><text:span text:style-name="T472"> </text:span><text:span text:style-name="T178">E</text:span><text:span text:style-name="T184">D</text:span><text:span text:style-name="T167">I</text:span><text:span text:style-name="T182">Ç</text:span><text:span text:style-name="T180">Ã</text:span><text:span text:style-name="T183">O</text:span></text:p>
          </table:table-cell>
        </table:table-row>
        <table:table-row table:style-name="Table2.2">
          <table:table-cell table:style-name="Table2.A28" office:value-type="string">
            <text:p text:style-name="P73"><text:span text:style-name="T212">C</text:span><text:span text:style-name="T214">E</text:span></text:p>
          </table:table-cell>
          <table:table-cell table:style-name="Table2.B28" office:value-type="string">
            <text:p text:style-name="P32"><text:span text:style-name="T181">CA</text:span><text:span text:style-name="T224">M</text:span><text:span text:style-name="T181">A</text:span><text:span text:style-name="T145">R</text:span><text:span text:style-name="T181">A</text:span><text:span text:style-name="T416"> </text:span><text:span text:style-name="T181">DE</text:span><text:span text:style-name="T332"> </text:span><text:span text:style-name="T181">DI</text:span><text:span text:style-name="T145">R</text:span><text:span text:style-name="T181">I</text:span><text:span text:style-name="T145">G</text:span><text:span text:style-name="T181">EN</text:span><text:span text:style-name="T145">T</text:span><text:span text:style-name="T181">ES</text:span><text:span text:style-name="T416"> </text:span><text:span text:style-name="T181">L</text:span><text:span text:style-name="T145">OJ</text:span><text:span text:style-name="T181">I</text:span><text:span text:style-name="T279">S</text:span><text:span text:style-name="T145">T</text:span><text:span text:style-name="T181">AS</text:span><text:span text:style-name="T490"> </text:span><text:span text:style-name="T181">DE</text:span><text:span text:style-name="T332"> </text:span><text:span text:style-name="T188">S</text:span><text:span text:style-name="T180">AN</text:span><text:span text:style-name="T149">T</text:span><text:span text:style-name="T180">A</text:span></text:p>
            <text:p text:style-name="P36"><text:span text:style-name="T146">Q</text:span><text:span text:style-name="T154">U</text:span><text:span text:style-name="T167">I</text:span><text:span text:style-name="T149">T</text:span><text:span text:style-name="T178">É</text:span><text:span text:style-name="T285">R</text:span><text:span text:style-name="T167">I</text:span><text:span text:style-name="T180">A</text:span></text:p>
          </table:table-cell>
          <table:table-cell table:style-name="Table2.C28" office:value-type="string">
            <text:p text:style-name="P46"><text:span text:style-name="T167">VIII</text:span><text:span text:style-name="T472"> </text:span><text:span text:style-name="T224">F</text:span><text:span text:style-name="T181">EI</text:span><text:span text:style-name="T145">R</text:span><text:span text:style-name="T181">A</text:span><text:span text:style-name="T451"> </text:span><text:span text:style-name="T181">DO</text:span><text:span text:style-name="T380"> </text:span><text:span text:style-name="T181">C</text:span><text:span text:style-name="T145">O</text:span><text:span text:style-name="T224">M</text:span><text:span text:style-name="T181">E</text:span><text:span text:style-name="T145">R</text:span><text:span text:style-name="T181">C</text:span><text:span text:style-name="T279">I</text:span><text:span text:style-name="T181">O</text:span><text:span text:style-name="T504"> </text:span><text:span text:style-name="T181">E</text:span><text:span text:style-name="T395"> </text:span><text:span text:style-name="T181">IN</text:span><text:span text:style-name="T279">D</text:span><text:span text:style-name="T145">U</text:span><text:span text:style-name="T181">S</text:span><text:span text:style-name="T145">TR</text:span><text:span text:style-name="T181">IA </text:span><text:span text:style-name="T319"><text:s/></text:span><text:span text:style-name="T181">DE</text:span><text:span text:style-name="T375"> </text:span><text:span text:style-name="T188">S</text:span><text:span text:style-name="T180">AN</text:span><text:span text:style-name="T149">T</text:span><text:span text:style-name="T180">A</text:span></text:p>
            <text:p text:style-name="P50"><text:span text:style-name="T146">Q</text:span><text:span text:style-name="T154">U</text:span><text:span text:style-name="T167">I</text:span><text:span text:style-name="T149">T</text:span><text:span text:style-name="T178">É</text:span><text:span text:style-name="T285">R</text:span><text:span text:style-name="T167">I</text:span><text:span text:style-name="T180">A</text:span><text:span text:style-name="T155">-</text:span><text:span text:style-name="T229">F</text:span><text:span text:style-name="T178">E</text:span><text:span text:style-name="T182">C</text:span><text:span text:style-name="T146">O</text:span><text:span text:style-name="T167">I</text:span><text:span text:style-name="T188">S</text:span><text:span text:style-name="T183">Q</text:span></text:p>
          </table:table-cell>
        </table:table-row>
        <table:table-row table:style-name="Table2.29">
          <table:table-cell table:style-name="Table2.A29" office:value-type="string">
            <text:p text:style-name="P71"><text:span text:style-name="T212">C</text:span><text:span text:style-name="T214">E</text:span></text:p>
          </table:table-cell>
          <table:table-cell table:style-name="Table2.B29" office:value-type="string">
            <text:p text:style-name="P38"><text:span text:style-name="T181">CA</text:span><text:span text:style-name="T224">M</text:span><text:span text:style-name="T181">A</text:span><text:span text:style-name="T145">R</text:span><text:span text:style-name="T181">A</text:span><text:span text:style-name="T416"> </text:span><text:span text:style-name="T181">DE</text:span><text:span text:style-name="T332"> </text:span><text:span text:style-name="T181">DI</text:span><text:span text:style-name="T145">R</text:span><text:span text:style-name="T181">I</text:span><text:span text:style-name="T145">G</text:span><text:span text:style-name="T181">EN</text:span><text:span text:style-name="T145">T</text:span><text:span text:style-name="T181">ES</text:span><text:span text:style-name="T416"> </text:span><text:span text:style-name="T181">L</text:span><text:span text:style-name="T145">OJ</text:span><text:span text:style-name="T181">I</text:span><text:span text:style-name="T279">S</text:span><text:span text:style-name="T145">T</text:span><text:span text:style-name="T181">AS</text:span><text:span text:style-name="T490"> </text:span><text:span text:style-name="T181">DE</text:span><text:span text:style-name="T332"> </text:span><text:span text:style-name="T188">S</text:span><text:span text:style-name="T146">O</text:span><text:span text:style-name="T221">B</text:span><text:span text:style-name="T148">R</text:span><text:span text:style-name="T180">A</text:span><text:span text:style-name="T186">L</text:span></text:p>
          </table:table-cell>
          <table:table-cell table:style-name="Table2.C29" office:value-type="string">
            <text:p text:style-name="P51"><text:span text:style-name="T184">CICLO</text:span><text:span text:style-name="T519"> </text:span><text:span text:style-name="T184">DE</text:span><text:span text:style-name="T318"> </text:span><text:span text:style-name="T139">P</text:span><text:span text:style-name="T184">ALES</text:span><text:span text:style-name="T139">TR</text:span><text:span text:style-name="T184">AS</text:span><text:span text:style-name="T139"> </text:span><text:span text:style-name="T184">LIDE</text:span><text:span text:style-name="T139">R</text:span><text:span text:style-name="T184">A</text:span><text:span text:style-name="T282">N</text:span><text:span text:style-name="T184">ÇA</text:span><text:span text:style-name="T362"> </text:span><text:span text:style-name="T184">DO</text:span><text:span text:style-name="T360"> </text:span><text:span text:style-name="T221">F</text:span><text:span text:style-name="T282">U</text:span><text:span text:style-name="T139">TU</text:span><text:span text:style-name="T282">R</text:span><text:span text:style-name="T184">O</text:span><text:span text:style-name="T497"> </text:span><text:span text:style-name="T226">201</text:span><text:span text:style-name="T167">6</text:span></text:p>
          </table:table-cell>
        </table:table-row>
        <table:table-row table:style-name="Table2.16">
          <table:table-cell table:style-name="Table2.A30" office:value-type="string">
            <text:p text:style-name="P67"/>
            <text:p text:style-name="P72"><text:span text:style-name="T212">C</text:span><text:span text:style-name="T214">E</text:span></text:p>
          </table:table-cell>
          <table:table-cell table:style-name="Table2.B30" office:value-type="string">
            <text:p text:style-name="P69"><text:span text:style-name="T182">C</text:span><text:span text:style-name="T147">OOP</text:span><text:span text:style-name="T182">E</text:span><text:span text:style-name="T147">R</text:span><text:span text:style-name="T281">A</text:span><text:span text:style-name="T147">T</text:span><text:span text:style-name="T182">IVA </text:span><text:span text:style-name="T522"><text:s/></text:span><text:span text:style-name="T182">CEN</text:span><text:span text:style-name="T227">T</text:span><text:span text:style-name="T147">R</text:span><text:span text:style-name="T182">AL </text:span><text:span text:style-name="T260"><text:s/></text:span><text:span text:style-name="T182">DAS</text:span><text:span text:style-name="T304"> </text:span><text:span text:style-name="T281">Á</text:span><text:span text:style-name="T147">R</text:span><text:span text:style-name="T182">EAS</text:span><text:span text:style-name="T333"> </text:span><text:span text:style-name="T182">DE</text:span><text:span text:style-name="T366"> </text:span><text:span text:style-name="T148">R</text:span><text:span text:style-name="T178">E</text:span><text:span text:style-name="T229">F</text:span><text:span text:style-name="T146">O</text:span><text:span text:style-name="T148">R</text:span><text:span text:style-name="T229">M</text:span><text:span text:style-name="T180">A </text:span><text:span text:style-name="T184">A</text:span><text:span text:style-name="T139">GR</text:span><text:span text:style-name="T184">Á</text:span><text:span text:style-name="T139">R</text:span><text:span text:style-name="T184">IA</text:span><text:span text:style-name="T481"> </text:span><text:span text:style-name="T184">DO</text:span><text:span text:style-name="T295"> </text:span><text:span text:style-name="T184">CEA</text:span><text:span text:style-name="T139">R</text:span><text:span text:style-name="T184">Á</text:span><text:span text:style-name="T422"> </text:span><text:span text:style-name="T186">L</text:span><text:span text:style-name="T149">T</text:span><text:span text:style-name="T184">D</text:span><text:span text:style-name="T347">A</text:span><text:span text:style-name="T174">.</text:span><text:span text:style-name="T316"> </text:span><text:span text:style-name="T182">C</text:span><text:span text:style-name="T281">C</text:span><text:span text:style-name="T180">A</text:span><text:span text:style-name="T179">-</text:span><text:span text:style-name="T316"> </text:span><text:span text:style-name="T182">C</text:span><text:span text:style-name="T178">E</text:span><text:span text:style-name="T174">.</text:span></text:p>
          </table:table-cell>
          <table:table-cell table:style-name="Table2.C30" office:value-type="string">
            <text:p text:style-name="P54"><text:span text:style-name="T226">3</text:span><text:span text:style-name="T167">ª</text:span><text:span text:style-name="T226"> </text:span><text:span text:style-name="T229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38">d</text:span><text:span text:style-name="T167">a</text:span><text:span text:style-name="T278"> </text:span><text:span text:style-name="T175">r</text:span><text:span text:style-name="T177">e</text:span><text:span text:style-name="T144">f</text:span><text:span text:style-name="T173">o</text:span><text:span text:style-name="T175">r</text:span><text:span text:style-name="T223">m</text:span><text:span text:style-name="T176">a</text:span><text:span text:style-name="T273"> </text:span><text:span text:style-name="T180">A</text:span><text:span text:style-name="T140">g</text:span><text:span text:style-name="T175">r</text:span><text:span text:style-name="T220">á</text:span><text:span text:style-name="T245">r</text:span><text:span text:style-name="T219">i</text:span><text:span text:style-name="T176">a</text:span><text:span text:style-name="T273"> </text:span><text:span text:style-name="T138">d</text:span><text:span text:style-name="T167">e</text:span><text:span text:style-name="T264"> </text:span><text:span text:style-name="T146">Q</text:span><text:span text:style-name="T177">u</text:span><text:span text:style-name="T219">i</text:span><text:span text:style-name="T138">x</text:span><text:span text:style-name="T177">e</text:span><text:span text:style-name="T175">r</text:span><text:span text:style-name="T220">a</text:span><text:span text:style-name="T223">m</text:span><text:span text:style-name="T173">o</text:span><text:span text:style-name="T138">b</text:span><text:span text:style-name="T219">i</text:span><text:span text:style-name="T198">m</text:span></text:p>
            <text:p text:style-name="P50"><text:span text:style-name="T170">C</text:span><text:span text:style-name="T141">O</text:span><text:span text:style-name="T170">NS</text:span><text:span text:style-name="T141">T</text:span><text:span text:style-name="T290">R</text:span><text:span text:style-name="T141">U</text:span><text:span text:style-name="T170">IN</text:span><text:span text:style-name="T290">D</text:span><text:span text:style-name="T170">O</text:span><text:span text:style-name="T475"> </text:span><text:span text:style-name="T167">A</text:span><text:span text:style-name="T472"> </text:span><text:span text:style-name="T170">A</text:span><text:span text:style-name="T141">G</text:span><text:span text:style-name="T290">R</text:span><text:span text:style-name="T141">O</text:span><text:span text:style-name="T170">EC</text:span><text:span text:style-name="T141">O</text:span><text:span text:style-name="T290">L</text:span><text:span text:style-name="T229">O</text:span><text:span text:style-name="T141">G</text:span><text:span text:style-name="T170">IA</text:span><text:span text:style-name="T505"> </text:span><text:span text:style-name="T170">NO</text:span><text:span text:style-name="T356"> </text:span><text:span text:style-name="T188">S</text:span><text:span text:style-name="T178">E</text:span><text:span text:style-name="T229">M</text:span><text:span text:style-name="T167">I</text:span><text:span text:style-name="T180">Á</text:span><text:span text:style-name="T148">R</text:span><text:span text:style-name="T167">I</text:span><text:span text:style-name="T184">D</text:span><text:span text:style-name="T183">O</text:span></text:p>
          </table:table-cell>
        </table:table-row>
        <table:table-row table:style-name="Table2.16">
          <table:table-cell table:style-name="Table2.A31" office:value-type="string">
            <text:p text:style-name="P67"/>
            <text:p text:style-name="P72"><text:span text:style-name="T212">C</text:span><text:span text:style-name="T214">E</text:span></text:p>
          </table:table-cell>
          <table:table-cell table:style-name="Table2.B31" office:value-type="string">
            <text:p text:style-name="P78"><text:span text:style-name="T221">F</text:span><text:span text:style-name="T184">A</text:span><text:span text:style-name="T139">J</text:span><text:span text:style-name="T184">ECE</text:span><text:span text:style-name="T360"> </text:span><text:span text:style-name="T167">-</text:span><text:span text:style-name="T303"> </text:span><text:span text:style-name="T232">F</text:span><text:span text:style-name="T189">EDE</text:span><text:span text:style-name="T153">R</text:span><text:span text:style-name="T189">ACAO </text:span><text:span text:style-name="T257"><text:s/></text:span><text:span text:style-name="T189">DAS</text:span><text:span text:style-name="T390"> </text:span><text:span text:style-name="T189">AS</text:span><text:span text:style-name="T288">S</text:span><text:span text:style-name="T153">O</text:span><text:span text:style-name="T189">CIAC</text:span><text:span text:style-name="T153">O</text:span><text:span text:style-name="T189">ES</text:span><text:span text:style-name="T506"> </text:span><text:span text:style-name="T282">D</text:span><text:span text:style-name="T146">O</text:span><text:span text:style-name="T188">S </text:span><text:span text:style-name="T145">JO</text:span><text:span text:style-name="T181">VENS</text:span><text:span text:style-name="T523"> </text:span><text:span text:style-name="T181">E</text:span><text:span text:style-name="T224">M</text:span><text:span text:style-name="T145">PR</text:span><text:span text:style-name="T181">ESA</text:span><text:span text:style-name="T145">R</text:span><text:span text:style-name="T279">I</text:span><text:span text:style-name="T145">O</text:span><text:span text:style-name="T181">S</text:span><text:span text:style-name="T525"> </text:span><text:span text:style-name="T181">DO</text:span><text:span text:style-name="T380"> </text:span><text:span text:style-name="T181">ES</text:span><text:span text:style-name="T224">T</text:span><text:span text:style-name="T181">ADO</text:span><text:span text:style-name="T323"> </text:span><text:span text:style-name="T181">DO</text:span><text:span text:style-name="T380"> </text:span><text:span text:style-name="T182">C</text:span><text:span text:style-name="T178">E</text:span><text:span text:style-name="T180">A</text:span><text:span text:style-name="T148">R</text:span><text:span text:style-name="T180">A</text:span></text:p>
          </table:table-cell>
          <table:table-cell table:style-name="Table2.C31" office:value-type="string">
            <text:p text:style-name="P67"/>
            <text:p text:style-name="P48"><text:span text:style-name="T221">F</text:span><text:span text:style-name="T184">A</text:span><text:span text:style-name="T139">J</text:span><text:span text:style-name="T184">ECE</text:span><text:span text:style-name="T360"> </text:span><text:span text:style-name="T221">F</text:span><text:span text:style-name="T184">A</text:span><text:span text:style-name="T221">Z</text:span><text:span text:style-name="T184">ENDO</text:span><text:span text:style-name="T417"> </text:span><text:span text:style-name="T184">AC</text:span><text:span text:style-name="T139">O</text:span><text:span text:style-name="T184">N</text:span><text:span text:style-name="T139">T</text:span><text:span text:style-name="T184">ECER</text:span><text:span text:style-name="T387"> </text:span><text:span text:style-name="T226">201</text:span><text:span text:style-name="T167">6</text:span></text:p>
          </table:table-cell>
        </table:table-row>
        <table:table-row table:style-name="Table2.2">
          <table:table-cell table:style-name="Table2.A32" office:value-type="string">
            <text:p text:style-name="P73"><text:span text:style-name="T212">C</text:span><text:span text:style-name="T214">E</text:span></text:p>
          </table:table-cell>
          <table:table-cell table:style-name="Table2.B32" office:value-type="string">
            <text:p text:style-name="P32"><text:span text:style-name="T221">F</text:span><text:span text:style-name="T184">EDE</text:span><text:span text:style-name="T139">R</text:span><text:span text:style-name="T184">AÇÃO</text:span><text:span text:style-name="T422"> </text:span><text:span text:style-name="T184">DA</text:span><text:span text:style-name="T378"> </text:span><text:span text:style-name="T184">A</text:span><text:span text:style-name="T139">GR</text:span><text:span text:style-name="T184">IC</text:span><text:span text:style-name="T139">U</text:span><text:span text:style-name="T282">L</text:span><text:span text:style-name="T139">TUR</text:span><text:span text:style-name="T184">A </text:span><text:span text:style-name="T259"><text:s/></text:span><text:span text:style-name="T184">E</text:span><text:span text:style-name="T373"> </text:span><text:span text:style-name="T139">P</text:span><text:span text:style-name="T184">EC</text:span><text:span text:style-name="T139">U</text:span><text:span text:style-name="T184">Á</text:span><text:span text:style-name="T139">R</text:span><text:span text:style-name="T184">IA</text:span><text:span text:style-name="T502"> </text:span><text:span text:style-name="T278">D</text:span><text:span text:style-name="T167">O</text:span></text:p>
            <text:p text:style-name="P36"><text:span text:style-name="T184">ES</text:span><text:span text:style-name="T139">T</text:span><text:span text:style-name="T184">ADO</text:span><text:span text:style-name="T370"> </text:span><text:span text:style-name="T184">DO</text:span><text:span text:style-name="T295"> </text:span><text:span text:style-name="T182">C</text:span><text:span text:style-name="T178">E</text:span><text:span text:style-name="T180">A</text:span><text:span text:style-name="T148">R</text:span><text:span text:style-name="T180">Á</text:span></text:p>
          </table:table-cell>
          <table:table-cell table:style-name="Table2.C32" office:value-type="string">
            <text:p text:style-name="P46"><text:span text:style-name="T145">X</text:span><text:span text:style-name="T181">X</text:span><text:span text:style-name="T298"> </text:span><text:span text:style-name="T181">SE</text:span><text:span text:style-name="T224">M</text:span><text:span text:style-name="T181">INÁ</text:span><text:span text:style-name="T145">R</text:span><text:span text:style-name="T181">IO</text:span><text:span text:style-name="T483"> </text:span><text:span text:style-name="T181">N</text:span><text:span text:style-name="T224">O</text:span><text:span text:style-name="T145">R</text:span><text:span text:style-name="T181">DES</text:span><text:span text:style-name="T145">T</text:span><text:span text:style-name="T181">I</text:span><text:span text:style-name="T279">N</text:span><text:span text:style-name="T181">O</text:span><text:span text:style-name="T490"> </text:span><text:span text:style-name="T181">DE</text:span><text:span text:style-name="T375"> </text:span><text:span text:style-name="T145">P</text:span><text:span text:style-name="T181">EC</text:span><text:span text:style-name="T145">U</text:span><text:span text:style-name="T181">Á</text:span><text:span text:style-name="T145">R</text:span><text:span text:style-name="T181">IA</text:span><text:span text:style-name="T460"> </text:span><text:span text:style-name="T179">-</text:span></text:p>
            <text:p text:style-name="P50"><text:span text:style-name="T147">P</text:span><text:span text:style-name="T182">ECN</text:span><text:span text:style-name="T147">OR</text:span><text:span text:style-name="T182">DES</text:span><text:span text:style-name="T147">T</text:span><text:span text:style-name="T182">E</text:span><text:span text:style-name="T444"> </text:span><text:span text:style-name="T226">201</text:span><text:span text:style-name="T167">6</text:span></text:p>
          </table:table-cell>
        </table:table-row>
        <table:table-row table:style-name="Table2.23">
          <table:table-cell table:style-name="Table2.A33" office:value-type="string">
            <text:p text:style-name="P23"/>
            <text:p text:style-name="P72"><text:span text:style-name="T212">C</text:span><text:span text:style-name="T214">E</text:span></text:p>
          </table:table-cell>
          <table:table-cell table:style-name="Table2.B33" office:value-type="string">
            <text:p text:style-name="P32"><text:span text:style-name="T234">F</text:span><text:span text:style-name="T192">e</text:span><text:span text:style-name="T157">d</text:span><text:span text:style-name="T192">er</text:span><text:span text:style-name="T234">a</text:span><text:span text:style-name="T192">ç</text:span><text:span text:style-name="T234">ã</text:span><text:span text:style-name="T192">o</text:span><text:span text:style-name="T517"> </text:span><text:span text:style-name="T157">d</text:span><text:span text:style-name="T234">a</text:span><text:span text:style-name="T192">s</text:span><text:span text:style-name="T276"> </text:span><text:span text:style-name="T177">en</text:span><text:span text:style-name="T142">t</text:span><text:span text:style-name="T219">i</text:span><text:span text:style-name="T138">d</text:span><text:span text:style-name="T220">a</text:span><text:span text:style-name="T138">d</text:span><text:span text:style-name="T177">e</text:span><text:span text:style-name="T178">s</text:span><text:span text:style-name="T273"> </text:span><text:span text:style-name="T138">d</text:span><text:span text:style-name="T167">e</text:span><text:span text:style-name="T264"> </text:span><text:span text:style-name="T229">M</text:span><text:span text:style-name="T219">i</text:span><text:span text:style-name="T177">c</text:span><text:span text:style-name="T175">r</text:span><text:span text:style-name="T173">o</text:span><text:span text:style-name="T256"> </text:span><text:span text:style-name="T167">e</text:span><text:span text:style-name="T264"> </text:span><text:span text:style-name="T145">P</text:span><text:span text:style-name="T177">e</text:span><text:span text:style-name="T138">q</text:span><text:span text:style-name="T174">.</text:span></text:p>
            <text:p text:style-name="P36"><text:span text:style-name="T214">E</text:span><text:span text:style-name="T223">m</text:span><text:span text:style-name="T138">p</text:span><text:span text:style-name="T175">r</text:span><text:span text:style-name="T177">e</text:span><text:span text:style-name="T218">s</text:span><text:span text:style-name="T220">a</text:span><text:span text:style-name="T178">s</text:span><text:span text:style-name="T273"> </text:span><text:span text:style-name="T138">d</text:span><text:span text:style-name="T167">o</text:span><text:span text:style-name="T138"> </text:span><text:span text:style-name="T182">C</text:span><text:span text:style-name="T173">o</text:span><text:span text:style-name="T223">m</text:span><text:span text:style-name="T177">é</text:span><text:span text:style-name="T175">r</text:span><text:span text:style-name="T244">c</text:span><text:span text:style-name="T219">i</text:span><text:span text:style-name="T173">o</text:span><text:span text:style-name="T256"> </text:span><text:span text:style-name="T167">e</text:span><text:span text:style-name="T264"> </text:span><text:span text:style-name="T188">S</text:span><text:span text:style-name="T177">e</text:span><text:span text:style-name="T175">r</text:span><text:span text:style-name="T143">v</text:span><text:span text:style-name="T219">i</text:span><text:span text:style-name="T177">ç</text:span><text:span text:style-name="T173">o</text:span><text:span text:style-name="T256"> </text:span><text:span text:style-name="T138">d</text:span><text:span text:style-name="T167">o</text:span><text:span text:style-name="T138"> </text:span><text:span text:style-name="T178">E</text:span><text:span text:style-name="T218">s</text:span><text:span text:style-name="T142">t</text:span><text:span text:style-name="T220">a</text:span><text:span text:style-name="T138">d</text:span><text:span text:style-name="T173">o</text:span><text:span text:style-name="T256"> </text:span><text:span text:style-name="T138">d</text:span><text:span text:style-name="T167">o</text:span></text:p>
            <text:p text:style-name="P40"><text:span text:style-name="T173">Ce</text:span><text:span text:style-name="T231">a</text:span><text:span text:style-name="T173">r</text:span><text:span text:style-name="T231">á</text:span><text:span text:style-name="T173">-</text:span><text:span text:style-name="T374"> </text:span><text:span text:style-name="T229">F</text:span><text:span text:style-name="T178">E</text:span><text:span text:style-name="T229">M</text:span><text:span text:style-name="T167">I</text:span><text:span text:style-name="T182">C</text:span><text:span text:style-name="T148">R</text:span><text:span text:style-name="T183">O</text:span></text:p>
          </table:table-cell>
          <table:table-cell table:style-name="Table2.C33" office:value-type="string">
            <text:p text:style-name="P44"><text:span text:style-name="T214">E</text:span><text:span text:style-name="T211">nc</text:span><text:span text:style-name="T215">o</text:span><text:span text:style-name="T211">n</text:span><text:span text:style-name="T142">t</text:span><text:span text:style-name="T175">r</text:span><text:span text:style-name="T173">o</text:span><text:span text:style-name="T256"> </text:span><text:span text:style-name="T178">E</text:span><text:span text:style-name="T218">s</text:span><text:span text:style-name="T142">t</text:span><text:span text:style-name="T220">a</text:span><text:span text:style-name="T138">d</text:span><text:span text:style-name="T177">u</text:span><text:span text:style-name="T220">a</text:span><text:span text:style-name="T174">l</text:span><text:span text:style-name="T256"> </text:span><text:span text:style-name="T156">d</text:span><text:span text:style-name="T233">a</text:span><text:span text:style-name="T186">s</text:span><text:span text:style-name="T337"> </text:span><text:span text:style-name="T249">M</text:span><text:span text:style-name="T219">i</text:span><text:span text:style-name="T177">c</text:span><text:span text:style-name="T175">r</text:span><text:span text:style-name="T173">o</text:span><text:span text:style-name="T256"> </text:span><text:span text:style-name="T167">e</text:span><text:span text:style-name="T316"> </text:span><text:span text:style-name="T145">P</text:span><text:span text:style-name="T177">e</text:span><text:span text:style-name="T138">q</text:span><text:span text:style-name="T177">uen</text:span><text:span text:style-name="T220">a</text:span><text:span text:style-name="T178">s</text:span></text:p>
            <text:p text:style-name="P50"><text:span text:style-name="T192">E</text:span><text:span text:style-name="T234">m</text:span><text:span text:style-name="T157">p</text:span><text:span text:style-name="T192">re</text:span><text:span text:style-name="T234">sas</text:span><text:span text:style-name="T192">-</text:span><text:span text:style-name="T391"> </text:span><text:span text:style-name="T229">F</text:span><text:span text:style-name="T178">E</text:span><text:span text:style-name="T188">S</text:span><text:span text:style-name="T149">T</text:span><text:span text:style-name="T229">M</text:span><text:span text:style-name="T167">I</text:span><text:span text:style-name="T182">C</text:span><text:span text:style-name="T148">R</text:span><text:span text:style-name="T146">O</text:span><text:span text:style-name="T241">/</text:span><text:span text:style-name="T220">20</text:span><text:span text:style-name="T253">1</text:span><text:span text:style-name="T176">6</text:span></text:p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4"><text:span text:style-name="T138">U</text:span><text:span text:style-name="T167">F</text:span></text:p>
          </table:table-cell>
          <table:table-cell table:style-name="Table3.A1" office:value-type="string">
            <text:p text:style-name="P25"><text:span text:style-name="T206">P</text:span><text:span text:style-name="T139">R</text:span><text:span text:style-name="T140">O</text:span><text:span text:style-name="T168">P</text:span><text:span text:style-name="T140">O</text:span><text:span text:style-name="T169">N</text:span><text:span text:style-name="T141">E</text:span><text:span text:style-name="T169">N</text:span><text:span text:style-name="T167">T</text:span><text:span text:style-name="T170">E</text:span></text:p>
          </table:table-cell>
          <table:table-cell table:style-name="Table3.A1" office:value-type="string">
            <text:p text:style-name="P26"><text:span text:style-name="T206">P</text:span><text:span text:style-name="T139">R</text:span><text:span text:style-name="T140">O</text:span><text:span text:style-name="T171">J</text:span><text:span text:style-name="T141">E</text:span><text:span text:style-name="T167">T</text:span><text:span text:style-name="T172">O</text:span></text:p>
          </table:table-cell>
        </table:table-row>
        <table:table-row table:style-name="Table3.2">
          <table:table-cell table:style-name="Table3.A2" office:value-type="string">
            <text:p text:style-name="P73"><text:span text:style-name="T212">C</text:span><text:span text:style-name="T214">E</text:span></text:p>
          </table:table-cell>
          <table:table-cell table:style-name="Table3.B2" office:value-type="string">
            <text:p text:style-name="P32"><text:span text:style-name="T234">F</text:span><text:span text:style-name="T192">e</text:span><text:span text:style-name="T157">d</text:span><text:span text:style-name="T192">er</text:span><text:span text:style-name="T234">a</text:span><text:span text:style-name="T192">ç</text:span><text:span text:style-name="T234">ã</text:span><text:span text:style-name="T192">o</text:span><text:span text:style-name="T517"> </text:span><text:span text:style-name="T157">d</text:span><text:span text:style-name="T234">a</text:span><text:span text:style-name="T192">s</text:span><text:span text:style-name="T276"> </text:span><text:span text:style-name="T192">I</text:span><text:span text:style-name="T177">n</text:span><text:span text:style-name="T138">d</text:span><text:span text:style-name="T177">ú</text:span><text:span text:style-name="T218">s</text:span><text:span text:style-name="T142">t</text:span><text:span text:style-name="T175">r</text:span><text:span text:style-name="T158">i</text:span><text:span text:style-name="T220">a</text:span><text:span text:style-name="T178">s</text:span><text:span text:style-name="T273"> </text:span><text:span text:style-name="T138">d</text:span><text:span text:style-name="T167">o</text:span><text:span text:style-name="T138"> </text:span><text:span text:style-name="T246">E</text:span><text:span text:style-name="T218">s</text:span><text:span text:style-name="T142">t</text:span><text:span text:style-name="T220">a</text:span><text:span text:style-name="T138">d</text:span><text:span text:style-name="T173">o</text:span><text:span text:style-name="T256"> </text:span><text:span text:style-name="T138">d</text:span><text:span text:style-name="T167">o</text:span><text:span text:style-name="T138"> </text:span><text:span text:style-name="T176">Ce</text:span><text:span text:style-name="T220">a</text:span><text:span text:style-name="T176">rá</text:span><text:span text:style-name="T423"> </text:span><text:span text:style-name="T187">–</text:span></text:p>
            <text:p text:style-name="P36"><text:span text:style-name="T229">F</text:span><text:span text:style-name="T167">I</text:span><text:span text:style-name="T178">E</text:span><text:span text:style-name="T182">C</text:span></text:p>
          </table:table-cell>
          <table:table-cell table:style-name="Table3.C2" office:value-type="string">
            <text:p text:style-name="P44"><text:span text:style-name="T141">X</text:span><text:span text:style-name="T170">I</text:span><text:span text:style-name="T383"> </text:span><text:span text:style-name="T170">SE</text:span><text:span text:style-name="T229">M</text:span><text:span text:style-name="T170">INÁ</text:span><text:span text:style-name="T141">R</text:span><text:span text:style-name="T170">IO</text:span><text:span text:style-name="T396"> </text:span><text:span text:style-name="T170">IN</text:span><text:span text:style-name="T141">O</text:span><text:span text:style-name="T170">VA</text:span><text:span text:style-name="T363"> </text:span><text:span text:style-name="T170">CEA</text:span><text:span text:style-name="T141">R</text:span><text:span text:style-name="T170">Á</text:span><text:span text:style-name="T270"> </text:span><text:span text:style-name="T167">-</text:span><text:span text:style-name="T394"> </text:span><text:span text:style-name="T178">E</text:span><text:span text:style-name="T180">N</text:span><text:span text:style-name="T178">E</text:span><text:span text:style-name="T148">R</text:span><text:span text:style-name="T146">G</text:span><text:span text:style-name="T167">I</text:span><text:span text:style-name="T180">A</text:span></text:p>
          </table:table-cell>
        </table:table-row>
        <table:table-row table:style-name="Table3.1">
          <table:table-cell table:style-name="Table3.A3" office:value-type="string">
            <text:p text:style-name="P71"><text:span text:style-name="T212">C</text:span><text:span text:style-name="T214">E</text:span></text:p>
          </table:table-cell>
          <table:table-cell table:style-name="Table3.B3" office:value-type="string">
            <text:p text:style-name="P38"><text:span text:style-name="T229">F</text:span><text:span text:style-name="T141">U</text:span><text:span text:style-name="T170">NDAÇÃO</text:span><text:span text:style-name="T433"> </text:span><text:span text:style-name="T170">DE</text:span><text:span text:style-name="T229">M</text:span><text:span text:style-name="T141">Ó</text:span><text:span text:style-name="T170">C</text:span><text:span text:style-name="T141">R</text:span><text:span text:style-name="T290">I</text:span><text:span text:style-name="T141">T</text:span><text:span text:style-name="T170">O</text:span><text:span text:style-name="T371"> </text:span><text:span text:style-name="T148">R</text:span><text:span text:style-name="T225">O</text:span><text:span text:style-name="T182">C</text:span><text:span text:style-name="T172">H</text:span><text:span text:style-name="T180">A</text:span></text:p>
          </table:table-cell>
          <table:table-cell table:style-name="Table3.C3" office:value-type="string">
            <text:p text:style-name="P51"><text:span text:style-name="T213">S</text:span><text:span text:style-name="T211">e</text:span><text:span text:style-name="T223">m</text:span><text:span text:style-name="T219">i</text:span><text:span text:style-name="T177">n</text:span><text:span text:style-name="T220">á</text:span><text:span text:style-name="T245">r</text:span><text:span text:style-name="T219">i</text:span><text:span text:style-name="T173">o</text:span><text:span text:style-name="T256"> </text:span><text:span text:style-name="T178">E</text:span><text:span text:style-name="T223">m</text:span><text:span text:style-name="T138">p</text:span><text:span text:style-name="T175">r</text:span><text:span text:style-name="T177">een</text:span><text:span text:style-name="T138">d</text:span><text:span text:style-name="T177">e</text:span><text:span text:style-name="T175">r</text:span><text:span text:style-name="T256"> </text:span><text:span text:style-name="T226">2</text:span><text:span text:style-name="T167">0</text:span><text:span text:style-name="T226">1</text:span><text:span text:style-name="T167">6</text:span></text:p>
          </table:table-cell>
        </table:table-row>
        <table:table-row table:style-name="Table3.4">
          <table:table-cell table:style-name="Table3.A4" office:value-type="string">
            <text:p text:style-name="P73"><text:span text:style-name="T212">C</text:span><text:span text:style-name="T214">E</text:span></text:p>
          </table:table-cell>
          <table:table-cell table:style-name="Table3.B4" office:value-type="string">
            <text:p text:style-name="P33"><text:span text:style-name="T181">ICEC</text:span><text:span text:style-name="T358"> </text:span><text:span text:style-name="T167">-</text:span><text:span text:style-name="T419"> </text:span><text:span text:style-name="T167">I</text:span><text:span text:style-name="T180">N</text:span><text:span text:style-name="T188">S</text:span><text:span text:style-name="T149">T</text:span><text:span text:style-name="T278">I</text:span><text:span text:style-name="T149">T</text:span><text:span text:style-name="T291">U</text:span><text:span text:style-name="T149">T</text:span><text:span text:style-name="T183">O</text:span><text:span text:style-name="T273"> </text:span><text:span text:style-name="T182">C</text:span><text:span text:style-name="T147">R</text:span><text:span text:style-name="T182">A</text:span><text:span text:style-name="T147">JU</text:span><text:span text:style-name="T227">B</text:span><text:span text:style-name="T182">AR </text:span><text:span text:style-name="T397"><text:s/></text:span><text:span text:style-name="T281">D</text:span><text:span text:style-name="T182">E</text:span><text:span text:style-name="T366"> </text:span><text:span text:style-name="T182">ED</text:span><text:span text:style-name="T147">U</text:span><text:span text:style-name="T182">CAÇÃO </text:span><text:span text:style-name="T265"><text:s/></text:span><text:span text:style-name="T182">E</text:span></text:p>
            <text:p text:style-name="P36"><text:span text:style-name="T212">C</text:span><text:span text:style-name="T154">U</text:span><text:span text:style-name="T186">L</text:span><text:span text:style-name="T149">T</text:span><text:span text:style-name="T291">U</text:span><text:span text:style-name="T148">R</text:span><text:span text:style-name="T180">A</text:span></text:p>
          </table:table-cell>
          <table:table-cell table:style-name="Table3.C4" office:value-type="string">
            <text:p text:style-name="P47"><text:span text:style-name="T183">IX</text:span><text:span text:style-name="T392"> </text:span><text:span text:style-name="T225">F</text:span><text:span text:style-name="T183">ENAB</text:span><text:span text:style-name="T258"> </text:span><text:span text:style-name="T167">-</text:span><text:span text:style-name="T303"> </text:span><text:span text:style-name="T224">F</text:span><text:span text:style-name="T181">EI</text:span><text:span text:style-name="T145">R</text:span><text:span text:style-name="T181">A</text:span><text:span text:style-name="T451"> </text:span><text:span text:style-name="T181">DE</text:span><text:span text:style-name="T332"> </text:span><text:span text:style-name="T181">NE</text:span><text:span text:style-name="T279">G</text:span><text:span text:style-name="T145">O</text:span><text:span text:style-name="T181">C</text:span><text:span text:style-name="T279">I</text:span><text:span text:style-name="T181">O</text:span><text:span text:style-name="T499"> </text:span><text:span text:style-name="T181">E</text:span><text:span text:style-name="T421"> </text:span><text:span text:style-name="T181">A</text:span><text:span text:style-name="T145">RT</text:span><text:span text:style-name="T181">ESANA</text:span><text:span text:style-name="T145">T</text:span><text:span text:style-name="T181">O </text:span><text:span text:style-name="T319"><text:s/></text:span><text:span text:style-name="T184">D</text:span><text:span text:style-name="T178">E</text:span></text:p>
            <text:p text:style-name="P50"><text:span text:style-name="T221">B</text:span><text:span text:style-name="T180">A</text:span><text:span text:style-name="T148">R</text:span><text:span text:style-name="T221">B</text:span><text:span text:style-name="T180">A</text:span><text:span text:style-name="T186">L</text:span><text:span text:style-name="T172">H</text:span><text:span text:style-name="T180">A</text:span></text:p>
          </table:table-cell>
        </table:table-row>
        <table:table-row table:style-name="Table3.1">
          <table:table-cell table:style-name="Table3.A5" office:value-type="string">
            <text:p text:style-name="P71"><text:span text:style-name="T212">C</text:span><text:span text:style-name="T214">E</text:span></text:p>
          </table:table-cell>
          <table:table-cell table:style-name="Table3.B5" office:value-type="string">
            <text:p text:style-name="P38"><text:span text:style-name="T205">I</text:span><text:span text:style-name="T211">n</text:span><text:span text:style-name="T218">s</text:span><text:span text:style-name="T142">t</text:span><text:span text:style-name="T219">i</text:span><text:span text:style-name="T142">t</text:span><text:span text:style-name="T177">u</text:span><text:span text:style-name="T142">t</text:span><text:span text:style-name="T173">o</text:span><text:span text:style-name="T256"> </text:span><text:span text:style-name="T182">C</text:span><text:span text:style-name="T220">a</text:span><text:span text:style-name="T162">j</text:span><text:span text:style-name="T177">u</text:span><text:span text:style-name="T256"> </text:span><text:span text:style-name="T180">N</text:span><text:span text:style-name="T173">o</text:span><text:span text:style-name="T175">r</text:span><text:span text:style-name="T138">d</text:span><text:span text:style-name="T177">e</text:span><text:span text:style-name="T218">s</text:span><text:span text:style-name="T142">t</text:span><text:span text:style-name="T177">e</text:span></text:p>
          </table:table-cell>
          <table:table-cell table:style-name="Table3.C5" office:value-type="string">
            <text:p text:style-name="P51"><text:span text:style-name="T226">13</text:span><text:span text:style-name="T167">º</text:span><text:span text:style-name="T526"> </text:span><text:span text:style-name="T182">C</text:span><text:span text:style-name="T220">a</text:span><text:span text:style-name="T162">j</text:span><text:span text:style-name="T177">u</text:span><text:span text:style-name="T256"> </text:span><text:span text:style-name="T180">N</text:span><text:span text:style-name="T173">o</text:span><text:span text:style-name="T175">r</text:span><text:span text:style-name="T138">d</text:span><text:span text:style-name="T177">e</text:span><text:span text:style-name="T218">s</text:span><text:span text:style-name="T142">t</text:span><text:span text:style-name="T177">e</text:span></text:p>
          </table:table-cell>
        </table:table-row>
        <table:table-row table:style-name="Table3.1">
          <table:table-cell table:style-name="Table3.A6" office:value-type="string">
            <text:p text:style-name="P71"><text:span text:style-name="T212">C</text:span><text:span text:style-name="T214">E</text:span></text:p>
          </table:table-cell>
          <table:table-cell table:style-name="Table3.B6" office:value-type="string">
            <text:p text:style-name="P38"><text:span text:style-name="T189">SE</text:span><text:span text:style-name="T232">B</text:span><text:span text:style-name="T153">R</text:span><text:span text:style-name="T189">AE</text:span><text:span text:style-name="T308"> </text:span><text:span text:style-name="T189">CEA</text:span><text:span text:style-name="T153">R</text:span><text:span text:style-name="T189">Á</text:span><text:span text:style-name="T364"> </text:span><text:span text:style-name="T167">-</text:span><text:span text:style-name="T303"> </text:span><text:span text:style-name="T148">R</text:span><text:span text:style-name="T292">e</text:span><text:span text:style-name="T140">g</text:span><text:span text:style-name="T219">i</text:span><text:span text:style-name="T173">o</text:span><text:span text:style-name="T177">n</text:span><text:span text:style-name="T220">a</text:span><text:span text:style-name="T174">l</text:span><text:span text:style-name="T256"> </text:span><text:span text:style-name="T229">M</text:span><text:span text:style-name="T220">a</text:span><text:span text:style-name="T177">c</text:span><text:span text:style-name="T158">i</text:span><text:span text:style-name="T177">ç</text:span><text:span text:style-name="T173">o</text:span><text:span text:style-name="T256"> </text:span><text:span text:style-name="T138">d</text:span><text:span text:style-name="T167">e</text:span><text:span text:style-name="T264"> </text:span><text:span text:style-name="T221">B</text:span><text:span text:style-name="T220">a</text:span><text:span text:style-name="T142">t</text:span><text:span text:style-name="T177">u</text:span><text:span text:style-name="T175">r</text:span><text:span text:style-name="T219">i</text:span><text:span text:style-name="T142">t</text:span><text:span text:style-name="T177">e</text:span></text:p>
          </table:table-cell>
          <table:table-cell table:style-name="Table3.C6" office:value-type="string">
            <text:p text:style-name="P51"><text:span text:style-name="T229">F</text:span><text:span text:style-name="T177">e</text:span><text:span text:style-name="T219">i</text:span><text:span text:style-name="T175">r</text:span><text:span text:style-name="T176">a</text:span><text:span text:style-name="T256"> </text:span><text:span text:style-name="T138">d</text:span><text:span text:style-name="T167">o</text:span><text:span text:style-name="T138"> </text:span><text:span text:style-name="T178">E</text:span><text:span text:style-name="T223">m</text:span><text:span text:style-name="T138">p</text:span><text:span text:style-name="T175">r</text:span><text:span text:style-name="T177">een</text:span><text:span text:style-name="T138">d</text:span><text:span text:style-name="T177">e</text:span><text:span text:style-name="T138">d</text:span><text:span text:style-name="T173">o</text:span><text:span text:style-name="T175">r</text:span><text:span text:style-name="T256"> </text:span><text:span text:style-name="T188">S</text:span><text:span text:style-name="T173">o</text:span><text:span text:style-name="T138">b</text:span><text:span text:style-name="T175">r</text:span><text:span text:style-name="T220">a</text:span><text:span text:style-name="T174">l</text:span><text:span text:style-name="T394"> </text:span><text:span text:style-name="T226">201</text:span><text:span text:style-name="T167">6</text:span></text:p>
          </table:table-cell>
        </table:table-row>
        <table:table-row table:style-name="Table3.7">
          <table:table-cell table:style-name="Table3.A7" office:value-type="string">
            <text:p text:style-name="P73"><text:span text:style-name="T212">C</text:span><text:span text:style-name="T214">E</text:span></text:p>
          </table:table-cell>
          <table:table-cell table:style-name="Table3.B7" office:value-type="string">
            <text:p text:style-name="P32"><text:span text:style-name="T213">S</text:span><text:span text:style-name="T219">i</text:span><text:span text:style-name="T177">n</text:span><text:span text:style-name="T138">d</text:span><text:span text:style-name="T219">i</text:span><text:span text:style-name="T177">c</text:span><text:span text:style-name="T220">a</text:span><text:span text:style-name="T142">t</text:span><text:span text:style-name="T173">o</text:span><text:span text:style-name="T256"> </text:span><text:span text:style-name="T156">d</text:span><text:span text:style-name="T233">a</text:span><text:span text:style-name="T186">s</text:span><text:span text:style-name="T337"> </text:span><text:span text:style-name="T186">I</text:span><text:span text:style-name="T177">n</text:span><text:span text:style-name="T138">d</text:span><text:span text:style-name="T177">ú</text:span><text:span text:style-name="T218">s</text:span><text:span text:style-name="T142">t</text:span><text:span text:style-name="T175">r</text:span><text:span text:style-name="T158">i</text:span><text:span text:style-name="T220">a</text:span><text:span text:style-name="T178">s</text:span><text:span text:style-name="T273"> </text:span><text:span text:style-name="T138">d</text:span><text:span text:style-name="T167">e</text:span><text:span text:style-name="T264"> </text:span><text:span text:style-name="T235">Má</text:span><text:span text:style-name="T193">r</text:span><text:span text:style-name="T235">m</text:span><text:span text:style-name="T193">ores</text:span><text:span text:style-name="T309"> </text:span><text:span text:style-name="T167">e</text:span><text:span text:style-name="T264"> </text:span><text:span text:style-name="T146">G</text:span><text:span text:style-name="T175">r</text:span><text:span text:style-name="T220">a</text:span><text:span text:style-name="T177">n</text:span><text:span text:style-name="T219">i</text:span><text:span text:style-name="T142">t</text:span><text:span text:style-name="T173">o</text:span><text:span text:style-name="T178">s</text:span></text:p>
            <text:p text:style-name="P36"><text:span text:style-name="T138">d</text:span><text:span text:style-name="T167">o</text:span><text:span text:style-name="T138"> </text:span><text:span text:style-name="T177">e</text:span><text:span text:style-name="T218">s</text:span><text:span text:style-name="T142">t</text:span><text:span text:style-name="T220">a</text:span><text:span text:style-name="T138">d</text:span><text:span text:style-name="T173">o</text:span><text:span text:style-name="T256"> </text:span><text:span text:style-name="T138">d</text:span><text:span text:style-name="T167">o</text:span><text:span text:style-name="T138"> </text:span><text:span text:style-name="T182">C</text:span><text:span text:style-name="T177">e</text:span><text:span text:style-name="T220">a</text:span><text:span text:style-name="T175">r</text:span><text:span text:style-name="T176">á</text:span></text:p>
          </table:table-cell>
          <table:table-cell table:style-name="Table3.C7" office:value-type="string">
            <text:p text:style-name="P44"><text:span text:style-name="T229">F</text:span><text:span text:style-name="T173">o</text:span><text:span text:style-name="T175">r</text:span><text:span text:style-name="T142">t</text:span><text:span text:style-name="T220">a</text:span><text:span text:style-name="T174">l</text:span><text:span text:style-name="T177">e</text:span><text:span text:style-name="T149">z</text:span><text:span text:style-name="T176">a</text:span><text:span text:style-name="T273"> </text:span><text:span text:style-name="T221">B</text:span><text:span text:style-name="T245">r</text:span><text:span text:style-name="T220">a</text:span><text:span text:style-name="T149">z</text:span><text:span text:style-name="T219">i</text:span><text:span text:style-name="T174">l</text:span><text:span text:style-name="T256"> </text:span><text:span text:style-name="T188">S</text:span><text:span text:style-name="T142">t</text:span><text:span text:style-name="T173">o</text:span><text:span text:style-name="T177">ne</text:span><text:span text:style-name="T256"> </text:span><text:span text:style-name="T229">F</text:span><text:span text:style-name="T220">a</text:span><text:span text:style-name="T219">i</text:span><text:span text:style-name="T175">r</text:span><text:span text:style-name="T256"> </text:span><text:span text:style-name="T226">2</text:span><text:span text:style-name="T247">0</text:span><text:span text:style-name="T226">1</text:span><text:span text:style-name="T167">6</text:span></text:p>
          </table:table-cell>
        </table:table-row>
        <table:table-row table:style-name="Table3.8">
          <table:table-cell table:style-name="Table3.A8" office:value-type="string">
            <text:p text:style-name="P79"><text:span text:style-name="T226">M</text:span><text:span text:style-name="T167">A</text:span></text:p>
          </table:table-cell>
          <table:table-cell table:style-name="Table3.A8" office:value-type="string">
            <text:p text:style-name="P43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82">C</text:span><text:span text:style-name="T219">i</text:span><text:span text:style-name="T177">n</text:span><text:span text:style-name="T142">t</text:span><text:span text:style-name="T177">u</text:span><text:span text:style-name="T175">r</text:span><text:span text:style-name="T220">ã</text:span><text:span text:style-name="T173">o</text:span><text:span text:style-name="T256"> </text:span><text:span text:style-name="T167">Ver</text:span><text:span text:style-name="T138">d</text:span><text:span text:style-name="T167">e</text:span><text:span text:style-name="T321"> </text:span><text:span text:style-name="T138">d</text:span><text:span text:style-name="T167">a</text:span><text:span text:style-name="T278"> </text:span><text:span text:style-name="T180">V</text:span><text:span text:style-name="T219">i</text:span><text:span text:style-name="T174">l</text:span><text:span text:style-name="T176">a</text:span><text:span text:style-name="T273"> </text:span><text:span text:style-name="T188">S</text:span><text:span text:style-name="T220">a</text:span><text:span text:style-name="T175">r</text:span><text:span text:style-name="T177">ney</text:span><text:span text:style-name="T256"> </text:span><text:span text:style-name="T229">F</text:span><text:span text:style-name="T158">i</text:span><text:span text:style-name="T174">l</text:span><text:span text:style-name="T177">h</text:span><text:span text:style-name="T173">o</text:span><text:span text:style-name="T256"> </text:span><text:span text:style-name="T167">I</text:span></text:p>
          </table:table-cell>
          <table:table-cell table:style-name="Table3.A8" office:value-type="string">
            <text:p text:style-name="P49"><text:span text:style-name="T229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90">l</text:span><text:span text:style-name="T237">i</text:span><text:span text:style-name="T160">v</text:span><text:span text:style-name="T190">re</text:span><text:span text:style-name="T271"> </text:span><text:span text:style-name="T138">d</text:span><text:span text:style-name="T167">o</text:span><text:span text:style-name="T138"> p</text:span><text:span text:style-name="T175">r</text:span><text:span text:style-name="T173">o</text:span><text:span text:style-name="T138">d</text:span><text:span text:style-name="T177">u</text:span><text:span text:style-name="T142">t</text:span><text:span text:style-name="T173">o</text:span><text:span text:style-name="T175">r</text:span><text:span text:style-name="T256"> </text:span><text:span text:style-name="T155">f</text:span><text:span text:style-name="T242">ami</text:span><text:span text:style-name="T179">l</text:span><text:span text:style-name="T155">ia</text:span><text:span text:style-name="T179">r:</text:span><text:span text:style-name="T155"> </text:span><text:span text:style-name="T233">"</text:span><text:span text:style-name="T229">F</text:span><text:span text:style-name="T177">e</text:span><text:span text:style-name="T219">i</text:span><text:span text:style-name="T175">r</text:span><text:span text:style-name="T219">i</text:span><text:span text:style-name="T177">nh</text:span><text:span text:style-name="T176">a</text:span><text:span text:style-name="T273"> </text:span><text:span text:style-name="T138">d</text:span><text:span text:style-name="T167">a</text:span></text:p>
            <text:p text:style-name="P50"><text:span text:style-name="T207">A</text:span><text:span text:style-name="T140">g</text:span><text:span text:style-name="T175">r</text:span><text:span text:style-name="T173">o</text:span><text:span text:style-name="T177">n</text:span><text:span text:style-name="T173">o</text:span><text:span text:style-name="T223">m</text:span><text:span text:style-name="T158">i</text:span><text:span text:style-name="T220">a</text:span><text:span text:style-name="T186">"</text:span></text:p>
          </table:table-cell>
        </table:table-row>
        <table:table-row table:style-name="Table3.2">
          <table:table-cell table:style-name="Table3.A8" office:value-type="string">
            <text:p text:style-name="P80"><text:span text:style-name="T226">M</text:span><text:span text:style-name="T167">A</text:span></text:p>
          </table:table-cell>
          <table:table-cell table:style-name="Table3.A8" office:value-type="string">
            <text:p text:style-name="P39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82">C</text:span><text:span text:style-name="T173">o</text:span><text:span text:style-name="T223">m</text:span><text:span text:style-name="T177">e</text:span><text:span text:style-name="T175">r</text:span><text:span text:style-name="T177">c</text:span><text:span text:style-name="T158">i</text:span><text:span text:style-name="T220">a</text:span><text:span text:style-name="T174">l</text:span><text:span text:style-name="T256"> </text:span><text:span text:style-name="T167">e</text:span><text:span text:style-name="T264"> </text:span><text:span text:style-name="T167">I</text:span><text:span text:style-name="T177">n</text:span><text:span text:style-name="T138">d</text:span><text:span text:style-name="T177">u</text:span><text:span text:style-name="T218">s</text:span><text:span text:style-name="T142">t</text:span><text:span text:style-name="T175">r</text:span><text:span text:style-name="T219">i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67">I</text:span><text:span text:style-name="T223">m</text:span><text:span text:style-name="T138">p</text:span><text:span text:style-name="T177">e</text:span><text:span text:style-name="T175">r</text:span><text:span text:style-name="T220">a</text:span><text:span text:style-name="T142">t</text:span><text:span text:style-name="T175">r</text:span><text:span text:style-name="T219">i</text:span><text:span text:style-name="T176">z</text:span></text:p>
          </table:table-cell>
          <table:table-cell table:style-name="Table3.A8" office:value-type="string">
            <text:p text:style-name="P46"><text:span text:style-name="T226">16</text:span><text:span text:style-name="T167">ª</text:span><text:span text:style-name="T456"> </text:span><text:span text:style-name="T229">F</text:span><text:span text:style-name="T178">E</text:span><text:span text:style-name="T182">C</text:span><text:span text:style-name="T146">O</text:span><text:span text:style-name="T167">I</text:span><text:span text:style-name="T229">M</text:span><text:span text:style-name="T145">P</text:span><text:span text:style-name="T155">-</text:span><text:span text:style-name="T229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38">d</text:span><text:span text:style-name="T167">o</text:span><text:span text:style-name="T138"> </text:span><text:span text:style-name="T182">C</text:span><text:span text:style-name="T173">o</text:span><text:span text:style-name="T223">m</text:span><text:span text:style-name="T177">é</text:span><text:span text:style-name="T175">r</text:span><text:span text:style-name="T177">c</text:span><text:span text:style-name="T158">i</text:span><text:span text:style-name="T173">o</text:span><text:span text:style-name="T256"> </text:span><text:span text:style-name="T167">e</text:span><text:span text:style-name="T264"> </text:span><text:span text:style-name="T167">I</text:span><text:span text:style-name="T177">n</text:span><text:span text:style-name="T138">d</text:span><text:span text:style-name="T177">u</text:span><text:span text:style-name="T218">s</text:span><text:span text:style-name="T142">t</text:span><text:span text:style-name="T175">r</text:span><text:span text:style-name="T219">i</text:span><text:span text:style-name="T176">a</text:span><text:span text:style-name="T273"> </text:span><text:span text:style-name="T138">d</text:span><text:span text:style-name="T167">e</text:span></text:p>
            <text:p text:style-name="P50"><text:span text:style-name="T205">I</text:span><text:span text:style-name="T223">m</text:span><text:span text:style-name="T138">p</text:span><text:span text:style-name="T177">e</text:span><text:span text:style-name="T175">r</text:span><text:span text:style-name="T220">a</text:span><text:span text:style-name="T142">t</text:span><text:span text:style-name="T175">r</text:span><text:span text:style-name="T219">i</text:span><text:span text:style-name="T176">z</text:span></text:p>
          </table:table-cell>
        </table:table-row>
        <table:table-row table:style-name="Table3.7">
          <table:table-cell table:style-name="Table3.A8" office:value-type="string">
            <text:p text:style-name="P80"><text:span text:style-name="T226">M</text:span><text:span text:style-name="T167">A</text:span></text:p>
          </table:table-cell>
          <table:table-cell table:style-name="Table3.A8" office:value-type="string">
            <text:p text:style-name="P39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51">d</text:span><text:span text:style-name="T169">os</text:span><text:span text:style-name="T401"> </text:span><text:span text:style-name="T182">C</text:span><text:span text:style-name="T175">r</text:span><text:span text:style-name="T219">i</text:span><text:span text:style-name="T220">a</text:span><text:span text:style-name="T138">d</text:span><text:span text:style-name="T251">o</text:span><text:span text:style-name="T175">r</text:span><text:span text:style-name="T177">e</text:span><text:span text:style-name="T178">s</text:span><text:span text:style-name="T273"> </text:span><text:span text:style-name="T138">d</text:span><text:span text:style-name="T167">o</text:span><text:span text:style-name="T138"> </text:span><text:span text:style-name="T178">E</text:span><text:span text:style-name="T218">s</text:span><text:span text:style-name="T142">t</text:span><text:span text:style-name="T220">a</text:span><text:span text:style-name="T138">d</text:span><text:span text:style-name="T173">o</text:span><text:span text:style-name="T256"> </text:span><text:span text:style-name="T138">d</text:span><text:span text:style-name="T167">o</text:span><text:span text:style-name="T138"> </text:span><text:span text:style-name="T226">Ma</text:span><text:span text:style-name="T167">r</text:span><text:span text:style-name="T226">a</text:span><text:span text:style-name="T167">nh</text:span><text:span text:style-name="T138">ã</text:span><text:span text:style-name="T167">o</text:span></text:p>
          </table:table-cell>
          <table:table-cell table:style-name="Table3.A8" office:value-type="string">
            <text:p text:style-name="P46"><text:span text:style-name="T226">60</text:span><text:span text:style-name="T167">ª</text:span><text:span text:style-name="T456"> </text:span><text:span text:style-name="T184">E</text:span><text:span text:style-name="T139">XPO</text:span><text:span text:style-name="T184">SIÇÃO</text:span><text:span text:style-name="T398"> </text:span><text:span text:style-name="T184">A</text:span><text:span text:style-name="T139">G</text:span><text:span text:style-name="T282">R</text:span><text:span text:style-name="T139">OP</text:span><text:span text:style-name="T184">EC</text:span><text:span text:style-name="T139">U</text:span><text:span text:style-name="T184">Á</text:span><text:span text:style-name="T139">R</text:span><text:span text:style-name="T282">I</text:span><text:span text:style-name="T184">A</text:span><text:span text:style-name="T417"> </text:span><text:span text:style-name="T184">DO</text:span><text:span text:style-name="T360"> </text:span><text:span text:style-name="T184">ES</text:span><text:span text:style-name="T139">T</text:span><text:span text:style-name="T184">ADO</text:span><text:span text:style-name="T310"> </text:span><text:span text:style-name="T167">D</text:span><text:span text:style-name="T138">O</text:span><text:span text:style-name="T167">D</text:span></text:p>
            <text:p text:style-name="P50"><text:span text:style-name="T229">M</text:span><text:span text:style-name="T180">A</text:span><text:span text:style-name="T148">R</text:span><text:span text:style-name="T180">AN</text:span><text:span text:style-name="T172">H</text:span><text:span text:style-name="T180">Ã</text:span><text:span text:style-name="T146">O</text:span><text:span text:style-name="T179">-</text:span><text:span text:style-name="T316"> </text:span><text:span text:style-name="T178">E</text:span><text:span text:style-name="T145">XP</text:span><text:span text:style-name="T146">O</text:span><text:span text:style-name="T178">E</text:span><text:span text:style-name="T229">M</text:span><text:span text:style-name="T180">A</text:span></text:p>
          </table:table-cell>
        </table:table-row>
        <table:table-row table:style-name="Table3.8">
          <table:table-cell table:style-name="Table3.A8" office:value-type="string">
            <text:p text:style-name="P79"><text:span text:style-name="T226">M</text:span><text:span text:style-name="T167">A</text:span></text:p>
          </table:table-cell>
          <table:table-cell table:style-name="Table3.A8" office:value-type="string">
            <text:p text:style-name="P35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51">d</text:span><text:span text:style-name="T169">os</text:span><text:span text:style-name="T401"> </text:span><text:span text:style-name="T182">C</text:span><text:span text:style-name="T175">r</text:span><text:span text:style-name="T219">i</text:span><text:span text:style-name="T220">a</text:span><text:span text:style-name="T138">d</text:span><text:span text:style-name="T251">o</text:span><text:span text:style-name="T175">r</text:span><text:span text:style-name="T177">e</text:span><text:span text:style-name="T178">s</text:span><text:span text:style-name="T273"> </text:span><text:span text:style-name="T138">d</text:span><text:span text:style-name="T167">o</text:span><text:span text:style-name="T138"> </text:span><text:span text:style-name="T229">M</text:span><text:span text:style-name="T177">un</text:span><text:span text:style-name="T219">i</text:span><text:span text:style-name="T177">c</text:span><text:span text:style-name="T228">í</text:span><text:span text:style-name="T138">p</text:span><text:span text:style-name="T219">i</text:span><text:span text:style-name="T173">o</text:span><text:span text:style-name="T256"> </text:span><text:span text:style-name="T138">d</text:span><text:span text:style-name="T167">e</text:span><text:span text:style-name="T264"> </text:span><text:span text:style-name="T146">G</text:span><text:span text:style-name="T175">r</text:span><text:span text:style-name="T220">a</text:span><text:span text:style-name="T162">j</text:span><text:span text:style-name="T220">a</text:span><text:span text:style-name="T166">ú</text:span><text:span text:style-name="T179">-</text:span></text:p>
            <text:p text:style-name="P36"><text:span text:style-name="T226">M</text:span><text:span text:style-name="T167">a</text:span></text:p>
          </table:table-cell>
          <table:table-cell table:style-name="Table3.A8" office:value-type="string">
            <text:p text:style-name="P49"><text:span text:style-name="T226">39</text:span><text:span text:style-name="T167">ª</text:span><text:span text:style-name="T456"> </text:span><text:span text:style-name="T181">E</text:span><text:span text:style-name="T145">XPO</text:span><text:span text:style-name="T181">SIÇÃO</text:span><text:span text:style-name="T380"> </text:span><text:span text:style-name="T181">A</text:span><text:span text:style-name="T145">G</text:span><text:span text:style-name="T279">R</text:span><text:span text:style-name="T145">OP</text:span><text:span text:style-name="T181">EC</text:span><text:span text:style-name="T145">U</text:span><text:span text:style-name="T181">Á</text:span><text:span text:style-name="T145">R</text:span><text:span text:style-name="T279">I</text:span><text:span text:style-name="T181">A </text:span><text:span text:style-name="T252"><text:s/></text:span><text:span text:style-name="T181">DE</text:span><text:span text:style-name="T332"> </text:span><text:span text:style-name="T146">G</text:span><text:span text:style-name="T148">R</text:span><text:span text:style-name="T180">A</text:span><text:span text:style-name="T150">J</text:span><text:span text:style-name="T180">A</text:span><text:span text:style-name="T191">Ú</text:span></text:p>
            <text:p text:style-name="P50"><text:span text:style-name="T229">M</text:span><text:span text:style-name="T180">A</text:span><text:span text:style-name="T148">R</text:span><text:span text:style-name="T180">AN</text:span><text:span text:style-name="T172">H</text:span><text:span text:style-name="T180">Ã</text:span><text:span text:style-name="T183">O</text:span></text:p>
          </table:table-cell>
        </table:table-row>
        <table:table-row table:style-name="Table3.1">
          <table:table-cell table:style-name="Table3.A8" office:value-type="string">
            <text:p text:style-name="P81"><text:span text:style-name="T226">M</text:span><text:span text:style-name="T167">A</text:span></text:p>
          </table:table-cell>
          <table:table-cell table:style-name="Table3.A8" office:value-type="string">
            <text:p text:style-name="P38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51">d</text:span><text:span text:style-name="T169">os</text:span><text:span text:style-name="T401"> </text:span><text:span text:style-name="T145">P</text:span><text:span text:style-name="T175">r</text:span><text:span text:style-name="T173">o</text:span><text:span text:style-name="T138">d</text:span><text:span text:style-name="T177">u</text:span><text:span text:style-name="T142">t</text:span><text:span text:style-name="T173">o</text:span><text:span text:style-name="T175">r</text:span><text:span text:style-name="T177">e</text:span><text:span text:style-name="T178">s</text:span><text:span text:style-name="T273"> </text:span><text:span text:style-name="T148">R</text:span><text:span text:style-name="T177">u</text:span><text:span text:style-name="T175">r</text:span><text:span text:style-name="T220">a</text:span><text:span text:style-name="T219">i</text:span><text:span text:style-name="T178">s</text:span><text:span text:style-name="T273"> </text:span><text:span text:style-name="T138">d</text:span><text:span text:style-name="T167">e</text:span><text:span text:style-name="T264"> </text:span><text:span text:style-name="T145">P</text:span><text:span text:style-name="T173">o</text:span><text:span text:style-name="T175">r</text:span><text:span text:style-name="T142">t</text:span><text:span text:style-name="T173">o</text:span><text:span text:style-name="T256"> </text:span><text:span text:style-name="T226">F</text:span><text:span text:style-name="T167">r</text:span><text:span text:style-name="T226">a</text:span><text:span text:style-name="T167">nco</text:span></text:p>
          </table:table-cell>
          <table:table-cell table:style-name="Table3.A8" office:value-type="string">
            <text:p text:style-name="P51"><text:span text:style-name="T214">E</text:span><text:span text:style-name="T138">xp</text:span><text:span text:style-name="T173">o</text:span><text:span text:style-name="T218">s</text:span><text:span text:style-name="T219">i</text:span><text:span text:style-name="T177">ç</text:span><text:span text:style-name="T220">ã</text:span><text:span text:style-name="T173">o</text:span><text:span text:style-name="T256"> </text:span><text:span text:style-name="T180">A</text:span><text:span text:style-name="T140">g</text:span><text:span text:style-name="T175">r</text:span><text:span text:style-name="T173">o</text:span><text:span text:style-name="T138">p</text:span><text:span text:style-name="T177">ecu</text:span><text:span text:style-name="T149">á</text:span><text:span text:style-name="T175">r</text:span><text:span text:style-name="T219">i</text:span><text:span text:style-name="T176">a</text:span><text:span text:style-name="T273"> </text:span><text:span text:style-name="T138">d</text:span><text:span text:style-name="T167">e</text:span><text:span text:style-name="T264"> </text:span><text:span text:style-name="T145">P</text:span><text:span text:style-name="T173">o</text:span><text:span text:style-name="T175">r</text:span><text:span text:style-name="T142">t</text:span><text:span text:style-name="T173">o</text:span><text:span text:style-name="T256"> </text:span><text:span text:style-name="T226">F</text:span><text:span text:style-name="T167">r</text:span><text:span text:style-name="T226">a</text:span><text:span text:style-name="T167">nco</text:span><text:span text:style-name="T528"> </text:span><text:span text:style-name="T167">e</text:span><text:span text:style-name="T264"> </text:span><text:span text:style-name="T148">R</text:span><text:span text:style-name="T177">e</text:span><text:span text:style-name="T140">g</text:span><text:span text:style-name="T219">i</text:span><text:span text:style-name="T220">ã</text:span><text:span text:style-name="T173">o</text:span></text:p>
          </table:table-cell>
        </table:table-row>
        <table:table-row table:style-name="Table3.2">
          <table:table-cell table:style-name="Table3.A8" office:value-type="string">
            <text:p text:style-name="P80"><text:span text:style-name="T226">M</text:span><text:span text:style-name="T167">A</text:span></text:p>
          </table:table-cell>
          <table:table-cell table:style-name="Table3.A8" office:value-type="string">
            <text:p text:style-name="P32"><text:span text:style-name="T182">ASS</text:span><text:span text:style-name="T147">O</text:span><text:span text:style-name="T182">CIAÇÃO</text:span><text:span text:style-name="T331"> </text:span><text:span text:style-name="T227">M</text:span><text:span text:style-name="T182">A</text:span><text:span text:style-name="T147">R</text:span><text:span text:style-name="T182">ANHENSE</text:span><text:span text:style-name="T467"> </text:span><text:span text:style-name="T182">DE</text:span><text:span text:style-name="T333"> </text:span><text:span text:style-name="T182">S</text:span><text:span text:style-name="T147">UP</text:span><text:span text:style-name="T182">E</text:span><text:span text:style-name="T147">R</text:span><text:span text:style-name="T227">M</text:span><text:span text:style-name="T182">E</text:span><text:span text:style-name="T147">R</text:span><text:span text:style-name="T182">CAD</text:span><text:span text:style-name="T147">O</text:span><text:span text:style-name="T182">S</text:span><text:span text:style-name="T402"> </text:span><text:span text:style-name="T179">-</text:span></text:p>
            <text:p text:style-name="P36"><text:span text:style-name="T207">A</text:span><text:span text:style-name="T229">M</text:span><text:span text:style-name="T180">A</text:span><text:span text:style-name="T188">S</text:span><text:span text:style-name="T181">P</text:span></text:p>
          </table:table-cell>
          <table:table-cell table:style-name="Table3.A8" office:value-type="string">
            <text:p text:style-name="P46"><text:span text:style-name="T220">4a</text:span><text:span text:style-name="T174">.</text:span><text:span text:style-name="T316"> </text:span><text:span text:style-name="T227">M</text:span><text:span text:style-name="T147">O</text:span><text:span text:style-name="T182">S</text:span><text:span text:style-name="T147">TR</text:span><text:span text:style-name="T182">A</text:span><text:span text:style-name="T361"> </text:span><text:span text:style-name="T182">DE</text:span><text:span text:style-name="T333"> </text:span><text:span text:style-name="T147">PRO</text:span><text:span text:style-name="T281">D</text:span><text:span text:style-name="T147">U</text:span><text:span text:style-name="T227">T</text:span><text:span text:style-name="T147">O</text:span><text:span text:style-name="T182">S</text:span><text:span text:style-name="T491"> </text:span><text:span text:style-name="T182">E</text:span><text:span text:style-name="T304"> </text:span><text:span text:style-name="T281">S</text:span><text:span text:style-name="T182">E</text:span><text:span text:style-name="T147">R</text:span><text:span text:style-name="T182">VIÇ</text:span><text:span text:style-name="T147">O</text:span><text:span text:style-name="T182">S</text:span><text:span text:style-name="T397"> </text:span><text:span text:style-name="T199">&amp;</text:span></text:p>
            <text:p text:style-name="P50"><text:span text:style-name="T181">W</text:span><text:span text:style-name="T145">OR</text:span><text:span text:style-name="T181">KSH</text:span><text:span text:style-name="T145">O</text:span><text:span text:style-name="T181">P</text:span><text:span text:style-name="T483"> </text:span><text:span text:style-name="T181">DE</text:span><text:span text:style-name="T332"> </text:span><text:span text:style-name="T181">NE</text:span><text:span text:style-name="T279">G</text:span><text:span text:style-name="T145">Ó</text:span><text:span text:style-name="T181">CI</text:span><text:span text:style-name="T145">O</text:span><text:span text:style-name="T181">S</text:span><text:span text:style-name="T323"> </text:span><text:span text:style-name="T181">DO</text:span><text:span text:style-name="T380"> </text:span><text:span text:style-name="T229">M</text:span><text:span text:style-name="T180">A</text:span><text:span text:style-name="T148">R</text:span><text:span text:style-name="T180">AN</text:span><text:span text:style-name="T172">H</text:span><text:span text:style-name="T180">Ã</text:span><text:span text:style-name="T183">O</text:span></text:p>
          </table:table-cell>
        </table:table-row>
        <table:table-row table:style-name="Table3.4">
          <table:table-cell table:style-name="Table3.A8" office:value-type="string">
            <text:p text:style-name="P80"><text:span text:style-name="T226">M</text:span><text:span text:style-name="T167">A</text:span></text:p>
          </table:table-cell>
          <table:table-cell table:style-name="Table3.A8" office:value-type="string">
            <text:p text:style-name="P32"><text:span text:style-name="T182">E</text:span><text:span text:style-name="T227">M</text:span><text:span text:style-name="T147">PR</text:span><text:span text:style-name="T182">ESA</text:span><text:span text:style-name="T376"> </text:span><text:span text:style-name="T227">B</text:span><text:span text:style-name="T147">R</text:span><text:span text:style-name="T182">ASILEI</text:span><text:span text:style-name="T147">R</text:span><text:span text:style-name="T182">A</text:span><text:span text:style-name="T486"> </text:span><text:span text:style-name="T182">DE</text:span><text:span text:style-name="T366"> </text:span><text:span text:style-name="T145">P</text:span><text:span text:style-name="T178">E</text:span><text:span text:style-name="T188">S</text:span><text:span text:style-name="T280">Q</text:span><text:span text:style-name="T154">U</text:span><text:span text:style-name="T167">I</text:span><text:span text:style-name="T188">S</text:span><text:span text:style-name="T180">A</text:span></text:p>
            <text:p text:style-name="P40"><text:span text:style-name="T170">A</text:span><text:span text:style-name="T141">GROP</text:span><text:span text:style-name="T170">EC</text:span><text:span text:style-name="T141">U</text:span><text:span text:style-name="T170">Á</text:span><text:span text:style-name="T290">R</text:span><text:span text:style-name="T170">IA</text:span><text:span text:style-name="T371"> </text:span><text:span text:style-name="T167">-</text:span><text:span text:style-name="T419"> </text:span><text:span text:style-name="T181">E</text:span><text:span text:style-name="T224">MB</text:span><text:span text:style-name="T145">R</text:span><text:span text:style-name="T181">A</text:span><text:span text:style-name="T145">P</text:span><text:span text:style-name="T181">A</text:span><text:span text:style-name="T510"> </text:span><text:span text:style-name="T182">C</text:span><text:span text:style-name="T225">O</text:span><text:span text:style-name="T182">C</text:span><text:span text:style-name="T180">A</text:span><text:span text:style-name="T167">I</text:span><text:span text:style-name="T188">S</text:span></text:p>
          </table:table-cell>
          <table:table-cell table:style-name="Table3.A8" office:value-type="string">
            <text:p text:style-name="P44"><text:span text:style-name="T145">XX</text:span><text:span text:style-name="T181">IV</text:span><text:span text:style-name="T483"> </text:span><text:span text:style-name="T279">C</text:span><text:span text:style-name="T145">O</text:span><text:span text:style-name="T181">N</text:span><text:span text:style-name="T145">GR</text:span><text:span text:style-name="T181">ESSO</text:span><text:span text:style-name="T350"> </text:span><text:span text:style-name="T224">B</text:span><text:span text:style-name="T145">R</text:span><text:span text:style-name="T181">ASILEI</text:span><text:span text:style-name="T145">R</text:span><text:span text:style-name="T181">O</text:span><text:span text:style-name="T510"> </text:span><text:span text:style-name="T181">DE</text:span><text:span text:style-name="T332"> </text:span><text:span text:style-name="T229">F</text:span><text:span text:style-name="T148">R</text:span><text:span text:style-name="T154">U</text:span><text:span text:style-name="T149">T</text:span><text:span text:style-name="T167">I</text:span><text:span text:style-name="T281">C</text:span><text:span text:style-name="T154">U</text:span><text:span text:style-name="T186">L</text:span><text:span text:style-name="T149">T</text:span><text:span text:style-name="T291">U</text:span><text:span text:style-name="T148">R</text:span><text:span text:style-name="T180">A</text:span></text:p>
          </table:table-cell>
        </table:table-row>
        <table:table-row table:style-name="Table3.2">
          <table:table-cell table:style-name="Table3.A8" office:value-type="string">
            <text:p text:style-name="P82"><text:span text:style-name="T226">M</text:span><text:span text:style-name="T167">A</text:span></text:p>
          </table:table-cell>
          <table:table-cell table:style-name="Table3.A8" office:value-type="string">
            <text:p text:style-name="P42"><text:span text:style-name="T145">P</text:span><text:span text:style-name="T175">r</text:span><text:span text:style-name="T177">e</text:span><text:span text:style-name="T144">f</text:span><text:span text:style-name="T177">e</text:span><text:span text:style-name="T219">i</text:span><text:span text:style-name="T142">t</text:span><text:span text:style-name="T177">u</text:span><text:span text:style-name="T175">r</text:span><text:span text:style-name="T176">a</text:span><text:span text:style-name="T273"> </text:span><text:span text:style-name="T229">M</text:span><text:span text:style-name="T177">un</text:span><text:span text:style-name="T219">i</text:span><text:span text:style-name="T177">c</text:span><text:span text:style-name="T219">i</text:span><text:span text:style-name="T138">p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82">C</text:span><text:span text:style-name="T177">h</text:span><text:span text:style-name="T220">a</text:span><text:span text:style-name="T138">p</text:span><text:span text:style-name="T149">a</text:span><text:span text:style-name="T138">d</text:span><text:span text:style-name="T219">i</text:span><text:span text:style-name="T177">nh</text:span><text:span text:style-name="T176">a</text:span></text:p>
          </table:table-cell>
          <table:table-cell table:style-name="Table3.A8" office:value-type="string">
            <text:p text:style-name="P46"><text:span text:style-name="T167">IV</text:span><text:span text:style-name="T472"> </text:span><text:span text:style-name="T178">E</text:span><text:span text:style-name="T138">xp</text:span><text:span text:style-name="T173">o</text:span><text:span text:style-name="T218">s</text:span><text:span text:style-name="T219">i</text:span><text:span text:style-name="T177">ç</text:span><text:span text:style-name="T220">ã</text:span><text:span text:style-name="T173">o</text:span><text:span text:style-name="T256"> </text:span><text:span text:style-name="T180">A</text:span><text:span text:style-name="T140">g</text:span><text:span text:style-name="T175">r</text:span><text:span text:style-name="T173">o</text:span><text:span text:style-name="T138">p</text:span><text:span text:style-name="T177">ecu</text:span><text:span text:style-name="T220">á</text:span><text:span text:style-name="T245">r</text:span><text:span text:style-name="T219">i</text:span><text:span text:style-name="T176">a</text:span><text:span text:style-name="T273"> </text:span><text:span text:style-name="T138">d</text:span><text:span text:style-name="T167">e</text:span><text:span text:style-name="T273"> </text:span><text:span text:style-name="T182">C</text:span><text:span text:style-name="T177">h</text:span><text:span text:style-name="T220">a</text:span><text:span text:style-name="T138">p</text:span><text:span text:style-name="T220">a</text:span><text:span text:style-name="T138">d</text:span><text:span text:style-name="T219">i</text:span><text:span text:style-name="T177">nh</text:span><text:span text:style-name="T176">a</text:span><text:span text:style-name="T179">-</text:span></text:p>
            <text:p text:style-name="P50"><text:span text:style-name="T214">E</text:span><text:span text:style-name="T145">XP</text:span><text:span text:style-name="T146">O</text:span><text:span text:style-name="T182">C</text:span><text:span text:style-name="T172">H</text:span><text:span text:style-name="T180">A</text:span><text:span text:style-name="T145">P</text:span><text:span text:style-name="T180">A</text:span><text:span text:style-name="T184">D</text:span><text:span text:style-name="T167">I</text:span><text:span text:style-name="T180">N</text:span><text:span text:style-name="T172">H</text:span><text:span text:style-name="T180">A</text:span></text:p>
          </table:table-cell>
        </table:table-row>
        <table:table-row table:style-name="Table3.1">
          <table:table-cell table:style-name="Table3.A8" office:value-type="string">
            <text:p text:style-name="P81"><text:span text:style-name="T226">M</text:span><text:span text:style-name="T167">A</text:span></text:p>
          </table:table-cell>
          <table:table-cell table:style-name="Table3.A8" office:value-type="string">
            <text:p text:style-name="P38"><text:span text:style-name="T213">S</text:span><text:span text:style-name="T219">i</text:span><text:span text:style-name="T177">n</text:span><text:span text:style-name="T138">d</text:span><text:span text:style-name="T219">i</text:span><text:span text:style-name="T177">c</text:span><text:span text:style-name="T220">a</text:span><text:span text:style-name="T142">t</text:span><text:span text:style-name="T173">o</text:span><text:span text:style-name="T256"> </text:span><text:span text:style-name="T138">d</text:span><text:span text:style-name="T167">o</text:span><text:span text:style-name="T138"> </text:span><text:span text:style-name="T182">C</text:span><text:span text:style-name="T173">o</text:span><text:span text:style-name="T223">m</text:span><text:span text:style-name="T177">é</text:span><text:span text:style-name="T175">r</text:span><text:span text:style-name="T177">c</text:span><text:span text:style-name="T158">i</text:span><text:span text:style-name="T173">o</text:span><text:span text:style-name="T256"> </text:span><text:span text:style-name="T180">V</text:span><text:span text:style-name="T220">a</text:span><text:span text:style-name="T175">r</text:span><text:span text:style-name="T177">e</text:span><text:span text:style-name="T162">j</text:span><text:span text:style-name="T219">i</text:span><text:span text:style-name="T246">s</text:span><text:span text:style-name="T142">t</text:span><text:span text:style-name="T176">a</text:span><text:span text:style-name="T273"> </text:span><text:span text:style-name="T138">d</text:span><text:span text:style-name="T167">e</text:span><text:span text:style-name="T264"> </text:span><text:span text:style-name="T180">A</text:span><text:span text:style-name="T177">ç</text:span><text:span text:style-name="T220">a</text:span><text:span text:style-name="T219">i</text:span><text:span text:style-name="T174">l</text:span><text:span text:style-name="T220">â</text:span><text:span text:style-name="T177">n</text:span><text:span text:style-name="T138">d</text:span><text:span text:style-name="T219">i</text:span><text:span text:style-name="T176">a</text:span></text:p>
          </table:table-cell>
          <table:table-cell table:style-name="Table3.A8" office:value-type="string">
            <text:p text:style-name="P51"><text:span text:style-name="T226">9</text:span><text:span text:style-name="T167">º </text:span><text:span text:style-name="T182">W</text:span><text:span text:style-name="T147">OR</text:span><text:span text:style-name="T182">KS</text:span><text:span text:style-name="T281">H</text:span><text:span text:style-name="T147">O</text:span><text:span text:style-name="T182">P </text:span><text:span text:style-name="T147"><text:s/></text:span><text:span text:style-name="T182">E</text:span><text:span text:style-name="T227">M</text:span><text:span text:style-name="T147">PR</text:span><text:span text:style-name="T182">ESA</text:span><text:span text:style-name="T147">R</text:span><text:span text:style-name="T182">IAL</text:span><text:span text:style-name="T361"> </text:span><text:span text:style-name="T281">D</text:span><text:span text:style-name="T182">E</text:span><text:span text:style-name="T366"> </text:span><text:span text:style-name="T180">A</text:span><text:span text:style-name="T182">Ç</text:span><text:span text:style-name="T180">A</text:span><text:span text:style-name="T167">I</text:span><text:span text:style-name="T186">L</text:span><text:span text:style-name="T180">ÂN</text:span><text:span text:style-name="T184">D</text:span><text:span text:style-name="T167">I</text:span><text:span text:style-name="T180">A</text:span></text:p>
          </table:table-cell>
        </table:table-row>
        <table:table-row table:style-name="Table3.1">
          <table:table-cell table:style-name="Table3.A8" office:value-type="string">
            <text:p text:style-name="P81"><text:span text:style-name="T226">M</text:span><text:span text:style-name="T167">A</text:span></text:p>
          </table:table-cell>
          <table:table-cell table:style-name="Table3.A8" office:value-type="string">
            <text:p text:style-name="P38"><text:span text:style-name="T213">S</text:span><text:span text:style-name="T219">i</text:span><text:span text:style-name="T177">n</text:span><text:span text:style-name="T138">d</text:span><text:span text:style-name="T219">i</text:span><text:span text:style-name="T177">c</text:span><text:span text:style-name="T220">a</text:span><text:span text:style-name="T142">t</text:span><text:span text:style-name="T173">o</text:span><text:span text:style-name="T256"> </text:span><text:span text:style-name="T151">d</text:span><text:span text:style-name="T169">os</text:span><text:span text:style-name="T401"> </text:span><text:span text:style-name="T145">P</text:span><text:span text:style-name="T175">r</text:span><text:span text:style-name="T173">o</text:span><text:span text:style-name="T138">d</text:span><text:span text:style-name="T177">u</text:span><text:span text:style-name="T142">t</text:span><text:span text:style-name="T173">o</text:span><text:span text:style-name="T175">r</text:span><text:span text:style-name="T177">e</text:span><text:span text:style-name="T178">s</text:span><text:span text:style-name="T273"> </text:span><text:span text:style-name="T148">R</text:span><text:span text:style-name="T177">u</text:span><text:span text:style-name="T175">r</text:span><text:span text:style-name="T149">a</text:span><text:span text:style-name="T219">i</text:span><text:span text:style-name="T178">s</text:span><text:span text:style-name="T273"> </text:span><text:span text:style-name="T138">d</text:span><text:span text:style-name="T167">e</text:span><text:span text:style-name="T264"> </text:span><text:span text:style-name="T180">A</text:span><text:span text:style-name="T177">ç</text:span><text:span text:style-name="T220">a</text:span><text:span text:style-name="T219">i</text:span><text:span text:style-name="T174">l</text:span><text:span text:style-name="T220">â</text:span><text:span text:style-name="T177">n</text:span><text:span text:style-name="T264">d</text:span><text:span text:style-name="T219">i</text:span><text:span text:style-name="T176">a</text:span></text:p>
          </table:table-cell>
          <table:table-cell table:style-name="Table3.A8" office:value-type="string">
            <text:p text:style-name="P51"><text:span text:style-name="T226">7</text:span><text:span text:style-name="T167">ª</text:span><text:span text:style-name="T226"> </text:span><text:span text:style-name="T178">E</text:span><text:span text:style-name="T138">xp</text:span><text:span text:style-name="T173">o</text:span><text:span text:style-name="T220">a</text:span><text:span text:style-name="T177">ç</text:span><text:span text:style-name="T220">a</text:span><text:span text:style-name="T219">i</text:span><text:span text:style-name="T174">l</text:span><text:span text:style-name="T220">â</text:span><text:span text:style-name="T177">n</text:span><text:span text:style-name="T138">d</text:span><text:span text:style-name="T158">i</text:span><text:span text:style-name="T176">a</text:span></text:p>
          </table:table-cell>
        </table:table-row>
        <table:table-row table:style-name="Table3.8">
          <table:table-cell table:style-name="Table3.A8" office:value-type="string">
            <text:p text:style-name="P79"><text:span text:style-name="T226">M</text:span><text:span text:style-name="T167">A</text:span></text:p>
          </table:table-cell>
          <table:table-cell table:style-name="Table3.A8" office:value-type="string">
            <text:p text:style-name="P43"><text:span text:style-name="T213">S</text:span><text:span text:style-name="T219">i</text:span><text:span text:style-name="T177">n</text:span><text:span text:style-name="T138">d</text:span><text:span text:style-name="T219">i</text:span><text:span text:style-name="T177">c</text:span><text:span text:style-name="T220">a</text:span><text:span text:style-name="T142">t</text:span><text:span text:style-name="T173">o</text:span><text:span text:style-name="T256"> </text:span><text:span text:style-name="T151">d</text:span><text:span text:style-name="T169">os</text:span><text:span text:style-name="T401"> </text:span><text:span text:style-name="T145">P</text:span><text:span text:style-name="T175">r</text:span><text:span text:style-name="T173">o</text:span><text:span text:style-name="T138">d</text:span><text:span text:style-name="T177">u</text:span><text:span text:style-name="T142">t</text:span><text:span text:style-name="T173">o</text:span><text:span text:style-name="T175">r</text:span><text:span text:style-name="T177">e</text:span><text:span text:style-name="T178">s</text:span><text:span text:style-name="T273"> </text:span><text:span text:style-name="T148">R</text:span><text:span text:style-name="T177">u</text:span><text:span text:style-name="T175">r</text:span><text:span text:style-name="T149">a</text:span><text:span text:style-name="T219">i</text:span><text:span text:style-name="T178">s</text:span><text:span text:style-name="T273"> </text:span><text:span text:style-name="T138">d</text:span><text:span text:style-name="T167">e</text:span><text:span text:style-name="T264"> </text:span><text:span text:style-name="T178">E</text:span><text:span text:style-name="T218">s</text:span><text:span text:style-name="T142">t</text:span><text:span text:style-name="T175">r</text:span><text:span text:style-name="T177">e</text:span><text:span text:style-name="T219">i</text:span><text:span text:style-name="T142">t</text:span><text:span text:style-name="T173">o</text:span></text:p>
          </table:table-cell>
          <table:table-cell table:style-name="Table3.A8" office:value-type="string">
            <text:p text:style-name="P49"><text:span text:style-name="T226">3</text:span><text:span text:style-name="T167">ª</text:span><text:span text:style-name="T226"> </text:span><text:span text:style-name="T182">E</text:span><text:span text:style-name="T147">XPO</text:span><text:span text:style-name="T182">EST</text:span><text:span text:style-name="T379"> </text:span><text:span text:style-name="T167">-</text:span><text:span text:style-name="T419"> </text:span><text:span text:style-name="T178">E</text:span><text:span text:style-name="T138">xp</text:span><text:span text:style-name="T173">o</text:span><text:span text:style-name="T218">s</text:span><text:span text:style-name="T219">i</text:span><text:span text:style-name="T177">ç</text:span><text:span text:style-name="T220">ã</text:span><text:span text:style-name="T173">o</text:span><text:span text:style-name="T256"> </text:span><text:span text:style-name="T180">A</text:span><text:span text:style-name="T140">g</text:span><text:span text:style-name="T175">r</text:span><text:span text:style-name="T173">o</text:span><text:span text:style-name="T138">p</text:span><text:span text:style-name="T177">ecu</text:span><text:span text:style-name="T220">á</text:span><text:span text:style-name="T175">r</text:span><text:span text:style-name="T219">i</text:span><text:span text:style-name="T176">a</text:span><text:span text:style-name="T273"> </text:span><text:span text:style-name="T138">d</text:span><text:span text:style-name="T167">e</text:span></text:p>
            <text:p text:style-name="P50"><text:span text:style-name="T214">E</text:span><text:span text:style-name="T218">s</text:span><text:span text:style-name="T142">t</text:span><text:span text:style-name="T175">r</text:span><text:span text:style-name="T177">e</text:span><text:span text:style-name="T219">i</text:span><text:span text:style-name="T142">t</text:span><text:span text:style-name="T173">o</text:span><text:span text:style-name="T241">/</text:span><text:span text:style-name="T249">M</text:span><text:span text:style-name="T180">A</text:span></text:p>
          </table:table-cell>
        </table:table-row>
        <table:table-row table:style-name="Table3.2">
          <table:table-cell table:style-name="Table3.A8" office:value-type="string">
            <text:p text:style-name="P82"><text:span text:style-name="T226">M</text:span><text:span text:style-name="T167">A</text:span></text:p>
          </table:table-cell>
          <table:table-cell table:style-name="Table3.A8" office:value-type="string">
            <text:p text:style-name="P42"><text:span text:style-name="T184">SINDICA</text:span><text:span text:style-name="T139">T</text:span><text:span text:style-name="T184">O</text:span><text:span text:style-name="T498"> </text:span><text:span text:style-name="T139">R</text:span><text:span text:style-name="T282">U</text:span><text:span text:style-name="T139">R</text:span><text:span text:style-name="T184">AL</text:span><text:span text:style-name="T326"> </text:span><text:span text:style-name="T184">DE</text:span><text:span text:style-name="T373"> </text:span><text:span text:style-name="T184">I</text:span><text:span text:style-name="T229">M</text:span><text:span text:style-name="T145">P</text:span><text:span text:style-name="T178">E</text:span><text:span text:style-name="T148">R</text:span><text:span text:style-name="T180">A</text:span><text:span text:style-name="T220">T</text:span><text:span text:style-name="T148">R</text:span><text:span text:style-name="T167">I</text:span><text:span text:style-name="T172">Z</text:span></text:p>
          </table:table-cell>
          <table:table-cell table:style-name="Table3.A8" office:value-type="string">
            <text:p text:style-name="P46"><text:span text:style-name="T226">48</text:span><text:span text:style-name="T167">º</text:span><text:span text:style-name="T526"> </text:span><text:span text:style-name="T184">E</text:span><text:span text:style-name="T139">XPO</text:span><text:span text:style-name="T184">I</text:span><text:span text:style-name="T221">M</text:span><text:span text:style-name="T184">P</text:span><text:span text:style-name="T295"> </text:span><text:span text:style-name="T167">-</text:span><text:span text:style-name="T303"> </text:span><text:span text:style-name="T178">E</text:span><text:span text:style-name="T226">x</text:span><text:span text:style-name="T138">p</text:span><text:span text:style-name="T173">o</text:span><text:span text:style-name="T218">s</text:span><text:span text:style-name="T219">i</text:span><text:span text:style-name="T177">ç</text:span><text:span text:style-name="T220">ã</text:span><text:span text:style-name="T173">o</text:span><text:span text:style-name="T256"> </text:span><text:span text:style-name="T180">A</text:span><text:span text:style-name="T140">g</text:span><text:span text:style-name="T175">r</text:span><text:span text:style-name="T251">o</text:span><text:span text:style-name="T138">p</text:span><text:span text:style-name="T177">ecu</text:span><text:span text:style-name="T220">a</text:span><text:span text:style-name="T175">r</text:span><text:span text:style-name="T219">i</text:span><text:span text:style-name="T176">a</text:span><text:span text:style-name="T273"> </text:span><text:span text:style-name="T138">d</text:span><text:span text:style-name="T167">e</text:span></text:p>
            <text:p text:style-name="P50"><text:span text:style-name="T205">I</text:span><text:span text:style-name="T223">m</text:span><text:span text:style-name="T138">p</text:span><text:span text:style-name="T177">e</text:span><text:span text:style-name="T175">r</text:span><text:span text:style-name="T220">a</text:span><text:span text:style-name="T142">t</text:span><text:span text:style-name="T175">r</text:span><text:span text:style-name="T219">i</text:span><text:span text:style-name="T176">z</text:span></text:p>
          </table:table-cell>
        </table:table-row>
        <table:table-row table:style-name="Table3.20">
          <table:table-cell table:style-name="Table3.A20" office:value-type="string">
            <text:p text:style-name="P23"/>
            <text:p text:style-name="P34"><text:span text:style-name="T229">M</text:span><text:span text:style-name="T146">G</text:span><text:span text:style-name="T241">/</text:span><text:span text:style-name="T178">E</text:span><text:span text:style-name="T188">S</text:span></text:p>
          </table:table-cell>
          <table:table-cell table:style-name="Table3.B20" office:value-type="string">
            <text:p text:style-name="P83"><text:span text:style-name="T207">A</text:span><text:span text:style-name="T140">g</text:span><text:span text:style-name="T177">enc</text:span><text:span text:style-name="T219">i</text:span><text:span text:style-name="T176">a</text:span><text:span text:style-name="T273"> </text:span><text:span text:style-name="T138">d</text:span><text:span text:style-name="T167">e</text:span><text:span text:style-name="T264"> </text:span><text:span text:style-name="T184">D</text:span><text:span text:style-name="T177">e</text:span><text:span text:style-name="T218">s</text:span><text:span text:style-name="T177">en</text:span><text:span text:style-name="T143">v</text:span><text:span text:style-name="T173">o</text:span><text:span text:style-name="T174">l</text:span><text:span text:style-name="T143">v</text:span><text:span text:style-name="T219">i</text:span><text:span text:style-name="T223">m</text:span><text:span text:style-name="T177">en</text:span><text:span text:style-name="T142">t</text:span><text:span text:style-name="T173">o</text:span><text:span text:style-name="T256"> </text:span><text:span text:style-name="T138">d</text:span><text:span text:style-name="T167">a</text:span><text:span text:style-name="T278"> </text:span><text:span text:style-name="T188">S</text:span><text:span text:style-name="T177">e</text:span><text:span text:style-name="T175">rr</text:span><text:span text:style-name="T176">a</text:span><text:span text:style-name="T273"> </text:span><text:span text:style-name="T146">G</text:span><text:span text:style-name="T177">e</text:span><text:span text:style-name="T175">r</text:span><text:span text:style-name="T220">a</text:span><text:span text:style-name="T174">l</text:span><text:span text:style-name="T256"> </text:span><text:span text:style-name="T179">- </text:span><text:span text:style-name="T180">A</text:span><text:span text:style-name="T138">d</text:span><text:span text:style-name="T177">e</text:span><text:span text:style-name="T218">s</text:span><text:span text:style-name="T177">e</text:span><text:span text:style-name="T172">g</text:span></text:p>
          </table:table-cell>
          <table:table-cell table:style-name="Table3.C20" office:value-type="string">
            <text:p text:style-name="P46"><text:span text:style-name="T212">C</text:span><text:span text:style-name="T146">O</text:span><text:span text:style-name="T180">N</text:span><text:span text:style-name="T188">S</text:span><text:span text:style-name="T178">E</text:span><text:span text:style-name="T146">G</text:span><text:span text:style-name="T155">-</text:span><text:span text:style-name="T182">C</text:span><text:span text:style-name="T173">o</text:span><text:span text:style-name="T177">n</text:span><text:span text:style-name="T140">g</text:span><text:span text:style-name="T175">r</text:span><text:span text:style-name="T177">e</text:span><text:span text:style-name="T218">ss</text:span><text:span text:style-name="T173">o</text:span><text:span text:style-name="T256"> </text:span><text:span text:style-name="T138">d</text:span><text:span text:style-name="T167">e</text:span><text:span text:style-name="T138"> </text:span><text:span text:style-name="T146">O</text:span><text:span text:style-name="T138">p</text:span><text:span text:style-name="T173">o</text:span><text:span text:style-name="T175">r</text:span><text:span text:style-name="T142">t</text:span><text:span text:style-name="T292">u</text:span><text:span text:style-name="T177">n</text:span><text:span text:style-name="T219">i</text:span><text:span text:style-name="T138">d</text:span><text:span text:style-name="T220">a</text:span><text:span text:style-name="T138">d</text:span><text:span text:style-name="T177">e</text:span><text:span text:style-name="T178">s</text:span><text:span text:style-name="T273"> </text:span><text:span text:style-name="T167">e</text:span><text:span text:style-name="T264"> </text:span><text:span text:style-name="T138">d</text:span><text:span text:style-name="T167">e</text:span></text:p>
            <text:p text:style-name="P84"><text:span text:style-name="T211">ne</text:span><text:span text:style-name="T140">g</text:span><text:span text:style-name="T173">ó</text:span><text:span text:style-name="T177">c</text:span><text:span text:style-name="T219">i</text:span><text:span text:style-name="T173">o</text:span><text:span text:style-name="T178">s</text:span><text:span text:style-name="T273"> </text:span><text:span text:style-name="T138">d</text:span><text:span text:style-name="T167">a</text:span><text:span text:style-name="T278"> </text:span><text:span text:style-name="T194">SG</text:span><text:span text:style-name="T384"> </text:span><text:span text:style-name="T144">f</text:span><text:span text:style-name="T173">o</text:span><text:span text:style-name="T223">m</text:span><text:span text:style-name="T177">en</text:span><text:span text:style-name="T142">t</text:span><text:span text:style-name="T176">a</text:span><text:span text:style-name="T273"> </text:span><text:span text:style-name="T167">a</text:span><text:span text:style-name="T278"> </text:span><text:span text:style-name="T167">I</text:span><text:span text:style-name="T177">n</text:span><text:span text:style-name="T278">d</text:span><text:span text:style-name="T177">u</text:span><text:span text:style-name="T218">s</text:span><text:span text:style-name="T142">t</text:span><text:span text:style-name="T175">r</text:span><text:span text:style-name="T219">i</text:span><text:span text:style-name="T176">a</text:span><text:span text:style-name="T273"> </text:span><text:span text:style-name="T138">d</text:span><text:span text:style-name="T167">e</text:span><text:span text:style-name="T264"> </text:span><text:span text:style-name="T220">a</text:span><text:span text:style-name="T174">l</text:span><text:span text:style-name="T142">t</text:span><text:span text:style-name="T176">a </text:span><text:span text:style-name="T142">t</text:span><text:span text:style-name="T177">ecn</text:span><text:span text:style-name="T173">o</text:span><text:span text:style-name="T174">l</text:span><text:span text:style-name="T173">o</text:span><text:span text:style-name="T140">g</text:span><text:span text:style-name="T219">i</text:span><text:span text:style-name="T220">a</text:span><text:span text:style-name="T174">.</text:span></text:p>
          </table:table-cell>
        </table:table-row>
        <table:table-row table:style-name="Table3.4">
          <table:table-cell table:style-name="Table3.A21" office:value-type="string">
            <text:p text:style-name="P39"><text:span text:style-name="T229">M</text:span><text:span text:style-name="T146">G</text:span><text:span text:style-name="T241">/</text:span><text:span text:style-name="T178">E</text:span><text:span text:style-name="T188">S</text:span></text:p>
          </table:table-cell>
          <table:table-cell table:style-name="Table3.B21" office:value-type="string">
            <text:p text:style-name="P33"><text:span text:style-name="T181">ASS</text:span><text:span text:style-name="T145">O</text:span><text:span text:style-name="T181">CIAÇÃO</text:span><text:span text:style-name="T323"> </text:span><text:span text:style-name="T182">C</text:span><text:span text:style-name="T146">O</text:span><text:span text:style-name="T229">M</text:span><text:span text:style-name="T178">E</text:span><text:span text:style-name="T285">R</text:span><text:span text:style-name="T182">C</text:span><text:span text:style-name="T167">I</text:span><text:span text:style-name="T180">A</text:span><text:span text:style-name="T186">L</text:span><text:span text:style-name="T174">,</text:span><text:span text:style-name="T316"> </text:span><text:span text:style-name="T279">I</text:span><text:span text:style-name="T181">N</text:span><text:span text:style-name="T279">D</text:span><text:span text:style-name="T145">U</text:span><text:span text:style-name="T181">S</text:span><text:span text:style-name="T145">TR</text:span><text:span text:style-name="T181">IAL </text:span><text:span text:style-name="T440"><text:s/></text:span><text:span text:style-name="T181">E</text:span><text:span text:style-name="T395"> </text:span><text:span text:style-name="T184">D</text:span><text:span text:style-name="T178">E</text:span></text:p>
            <text:p text:style-name="P36"><text:span text:style-name="T182">SE</text:span><text:span text:style-name="T147">R</text:span><text:span text:style-name="T182">VIÇ</text:span><text:span text:style-name="T147">O</text:span><text:span text:style-name="T182">S</text:span><text:span text:style-name="T397"> </text:span><text:span text:style-name="T182">DE</text:span><text:span text:style-name="T366"> </text:span><text:span text:style-name="T281">M</text:span><text:span text:style-name="T147">O</text:span><text:span text:style-name="T182">N</text:span><text:span text:style-name="T147">T</text:span><text:span text:style-name="T182">ES</text:span><text:span text:style-name="T462"> </text:span><text:span text:style-name="T182">C</text:span><text:span text:style-name="T186">L</text:span><text:span text:style-name="T347">A</text:span><text:span text:style-name="T148">R</text:span><text:span text:style-name="T146">O</text:span><text:span text:style-name="T188">S</text:span></text:p>
          </table:table-cell>
          <table:table-cell table:style-name="Table3.C21" office:value-type="string">
            <text:p text:style-name="P47"><text:span text:style-name="T229">F</text:span><text:span text:style-name="T178">E</text:span><text:span text:style-name="T180">N</text:span><text:span text:style-name="T167">I</text:span><text:span text:style-name="T182">C</text:span><text:span text:style-name="T188">S</text:span><text:span text:style-name="T179">-</text:span><text:span text:style-name="T316"> </text:span><text:span text:style-name="T229">F</text:span><text:span text:style-name="T170">EI</text:span><text:span text:style-name="T141">R</text:span><text:span text:style-name="T170">A</text:span><text:span text:style-name="T339"> </text:span><text:span text:style-name="T170">NACI</text:span><text:span text:style-name="T141">O</text:span><text:span text:style-name="T170">NAL</text:span><text:span text:style-name="T492"> </text:span><text:span text:style-name="T170">DA</text:span><text:span text:style-name="T296"> </text:span><text:span text:style-name="T290">I</text:span><text:span text:style-name="T180">N</text:span><text:span text:style-name="T184">D</text:span><text:span text:style-name="T154">U</text:span><text:span text:style-name="T188">S</text:span><text:span text:style-name="T149">T</text:span><text:span text:style-name="T148">R</text:span><text:span text:style-name="T167">I</text:span><text:span text:style-name="T347">A</text:span><text:span text:style-name="T174">,</text:span></text:p>
            <text:p text:style-name="P50"><text:span text:style-name="T182">C</text:span><text:span text:style-name="T147">O</text:span><text:span text:style-name="T227">M</text:span><text:span text:style-name="T182">E</text:span><text:span text:style-name="T147">R</text:span><text:span text:style-name="T182">CIO</text:span><text:span text:style-name="T331"> </text:span><text:span text:style-name="T182">E</text:span><text:span text:style-name="T304"> </text:span><text:span text:style-name="T182">SE</text:span><text:span text:style-name="T147">R</text:span><text:span text:style-name="T182">VI</text:span><text:span text:style-name="T281">Ç</text:span><text:span text:style-name="T147">O</text:span><text:span text:style-name="T182">S</text:span><text:span text:style-name="T397"> </text:span><text:span text:style-name="T182">DE</text:span><text:span text:style-name="T366"> </text:span><text:span text:style-name="T227">MO</text:span><text:span text:style-name="T182">N</text:span><text:span text:style-name="T147">T</text:span><text:span text:style-name="T182">ES</text:span><text:span text:style-name="T462"> </text:span><text:span text:style-name="T182">C</text:span><text:span text:style-name="T186">L</text:span><text:span text:style-name="T180">A</text:span><text:span text:style-name="T148">R</text:span><text:span text:style-name="T146">O</text:span><text:span text:style-name="T188">S</text:span></text:p>
          </table:table-cell>
        </table:table-row>
        <table:table-row table:style-name="Table3.2">
          <table:table-cell table:style-name="Table3.A22" office:value-type="string">
            <text:p text:style-name="P42"><text:span text:style-name="T229">M</text:span><text:span text:style-name="T146">G</text:span><text:span text:style-name="T241">/</text:span><text:span text:style-name="T178">E</text:span><text:span text:style-name="T188">S</text:span></text:p>
          </table:table-cell>
          <table:table-cell table:style-name="Table3.B22" office:value-type="string">
            <text:p text:style-name="P42"><text:span text:style-name="T170">CA</text:span><text:span text:style-name="T229">M</text:span><text:span text:style-name="T141">P</text:span><text:span text:style-name="T170">O</text:span><text:span text:style-name="T307"> </text:span><text:span text:style-name="T170">VIVO</text:span><text:span text:style-name="T484"> </text:span><text:span text:style-name="T170">C</text:span><text:span text:style-name="T141">O</text:span><text:span text:style-name="T229">M</text:span><text:span text:style-name="T141">U</text:span><text:span text:style-name="T290">N</text:span><text:span text:style-name="T170">ICAC</text:span><text:span text:style-name="T141">O</text:span><text:span text:style-name="T170">ES L</text:span><text:span text:style-name="T141">T</text:span><text:span text:style-name="T170">DA</text:span><text:span text:style-name="T464"> </text:span><text:span text:style-name="T167">-</text:span><text:span text:style-name="T303"> </text:span><text:span text:style-name="T229">M</text:span><text:span text:style-name="T178">E</text:span></text:p>
          </table:table-cell>
          <table:table-cell table:style-name="Table3.C22" office:value-type="string">
            <text:p text:style-name="P46"><text:span text:style-name="T181">C</text:span><text:span text:style-name="T145">O</text:span><text:span text:style-name="T181">N</text:span><text:span text:style-name="T145">GR</text:span><text:span text:style-name="T181">ESSO</text:span><text:span text:style-name="T350"> </text:span><text:span text:style-name="T224">B</text:span><text:span text:style-name="T145">R</text:span><text:span text:style-name="T181">ASILEI</text:span><text:span text:style-name="T145">R</text:span><text:span text:style-name="T181">O</text:span><text:span text:style-name="T504"> </text:span><text:span text:style-name="T181">DE</text:span><text:span text:style-name="T332"> </text:span><text:span text:style-name="T145">P</text:span><text:span text:style-name="T279">I</text:span><text:span text:style-name="T224">M</text:span><text:span text:style-name="T181">EN</text:span><text:span text:style-name="T145">T</text:span><text:span text:style-name="T181">A </text:span><text:span text:style-name="T275"><text:s/></text:span><text:span text:style-name="T181">DO</text:span><text:span text:style-name="T380"> </text:span><text:span text:style-name="T148">R</text:span><text:span text:style-name="T178">E</text:span><text:span text:style-name="T167">I</text:span><text:span text:style-name="T180">N</text:span><text:span text:style-name="T183">O</text:span></text:p>
            <text:p text:style-name="P50"><text:span text:style-name="T155">(</text:span><text:span text:style-name="T145">P</text:span><text:span text:style-name="T219">i</text:span><text:span text:style-name="T138">p</text:span><text:span text:style-name="T177">e</text:span><text:span text:style-name="T175">r</text:span><text:span text:style-name="T256"> </text:span><text:span text:style-name="T177">n</text:span><text:span text:style-name="T219">i</text:span><text:span text:style-name="T140">g</text:span><text:span text:style-name="T175">r</text:span><text:span text:style-name="T177">u</text:span><text:span text:style-name="T223">m</text:span><text:span text:style-name="T179">)</text:span></text:p>
          </table:table-cell>
        </table:table-row>
        <table:table-row table:style-name="Table3.2">
          <table:table-cell table:style-name="Table3.A23" office:value-type="string">
            <text:p text:style-name="P39"><text:span text:style-name="T229">M</text:span><text:span text:style-name="T146">G</text:span><text:span text:style-name="T241">/</text:span><text:span text:style-name="T178">E</text:span><text:span text:style-name="T188">S</text:span></text:p>
          </table:table-cell>
          <table:table-cell table:style-name="Table3.B23" office:value-type="string">
            <text:p text:style-name="P39"><text:span text:style-name="T205">I</text:span><text:span text:style-name="T207">N</text:span><text:span text:style-name="T213">S</text:span><text:span text:style-name="T149">T</text:span><text:span text:style-name="T167">I</text:span><text:span text:style-name="T220">T</text:span><text:span text:style-name="T154">U</text:span><text:span text:style-name="T149">T</text:span><text:span text:style-name="T183">O</text:span><text:span text:style-name="T273"> </text:span><text:span text:style-name="T279">P</text:span><text:span text:style-name="T145">ORT</text:span><text:span text:style-name="T181">AS</text:span><text:span text:style-name="T474"> </text:span><text:span text:style-name="T180">A</text:span><text:span text:style-name="T221">B</text:span><text:span text:style-name="T178">E</text:span><text:span text:style-name="T148">R</text:span><text:span text:style-name="T149">T</text:span><text:span text:style-name="T180">A</text:span><text:span text:style-name="T188">S</text:span></text:p>
          </table:table-cell>
          <table:table-cell table:style-name="Table3.C23" office:value-type="string">
            <text:p text:style-name="P46"><text:span text:style-name="T180">IX</text:span><text:span text:style-name="T306"> </text:span><text:span text:style-name="T229">F</text:span><text:span text:style-name="T177">e</text:span><text:span text:style-name="T218">s</text:span><text:span text:style-name="T142">t</text:span><text:span text:style-name="T176">a</text:span><text:span text:style-name="T273"> </text:span><text:span text:style-name="T138">d</text:span><text:span text:style-name="T167">o</text:span><text:span text:style-name="T138"> </text:span><text:span text:style-name="T149">T</text:span><text:span text:style-name="T175">r</text:span><text:span text:style-name="T220">a</text:span><text:span text:style-name="T138">b</text:span><text:span text:style-name="T220">a</text:span><text:span text:style-name="T174">l</text:span><text:span text:style-name="T177">h</text:span><text:span text:style-name="T220">a</text:span><text:span text:style-name="T138">d</text:span><text:span text:style-name="T173">o</text:span><text:span text:style-name="T175">r</text:span><text:span text:style-name="T256"> </text:span><text:span text:style-name="T167">e</text:span><text:span text:style-name="T264"> </text:span><text:span text:style-name="T138">d</text:span><text:span text:style-name="T167">o</text:span><text:span text:style-name="T278"> </text:span><text:span text:style-name="T145">P</text:span><text:span text:style-name="T175">r</text:span><text:span text:style-name="T173">o</text:span><text:span text:style-name="T138">d</text:span><text:span text:style-name="T177">u</text:span><text:span text:style-name="T142">t</text:span><text:span text:style-name="T173">o</text:span><text:span text:style-name="T175">r</text:span><text:span text:style-name="T256"> </text:span><text:span text:style-name="T148">R</text:span><text:span text:style-name="T177">u</text:span><text:span text:style-name="T175">r</text:span><text:span text:style-name="T220">a</text:span><text:span text:style-name="T174">l</text:span><text:span text:style-name="T256"> </text:span><text:span text:style-name="T138">d</text:span><text:span text:style-name="T167">e</text:span></text:p>
            <text:p text:style-name="P50"><text:span text:style-name="T145">P</text:span><text:span text:style-name="T219">i</text:span><text:span text:style-name="T177">nhe</text:span><text:span text:style-name="T219">i</text:span><text:span text:style-name="T175">r</text:span><text:span text:style-name="T173">o</text:span><text:span text:style-name="T178">s</text:span></text:p>
          </table:table-cell>
        </table:table-row>
        <table:table-row table:style-name="Table3.24">
          <table:table-cell table:style-name="Table3.A24" office:value-type="string">
            <text:p text:style-name="P37"><text:span text:style-name="T229">M</text:span><text:span text:style-name="T146">G</text:span><text:span text:style-name="T241">/</text:span><text:span text:style-name="T178">E</text:span><text:span text:style-name="T188">S</text:span></text:p>
          </table:table-cell>
          <table:table-cell table:style-name="Table3.B24" office:value-type="string">
            <text:p text:style-name="P37"><text:span text:style-name="T139">PR</text:span><text:span text:style-name="T184">E</text:span><text:span text:style-name="T221">F</text:span><text:span text:style-name="T184">EI</text:span><text:span text:style-name="T139">TUR</text:span><text:span text:style-name="T184">A</text:span><text:span text:style-name="T502"> </text:span><text:span text:style-name="T221">M</text:span><text:span text:style-name="T282">U</text:span><text:span text:style-name="T184">NICI</text:span><text:span text:style-name="T139">P</text:span><text:span text:style-name="T184">AL </text:span><text:span text:style-name="T373"><text:s/></text:span><text:span text:style-name="T184">DE</text:span><text:span text:style-name="T373"> </text:span><text:span text:style-name="T347">A</text:span><text:span text:style-name="T285">R</text:span><text:span text:style-name="T167">I</text:span><text:span text:style-name="T180">N</text:span><text:span text:style-name="T146">O</text:span><text:span text:style-name="T188">S</text:span><text:span text:style-name="T155">-</text:span><text:span text:style-name="T229">M</text:span><text:span text:style-name="T183">G</text:span></text:p>
          </table:table-cell>
          <table:table-cell table:style-name="Table3.C24" office:value-type="string">
            <text:p text:style-name="P45"><text:span text:style-name="T226">28</text:span><text:span text:style-name="T167">ª</text:span><text:span text:style-name="T456"> </text:span><text:span text:style-name="T178">E</text:span><text:span text:style-name="T138">xp</text:span><text:span text:style-name="T173">o</text:span><text:span text:style-name="T218">s</text:span><text:span text:style-name="T219">i</text:span><text:span text:style-name="T177">ç</text:span><text:span text:style-name="T220">ã</text:span><text:span text:style-name="T173">o</text:span><text:span text:style-name="T256"> </text:span><text:span text:style-name="T180">A</text:span><text:span text:style-name="T140">g</text:span><text:span text:style-name="T175">r</text:span><text:span text:style-name="T173">o</text:span><text:span text:style-name="T138">p</text:span><text:span text:style-name="T177">ecu</text:span><text:span text:style-name="T220">á</text:span><text:span text:style-name="T245">r</text:span><text:span text:style-name="T219">i</text:span><text:span text:style-name="T176">a</text:span><text:span text:style-name="T273"> </text:span><text:span text:style-name="T264">d</text:span><text:span text:style-name="T167">e</text:span><text:span text:style-name="T264"> </text:span><text:span text:style-name="T180">A</text:span><text:span text:style-name="T175">r</text:span><text:span text:style-name="T219">i</text:span><text:span text:style-name="T177">n</text:span><text:span text:style-name="T173">o</text:span><text:span text:style-name="T178">s</text:span></text:p>
          </table:table-cell>
        </table:table-row>
        <table:table-row table:style-name="Table3.2">
          <table:table-cell table:style-name="Table3.A25" office:value-type="string">
            <text:p text:style-name="P42"><text:span text:style-name="T229">M</text:span><text:span text:style-name="T146">G</text:span><text:span text:style-name="T241">/</text:span><text:span text:style-name="T178">E</text:span><text:span text:style-name="T188">S</text:span></text:p>
          </table:table-cell>
          <table:table-cell table:style-name="Table3.B25" office:value-type="string">
            <text:p text:style-name="P42"><text:span text:style-name="T145">P</text:span><text:span text:style-name="T175">r</text:span><text:span text:style-name="T177">e</text:span><text:span text:style-name="T144">f</text:span><text:span text:style-name="T177">e</text:span><text:span text:style-name="T219">i</text:span><text:span text:style-name="T142">t</text:span><text:span text:style-name="T177">u</text:span><text:span text:style-name="T175">r</text:span><text:span text:style-name="T176">a</text:span><text:span text:style-name="T273"> </text:span><text:span text:style-name="T229">M</text:span><text:span text:style-name="T177">un</text:span><text:span text:style-name="T219">i</text:span><text:span text:style-name="T177">c</text:span><text:span text:style-name="T219">i</text:span><text:span text:style-name="T138">p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229">M</text:span><text:span text:style-name="T173">o</text:span><text:span text:style-name="T177">n</text:span><text:span text:style-name="T142">t</text:span><text:span text:style-name="T177">e</text:span><text:span text:style-name="T256"> </text:span><text:span text:style-name="T180">A</text:span><text:span text:style-name="T149">z</text:span><text:span text:style-name="T177">u</text:span><text:span text:style-name="T174">l</text:span></text:p>
          </table:table-cell>
          <table:table-cell table:style-name="Table3.C25" office:value-type="string">
            <text:p text:style-name="P46"><text:span text:style-name="T224">F</text:span><text:span text:style-name="T181">EI</text:span><text:span text:style-name="T145">R</text:span><text:span text:style-name="T181">A</text:span><text:span text:style-name="T451"> </text:span><text:span text:style-name="T181">DE</text:span><text:span text:style-name="T332"> </text:span><text:span text:style-name="T145">PRO</text:span><text:span text:style-name="T279">D</text:span><text:span text:style-name="T145">U</text:span><text:span text:style-name="T224">T</text:span><text:span text:style-name="T145">O</text:span><text:span text:style-name="T181">S</text:span><text:span text:style-name="T432"> </text:span><text:span text:style-name="T145">R</text:span><text:span text:style-name="T181">E</text:span><text:span text:style-name="T145">G</text:span><text:span text:style-name="T279">I</text:span><text:span text:style-name="T145">O</text:span><text:span text:style-name="T181">NA</text:span><text:span text:style-name="T279">I</text:span><text:span text:style-name="T181">S</text:span><text:span text:style-name="T460"> </text:span><text:span text:style-name="T167">-</text:span><text:span text:style-name="T303"> </text:span><text:span text:style-name="T170">CA</text:span><text:span text:style-name="T229">M</text:span><text:span text:style-name="T170">IN</text:span><text:span text:style-name="T344">H</text:span><text:span text:style-name="T141">O</text:span><text:span text:style-name="T170">S</text:span><text:span text:style-name="T296"> </text:span><text:span text:style-name="T184">D</text:span><text:span text:style-name="T146">O</text:span><text:span text:style-name="T188">S</text:span></text:p>
            <text:p text:style-name="P50"><text:span text:style-name="T146">G</text:span><text:span text:style-name="T178">E</text:span><text:span text:style-name="T148">R</text:span><text:span text:style-name="T180">A</text:span><text:span text:style-name="T167">I</text:span><text:span text:style-name="T188">S</text:span></text:p>
          </table:table-cell>
        </table:table-row>
        <table:table-row table:style-name="Table3.2">
          <table:table-cell table:style-name="Table3.A26" office:value-type="string">
            <text:p text:style-name="P39"><text:span text:style-name="T229">M</text:span><text:span text:style-name="T146">G</text:span><text:span text:style-name="T241">/</text:span><text:span text:style-name="T178">E</text:span><text:span text:style-name="T188">S</text:span></text:p>
          </table:table-cell>
          <table:table-cell table:style-name="Table3.B26" office:value-type="string">
            <text:p text:style-name="P39"><text:span text:style-name="T181">SINDICA</text:span><text:span text:style-name="T145">T</text:span><text:span text:style-name="T181">O </text:span><text:span text:style-name="T275"><text:s/></text:span><text:span text:style-name="T181">D</text:span><text:span text:style-name="T145">O</text:span><text:span text:style-name="T181">S</text:span><text:span text:style-name="T319"> </text:span><text:span text:style-name="T279">P</text:span><text:span text:style-name="T145">RO</text:span><text:span text:style-name="T279">D</text:span><text:span text:style-name="T145">U</text:span><text:span text:style-name="T224">T</text:span><text:span text:style-name="T145">OR</text:span><text:span text:style-name="T181">ES</text:span><text:span text:style-name="T389"> </text:span><text:span text:style-name="T145">RUR</text:span><text:span text:style-name="T181">AIS</text:span><text:span text:style-name="T298"> </text:span><text:span text:style-name="T181">DE</text:span><text:span text:style-name="T375"> </text:span><text:span text:style-name="T150">J</text:span><text:span text:style-name="T180">ANA</text:span><text:span text:style-name="T154">U</text:span><text:span text:style-name="T221">B</text:span><text:span text:style-name="T180">A</text:span></text:p>
          </table:table-cell>
          <table:table-cell table:style-name="Table3.C26" office:value-type="string">
            <text:p text:style-name="P46"><text:span text:style-name="T226">35</text:span><text:span text:style-name="T167">ª</text:span><text:span text:style-name="T456"> </text:span><text:span text:style-name="T183">E</text:span><text:span text:style-name="T146">XPOJ</text:span><text:span text:style-name="T183">ANA</text:span><text:span text:style-name="T146">U</text:span><text:span text:style-name="T225">B</text:span><text:span text:style-name="T183">A</text:span><text:span text:style-name="T382"> </text:span><text:span text:style-name="T167">-</text:span><text:span text:style-name="T419"> </text:span><text:span text:style-name="T178">E</text:span><text:span text:style-name="T138">xp</text:span><text:span text:style-name="T173">o</text:span><text:span text:style-name="T218">s</text:span><text:span text:style-name="T219">i</text:span><text:span text:style-name="T177">ç</text:span><text:span text:style-name="T220">ã</text:span><text:span text:style-name="T173">o</text:span><text:span text:style-name="T394"> </text:span><text:span text:style-name="T180">A</text:span><text:span text:style-name="T140">g</text:span><text:span text:style-name="T175">r</text:span><text:span text:style-name="T173">o</text:span><text:span text:style-name="T138">p</text:span><text:span text:style-name="T177">ecu</text:span><text:span text:style-name="T220">a</text:span><text:span text:style-name="T175">r</text:span><text:span text:style-name="T219">i</text:span><text:span text:style-name="T176">a</text:span></text:p>
            <text:p text:style-name="P50"><text:span text:style-name="T148">R</text:span><text:span text:style-name="T177">e</text:span><text:span text:style-name="T140">g</text:span><text:span text:style-name="T219">i</text:span><text:span text:style-name="T173">o</text:span><text:span text:style-name="T177">n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52">J</text:span><text:span text:style-name="T231">a</text:span><text:span text:style-name="T173">n</text:span><text:span text:style-name="T231">a</text:span><text:span text:style-name="T173">u</text:span><text:span text:style-name="T152">b</text:span><text:span text:style-name="T173">a</text:span><text:span text:style-name="T399"> </text:span><text:span text:style-name="T200">/</text:span><text:span text:style-name="T529"> </text:span><text:span text:style-name="T226">201</text:span><text:span text:style-name="T167">6</text:span></text:p>
          </table:table-cell>
        </table:table-row>
        <table:table-row table:style-name="Table3.4">
          <table:table-cell table:style-name="Table3.A27" office:value-type="string">
            <text:p text:style-name="P39"><text:span text:style-name="T229">M</text:span><text:span text:style-name="T146">G</text:span><text:span text:style-name="T241">/</text:span><text:span text:style-name="T178">E</text:span><text:span text:style-name="T188">S</text:span></text:p>
          </table:table-cell>
          <table:table-cell table:style-name="Table3.B27" office:value-type="string">
            <text:p text:style-name="P32"><text:span text:style-name="T181">SINDICA</text:span><text:span text:style-name="T145">T</text:span><text:span text:style-name="T181">O </text:span><text:span text:style-name="T275"><text:s/></text:span><text:span text:style-name="T181">D</text:span><text:span text:style-name="T145">O</text:span><text:span text:style-name="T181">S</text:span><text:span text:style-name="T319"> </text:span><text:span text:style-name="T279">P</text:span><text:span text:style-name="T145">RO</text:span><text:span text:style-name="T279">D</text:span><text:span text:style-name="T145">U</text:span><text:span text:style-name="T224">T</text:span><text:span text:style-name="T145">OR</text:span><text:span text:style-name="T181">ES</text:span><text:span text:style-name="T389"> </text:span><text:span text:style-name="T145">RUR</text:span><text:span text:style-name="T181">AIS</text:span><text:span text:style-name="T298"> </text:span><text:span text:style-name="T184">D</text:span><text:span text:style-name="T178">E</text:span></text:p>
            <text:p text:style-name="P40"><text:span text:style-name="T150">J</text:span><text:span text:style-name="T180">AN</text:span><text:span text:style-name="T154">U</text:span><text:span text:style-name="T180">A</text:span><text:span text:style-name="T148">R</text:span><text:span text:style-name="T167">I</text:span><text:span text:style-name="T180">A</text:span></text:p>
          </table:table-cell>
          <table:table-cell table:style-name="Table3.C27" office:value-type="string">
            <text:p text:style-name="P44"><text:span text:style-name="T184">E</text:span><text:span text:style-name="T139">XPO</text:span><text:span text:style-name="T184">SIÇÃO</text:span><text:span text:style-name="T398"> </text:span><text:span text:style-name="T184">A</text:span><text:span text:style-name="T139">GR</text:span><text:span text:style-name="T221">O</text:span><text:span text:style-name="T139">P</text:span><text:span text:style-name="T184">EC</text:span><text:span text:style-name="T139">U</text:span><text:span text:style-name="T184">Á</text:span><text:span text:style-name="T139">R</text:span><text:span text:style-name="T184">IA</text:span><text:span text:style-name="T417"> </text:span><text:span text:style-name="T184">DE</text:span><text:span text:style-name="T259"> </text:span><text:span text:style-name="T139">J</text:span><text:span text:style-name="T184">AN</text:span><text:span text:style-name="T139">U</text:span><text:span text:style-name="T184">A</text:span><text:span text:style-name="T139">R</text:span><text:span text:style-name="T184">IA </text:span><text:span text:style-name="T422"><text:s/></text:span><text:span text:style-name="T226">201</text:span><text:span text:style-name="T167">6</text:span></text:p>
          </table:table-cell>
        </table:table-row>
        <table:table-row table:style-name="Table3.2">
          <table:table-cell table:style-name="Table3.A28" office:value-type="string">
            <text:p text:style-name="P42"><text:span text:style-name="T229">M</text:span><text:span text:style-name="T146">G</text:span><text:span text:style-name="T241">/</text:span><text:span text:style-name="T178">E</text:span><text:span text:style-name="T188">S</text:span></text:p>
          </table:table-cell>
          <table:table-cell table:style-name="Table3.B28" office:value-type="string">
            <text:p text:style-name="P42"><text:span text:style-name="T213">S</text:span><text:span text:style-name="T215">o</text:span><text:span text:style-name="T211">c</text:span><text:span text:style-name="T219">i</text:span><text:span text:style-name="T177">e</text:span><text:span text:style-name="T138">d</text:span><text:span text:style-name="T220">a</text:span><text:span text:style-name="T138">d</text:span><text:span text:style-name="T177">e</text:span><text:span text:style-name="T256"> </text:span><text:span text:style-name="T148">R</text:span><text:span text:style-name="T177">u</text:span><text:span text:style-name="T175">r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229">M</text:span><text:span text:style-name="T173">o</text:span><text:span text:style-name="T177">n</text:span><text:span text:style-name="T142">t</text:span><text:span text:style-name="T177">e</text:span><text:span text:style-name="T178">s</text:span><text:span text:style-name="T273"> </text:span><text:span text:style-name="T182">C</text:span><text:span text:style-name="T351">l</text:span><text:span text:style-name="T220">a</text:span><text:span text:style-name="T175">r</text:span><text:span text:style-name="T173">o</text:span><text:span text:style-name="T178">s</text:span></text:p>
          </table:table-cell>
          <table:table-cell table:style-name="Table3.C28" office:value-type="string">
            <text:p text:style-name="P46"><text:span text:style-name="T220">42</text:span><text:span text:style-name="T201">°</text:span><text:span text:style-name="T273"> </text:span><text:span text:style-name="T178">E</text:span><text:span text:style-name="T138">xp</text:span><text:span text:style-name="T173">o</text:span><text:span text:style-name="T218">s</text:span><text:span text:style-name="T219">i</text:span><text:span text:style-name="T244">ç</text:span><text:span text:style-name="T220">ã</text:span><text:span text:style-name="T173">o</text:span><text:span text:style-name="T256"> </text:span><text:span text:style-name="T180">A</text:span><text:span text:style-name="T140">g</text:span><text:span text:style-name="T175">r</text:span><text:span text:style-name="T173">o</text:span><text:span text:style-name="T138">p</text:span><text:span text:style-name="T177">ecu</text:span><text:span text:style-name="T220">á</text:span><text:span text:style-name="T245">r</text:span><text:span text:style-name="T219">i</text:span><text:span text:style-name="T176">a</text:span><text:span text:style-name="T273"> </text:span><text:span text:style-name="T138">d</text:span><text:span text:style-name="T167">e</text:span><text:span text:style-name="T264"> </text:span><text:span text:style-name="T229">M</text:span><text:span text:style-name="T173">o</text:span><text:span text:style-name="T177">n</text:span><text:span text:style-name="T142">t</text:span><text:span text:style-name="T177">e</text:span><text:span text:style-name="T178">s</text:span><text:span text:style-name="T273"> </text:span><text:span text:style-name="T182">C</text:span><text:span text:style-name="T174">l</text:span><text:span text:style-name="T220">a</text:span><text:span text:style-name="T175">r</text:span><text:span text:style-name="T173">o</text:span><text:span text:style-name="T178">s</text:span><text:span text:style-name="T256"> </text:span><text:span text:style-name="T187">–</text:span></text:p>
            <text:p text:style-name="P50"><text:span text:style-name="T214">E</text:span><text:span text:style-name="T138">xp</text:span><text:span text:style-name="T173">o</text:span><text:span text:style-name="T223">m</text:span><text:span text:style-name="T173">o</text:span><text:span text:style-name="T177">n</text:span><text:span text:style-name="T142">t</text:span><text:span text:style-name="T177">e</text:span><text:span text:style-name="T178">s</text:span><text:span text:style-name="T273"> </text:span><text:span text:style-name="T226">201</text:span><text:span text:style-name="T167">6</text:span></text:p>
          </table:table-cell>
        </table:table-row>
        <table:table-row table:style-name="Table3.29">
          <table:table-cell table:style-name="Table3.A8" office:value-type="string">
            <text:p text:style-name="P23"/>
            <text:p text:style-name="P85"><text:span text:style-name="T145">P</text:span><text:span text:style-name="T184">B</text:span></text:p>
          </table:table-cell>
          <table:table-cell table:style-name="Table3.A8" office:value-type="string">
            <text:p text:style-name="P32"><text:span text:style-name="T207">A</text:span><text:span text:style-name="T140">g</text:span><text:span text:style-name="T177">ênc</text:span><text:span text:style-name="T219">i</text:span><text:span text:style-name="T176">a</text:span><text:span text:style-name="T273"> </text:span><text:span text:style-name="T148">R</text:span><text:span text:style-name="T177">e</text:span><text:span text:style-name="T140">g</text:span><text:span text:style-name="T219">i</text:span><text:span text:style-name="T173">o</text:span><text:span text:style-name="T177">n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80">A</text:span><text:span text:style-name="T138">p</text:span><text:span text:style-name="T173">o</text:span><text:span text:style-name="T219">i</text:span><text:span text:style-name="T173">o</text:span><text:span text:style-name="T256"> </text:span><text:span text:style-name="T167">e</text:span><text:span text:style-name="T273"> </text:span><text:span text:style-name="T180">V</text:span><text:span text:style-name="T220">a</text:span><text:span text:style-name="T174">l</text:span><text:span text:style-name="T173">o</text:span><text:span text:style-name="T175">r</text:span><text:span text:style-name="T219">i</text:span><text:span text:style-name="T149">z</text:span><text:span text:style-name="T220">a</text:span><text:span text:style-name="T244">ç</text:span><text:span text:style-name="T220">ã</text:span><text:span text:style-name="T173">o</text:span><text:span text:style-name="T256"> </text:span><text:span text:style-name="T138">d</text:span><text:span text:style-name="T220">a</text:span><text:span text:style-name="T178">s</text:span></text:p>
            <text:p text:style-name="P36"><text:span text:style-name="T207">A</text:span><text:span text:style-name="T142">t</text:span><text:span text:style-name="T219">i</text:span><text:span text:style-name="T143">v</text:span><text:span text:style-name="T219">i</text:span><text:span text:style-name="T138">d</text:span><text:span text:style-name="T220">a</text:span><text:span text:style-name="T138">d</text:span><text:span text:style-name="T177">e</text:span><text:span text:style-name="T178">s</text:span><text:span text:style-name="T273"> </text:span><text:span text:style-name="T145">P</text:span><text:span text:style-name="T175">r</text:span><text:span text:style-name="T173">o</text:span><text:span text:style-name="T138">d</text:span><text:span text:style-name="T177">u</text:span><text:span text:style-name="T142">t</text:span><text:span text:style-name="T177">e</text:span><text:span text:style-name="T256"> </text:span><text:span text:style-name="T149">T</text:span><text:span text:style-name="T177">écn</text:span><text:span text:style-name="T219">i</text:span><text:span text:style-name="T177">c</text:span><text:span text:style-name="T220">a</text:span><text:span text:style-name="T178">s</text:span><text:span text:style-name="T273"> </text:span><text:span text:style-name="T138">d</text:span><text:span text:style-name="T167">e</text:span><text:span text:style-name="T264"> </text:span><text:span text:style-name="T182">C</text:span><text:span text:style-name="T173">o</text:span><text:span text:style-name="T177">n</text:span><text:span text:style-name="T143">v</text:span><text:span text:style-name="T219">i</text:span><text:span text:style-name="T202">v</text:span><text:span text:style-name="T316"> </text:span><text:span text:style-name="T167">com</text:span><text:span text:style-name="T278"> </text:span><text:span text:style-name="T167">o</text:span></text:p>
            <text:p text:style-name="P36"><text:span text:style-name="T213">S</text:span><text:span text:style-name="T211">e</text:span><text:span text:style-name="T223">m</text:span><text:span text:style-name="T219">i</text:span><text:span text:style-name="T220">á</text:span><text:span text:style-name="T245">r</text:span><text:span text:style-name="T219">i</text:span><text:span text:style-name="T138">d</text:span><text:span text:style-name="T173">o</text:span></text:p>
          </table:table-cell>
          <table:table-cell table:style-name="Table3.A8" office:value-type="string">
            <text:p text:style-name="P89"><text:span text:style-name="T167">II</text:span><text:span text:style-name="T256"> </text:span><text:span text:style-name="T181">ENC</text:span><text:span text:style-name="T145">O</text:span><text:span text:style-name="T279">N</text:span><text:span text:style-name="T145">T</text:span><text:span text:style-name="T279">R</text:span><text:span text:style-name="T181">O</text:span><text:span text:style-name="T468"> </text:span><text:span text:style-name="T181">DE</text:span><text:span text:style-name="T332"> </text:span><text:span text:style-name="T181">CA</text:span><text:span text:style-name="T279">P</text:span><text:span text:style-name="T145">R</text:span><text:span text:style-name="T181">IN</text:span><text:span text:style-name="T145">O</text:span><text:span text:style-name="T279">C</text:span><text:span text:style-name="T145">U</text:span><text:span text:style-name="T279">L</text:span><text:span text:style-name="T145">TOR</text:span><text:span text:style-name="T181">ES </text:span><text:span text:style-name="T252"><text:s/></text:span><text:span text:style-name="T278">D</text:span><text:span text:style-name="T167">O </text:span><text:span text:style-name="T141">T</text:span><text:span text:style-name="T170">E</text:span><text:span text:style-name="T141">RR</text:span><text:span text:style-name="T290">I</text:span><text:span text:style-name="T141">TOR</text:span><text:span text:style-name="T290">I</text:span><text:span text:style-name="T170">O</text:span><text:span text:style-name="T433"> </text:span><text:span text:style-name="T290">D</text:span><text:span text:style-name="T170">O</text:span><text:span text:style-name="T434"> </text:span><text:span text:style-name="T281">C</text:span><text:span text:style-name="T154">U</text:span><text:span text:style-name="T148">R</text:span><text:span text:style-name="T167">I</text:span><text:span text:style-name="T229">M</text:span><text:span text:style-name="T180">A</text:span><text:span text:style-name="T149">T</text:span><text:span text:style-name="T180">A</text:span><text:span text:style-name="T191">U</text:span></text:p>
          </table:table-cell>
        </table:table-row>
        <table:table-row table:style-name="Table3.30">
          <table:table-cell table:style-name="Table3.A8" office:value-type="string">
            <text:p text:style-name="P5"/>
            <text:p text:style-name="P85"><text:span text:style-name="T145">P</text:span><text:span text:style-name="T184">B</text:span></text:p>
          </table:table-cell>
          <table:table-cell table:style-name="Table3.A8" office:value-type="string">
            <text:p text:style-name="P35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38">d</text:span><text:span text:style-name="T167">e</text:span><text:span text:style-name="T264"> </text:span><text:span text:style-name="T186">L</text:span><text:span text:style-name="T219">i</text:span><text:span text:style-name="T138">d</text:span><text:span text:style-name="T177">e</text:span><text:span text:style-name="T175">r</text:span><text:span text:style-name="T220">a</text:span><text:span text:style-name="T177">nç</text:span><text:span text:style-name="T220">a</text:span><text:span text:style-name="T218">s</text:span><text:span text:style-name="T174">,</text:span><text:span text:style-name="T316"> </text:span><text:span text:style-name="T146">O</text:span><text:span text:style-name="T175">r</text:span><text:span text:style-name="T140">g</text:span><text:span text:style-name="T220">a</text:span><text:span text:style-name="T177">n</text:span><text:span text:style-name="T219">i</text:span><text:span text:style-name="T149">z</text:span><text:span text:style-name="T220">a</text:span><text:span text:style-name="T177">ç</text:span><text:span text:style-name="T173">õ</text:span><text:span text:style-name="T177">e</text:span><text:span text:style-name="T218">s</text:span><text:span text:style-name="T174">,</text:span></text:p>
            <text:p text:style-name="P36"><text:span text:style-name="T207">A</text:span><text:span text:style-name="T140">g</text:span><text:span text:style-name="T175">r</text:span><text:span text:style-name="T219">i</text:span><text:span text:style-name="T177">cu</text:span><text:span text:style-name="T174">l</text:span><text:span text:style-name="T142">t</text:span><text:span text:style-name="T173">o</text:span><text:span text:style-name="T175">r</text:span><text:span text:style-name="T177">e</text:span><text:span text:style-name="T178">s</text:span><text:span text:style-name="T273"> </text:span><text:span text:style-name="T167">e</text:span><text:span text:style-name="T264"> </text:span><text:span text:style-name="T180">A</text:span><text:span text:style-name="T140">g</text:span><text:span text:style-name="T175">r</text:span><text:span text:style-name="T219">i</text:span><text:span text:style-name="T177">cu</text:span><text:span text:style-name="T174">l</text:span><text:span text:style-name="T142">t</text:span><text:span text:style-name="T173">o</text:span><text:span text:style-name="T175">r</text:span><text:span text:style-name="T149">a</text:span><text:span text:style-name="T178">s</text:span><text:span text:style-name="T273"> </text:span><text:span text:style-name="T229">F</text:span><text:span text:style-name="T149">a</text:span><text:span text:style-name="T223">m</text:span><text:span text:style-name="T219">i</text:span><text:span text:style-name="T174">l</text:span><text:span text:style-name="T158">i</text:span><text:span text:style-name="T220">a</text:span><text:span text:style-name="T175">r</text:span><text:span text:style-name="T177">e</text:span><text:span text:style-name="T178">s</text:span><text:span text:style-name="T273"> </text:span><text:span text:style-name="T138">d</text:span><text:span text:style-name="T167">o</text:span><text:span text:style-name="T138"> </text:span><text:span text:style-name="T182">C</text:span><text:span text:style-name="T220">a</text:span><text:span text:style-name="T175">r</text:span><text:span text:style-name="T219">i</text:span><text:span text:style-name="T245">r</text:span><text:span text:style-name="T185">i</text:span></text:p>
            <text:p text:style-name="P36"><text:span text:style-name="T145">P</text:span><text:span text:style-name="T220">a</text:span><text:span text:style-name="T175">r</text:span><text:span text:style-name="T220">a</text:span><text:span text:style-name="T219">i</text:span><text:span text:style-name="T138">b</text:span><text:span text:style-name="T220">a</text:span><text:span text:style-name="T244">n</text:span><text:span text:style-name="T173">o</text:span></text:p>
          </table:table-cell>
          <table:table-cell table:style-name="Table3.A8" office:value-type="string">
            <text:p text:style-name="P49"><text:span text:style-name="T226">8</text:span><text:span text:style-name="T167">ª</text:span><text:span text:style-name="T226"> </text:span><text:span text:style-name="T229">F</text:span><text:span text:style-name="T170">ES</text:span><text:span text:style-name="T141">T</text:span><text:span text:style-name="T170">A</text:span><text:span text:style-name="T277"> </text:span><text:span text:style-name="T170">DA</text:span><text:span text:style-name="T296"> </text:span><text:span text:style-name="T170">A</text:span><text:span text:style-name="T141">GR</text:span><text:span text:style-name="T170">I</text:span><text:span text:style-name="T290">C</text:span><text:span text:style-name="T141">U</text:span><text:span text:style-name="T170">L</text:span><text:span text:style-name="T229">T</text:span><text:span text:style-name="T141">UR</text:span><text:span text:style-name="T170">A</text:span><text:span text:style-name="T488"> </text:span><text:span text:style-name="T229">F</text:span><text:span text:style-name="T180">A</text:span><text:span text:style-name="T229">M</text:span><text:span text:style-name="T167">I</text:span><text:span text:style-name="T186">L</text:span><text:span text:style-name="T167">I</text:span><text:span text:style-name="T180">A</text:span><text:span text:style-name="T148">R</text:span><text:span text:style-name="T174">:</text:span></text:p>
            <text:p text:style-name="P90"><text:span text:style-name="T180">C</text:span><text:span text:style-name="T163">U</text:span><text:span text:style-name="T180">L</text:span><text:span text:style-name="T163">T</text:span><text:span text:style-name="T180">IVANDO</text:span><text:span text:style-name="T340"> </text:span><text:span text:style-name="T178">SA</text:span><text:span text:style-name="T218">B</text:span><text:span text:style-name="T178">E</text:span><text:span text:style-name="T148">R</text:span><text:span text:style-name="T178">ES</text:span><text:span text:style-name="T424"> </text:span><text:span text:style-name="T178">E</text:span><text:span text:style-name="T299"> </text:span><text:span text:style-name="T178">SA</text:span><text:span text:style-name="T218">B</text:span><text:span text:style-name="T148">OR</text:span><text:span text:style-name="T178">ES</text:span><text:span text:style-name="T476"> </text:span><text:span text:style-name="T178">DE</text:span><text:span text:style-name="T447"> </text:span><text:span text:style-name="T182">C</text:span><text:span text:style-name="T146">O</text:span><text:span text:style-name="T180">N</text:span><text:span text:style-name="T347">V</text:span><text:span text:style-name="T167">I</text:span><text:span text:style-name="T180">V</text:span><text:span text:style-name="T178">Ê</text:span><text:span text:style-name="T180">N</text:span><text:span text:style-name="T182">C</text:span><text:span text:style-name="T167">I</text:span><text:span text:style-name="T180">A </text:span><text:span text:style-name="T184">C</text:span><text:span text:style-name="T139">O</text:span><text:span text:style-name="T184">M</text:span><text:span text:style-name="T295"> </text:span><text:span text:style-name="T167">O</text:span><text:span text:style-name="T528"> </text:span><text:span text:style-name="T188">S</text:span><text:span text:style-name="T178">E</text:span><text:span text:style-name="T229">M</text:span><text:span text:style-name="T167">I</text:span><text:span text:style-name="T180">Á</text:span><text:span text:style-name="T148">R</text:span><text:span text:style-name="T167">I</text:span><text:span text:style-name="T184">D</text:span><text:span text:style-name="T183">O</text:span></text:p>
          </table:table-cell>
        </table:table-row>
        <table:table-row table:style-name="Table3.1">
          <table:table-cell table:style-name="Table3.A8" office:value-type="string">
            <text:p text:style-name="P86"><text:span text:style-name="T145">P</text:span><text:span text:style-name="T184">B</text:span></text:p>
          </table:table-cell>
          <table:table-cell table:style-name="Table3.A8" office:value-type="string">
            <text:p text:style-name="P38"><text:span text:style-name="T182">ASS</text:span><text:span text:style-name="T147">O</text:span><text:span text:style-name="T182">CIAÇÃO</text:span><text:span text:style-name="T331"> </text:span><text:span text:style-name="T182">DE</text:span><text:span text:style-name="T366"> </text:span><text:span text:style-name="T182">S</text:span><text:span text:style-name="T281">U</text:span><text:span text:style-name="T147">P</text:span><text:span text:style-name="T182">E</text:span><text:span text:style-name="T147">R</text:span><text:span text:style-name="T227">M</text:span><text:span text:style-name="T182">E</text:span><text:span text:style-name="T147">R</text:span><text:span text:style-name="T182">C</text:span><text:span text:style-name="T281">A</text:span><text:span text:style-name="T182">D</text:span><text:span text:style-name="T147">O</text:span><text:span text:style-name="T182">S</text:span><text:span text:style-name="T420"> </text:span><text:span text:style-name="T182">DA</text:span><text:span text:style-name="T507"> </text:span><text:span text:style-name="T145">P</text:span><text:span text:style-name="T180">A</text:span><text:span text:style-name="T148">R</text:span><text:span text:style-name="T180">A</text:span><text:span text:style-name="T167">Í</text:span><text:span text:style-name="T221">B</text:span><text:span text:style-name="T180">A</text:span></text:p>
          </table:table-cell>
          <table:table-cell table:style-name="Table3.A8" office:value-type="string">
            <text:p text:style-name="P51"><text:span text:style-name="T184">C</text:span><text:span text:style-name="T139">O</text:span><text:span text:style-name="T184">NVENÇÃO</text:span><text:span text:style-name="T481"> </text:span><text:span text:style-name="T139">P</text:span><text:span text:style-name="T184">A</text:span><text:span text:style-name="T139">R</text:span><text:span text:style-name="T184">AI</text:span><text:span text:style-name="T221">B</text:span><text:span text:style-name="T184">ANA</text:span><text:span text:style-name="T465"> </text:span><text:span text:style-name="T184">DE</text:span><text:span text:style-name="T373"> </text:span><text:span text:style-name="T188">S</text:span><text:span text:style-name="T154">U</text:span><text:span text:style-name="T145">P</text:span><text:span text:style-name="T178">E</text:span><text:span text:style-name="T148">R</text:span><text:span text:style-name="T229">M</text:span><text:span text:style-name="T178">E</text:span><text:span text:style-name="T148">R</text:span><text:span text:style-name="T182">C</text:span><text:span text:style-name="T180">A</text:span><text:span text:style-name="T184">D</text:span><text:span text:style-name="T146">O</text:span><text:span text:style-name="T188">S</text:span></text:p>
          </table:table-cell>
        </table:table-row>
        <table:table-row table:style-name="Table3.2">
          <table:table-cell table:style-name="Table3.A8" office:value-type="string">
            <text:p text:style-name="P87"><text:span text:style-name="T145">P</text:span><text:span text:style-name="T184">B</text:span></text:p>
          </table:table-cell>
          <table:table-cell table:style-name="Table3.A8" office:value-type="string">
            <text:p text:style-name="P32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51">d</text:span><text:span text:style-name="T169">os</text:span><text:span text:style-name="T401"> </text:span><text:span text:style-name="T145">P</text:span><text:span text:style-name="T175">r</text:span><text:span text:style-name="T173">o</text:span><text:span text:style-name="T138">d</text:span><text:span text:style-name="T177">u</text:span><text:span text:style-name="T142">t</text:span><text:span text:style-name="T173">o</text:span><text:span text:style-name="T175">r</text:span><text:span text:style-name="T177">e</text:span><text:span text:style-name="T178">s</text:span><text:span text:style-name="T273"> </text:span><text:span text:style-name="T138">d</text:span><text:span text:style-name="T167">e</text:span><text:span text:style-name="T264"> </text:span><text:span text:style-name="T186">L</text:span><text:span text:style-name="T177">e</text:span><text:span text:style-name="T219">i</text:span><text:span text:style-name="T142">t</text:span><text:span text:style-name="T177">e</text:span><text:span text:style-name="T256"> </text:span><text:span text:style-name="T167">e</text:span><text:span text:style-name="T264"> </text:span><text:span text:style-name="T146">Q</text:span><text:span text:style-name="T177">ue</text:span><text:span text:style-name="T352">i</text:span><text:span text:style-name="T162">j</text:span><text:span text:style-name="T173">o</text:span><text:span text:style-name="T256"> </text:span><text:span text:style-name="T138">d</text:span><text:span text:style-name="T167">o</text:span></text:p>
            <text:p text:style-name="P36"><text:span text:style-name="T207">V</text:span><text:span text:style-name="T220">a</text:span><text:span text:style-name="T174">l</text:span><text:span text:style-name="T177">e</text:span><text:span text:style-name="T256"> </text:span><text:span text:style-name="T138">d</text:span><text:span text:style-name="T167">o</text:span><text:span text:style-name="T138"> </text:span><text:span text:style-name="T190">r</text:span><text:span text:style-name="T237">i</text:span><text:span text:style-name="T190">o</text:span><text:span text:style-name="T248"> </text:span><text:span text:style-name="T138">d</text:span><text:span text:style-name="T167">o</text:span><text:span text:style-name="T138"> </text:span><text:span text:style-name="T145">P</text:span><text:span text:style-name="T177">e</text:span><text:span text:style-name="T219">i</text:span><text:span text:style-name="T138">x</text:span><text:span text:style-name="T177">e</text:span></text:p>
          </table:table-cell>
          <table:table-cell table:style-name="Table3.A8" office:value-type="string">
            <text:p text:style-name="P44"><text:span text:style-name="T207">V</text:span><text:span text:style-name="T220">a</text:span><text:span text:style-name="T174">l</text:span><text:span text:style-name="T173">o</text:span><text:span text:style-name="T175">r</text:span><text:span text:style-name="T219">i</text:span><text:span text:style-name="T149">z</text:span><text:span text:style-name="T220">a</text:span><text:span text:style-name="T177">n</text:span><text:span text:style-name="T138">d</text:span><text:span text:style-name="T173">o</text:span><text:span text:style-name="T256"> </text:span><text:span text:style-name="T254">o</text:span><text:span text:style-name="T180">s</text:span><text:span text:style-name="T340"> </text:span><text:span text:style-name="T163">d</text:span><text:span text:style-name="T177">e</text:span><text:span text:style-name="T175">r</text:span><text:span text:style-name="T219">i</text:span><text:span text:style-name="T143">v</text:span><text:span text:style-name="T220">a</text:span><text:span text:style-name="T138">d</text:span><text:span text:style-name="T173">o</text:span><text:span text:style-name="T178">s</text:span><text:span text:style-name="T273"> </text:span><text:span text:style-name="T138">d</text:span><text:span text:style-name="T167">o</text:span><text:span text:style-name="T138"> </text:span><text:span text:style-name="T174">l</text:span><text:span text:style-name="T177">e</text:span><text:span text:style-name="T219">i</text:span><text:span text:style-name="T142">t</text:span><text:span text:style-name="T177">e</text:span></text:p>
          </table:table-cell>
        </table:table-row>
        <table:table-row table:style-name="Table3.33">
          <table:table-cell table:style-name="Table3.A8" office:value-type="string">
            <text:p text:style-name="P56"/>
            <text:p text:style-name="P85"><text:span text:style-name="T145">P</text:span><text:span text:style-name="T184">B</text:span></text:p>
          </table:table-cell>
          <table:table-cell table:style-name="Table3.A8" office:value-type="string">
            <text:p text:style-name="P91"><text:span text:style-name="T184">C</text:span><text:span text:style-name="T139">O</text:span><text:span text:style-name="T184">A</text:span><text:span text:style-name="T139">P</text:span><text:span text:style-name="T184">ECAL</text:span><text:span text:style-name="T511"> </text:span><text:span text:style-name="T167">-</text:span><text:span text:style-name="T419"> </text:span><text:span text:style-name="T170">C</text:span><text:span text:style-name="T229">O</text:span><text:span text:style-name="T141">OP</text:span><text:span text:style-name="T170">E</text:span><text:span text:style-name="T141">R</text:span><text:span text:style-name="T170">A</text:span><text:span text:style-name="T141">T</text:span><text:span text:style-name="T170">IVA</text:span><text:span text:style-name="T524"> </text:span><text:span text:style-name="T170">A</text:span><text:span text:style-name="T290">G</text:span><text:span text:style-name="T141">ROP</text:span><text:span text:style-name="T170">EC</text:span><text:span text:style-name="T141">U</text:span><text:span text:style-name="T170">Á</text:span><text:span text:style-name="T290">R</text:span><text:span text:style-name="T170">IA</text:span><text:span text:style-name="T371"> </text:span><text:span text:style-name="T167">DO </text:span><text:span text:style-name="T170">CA</text:span><text:span text:style-name="T141">R</text:span><text:span text:style-name="T170">I</text:span><text:span text:style-name="T141">R</text:span><text:span text:style-name="T170">I</text:span><text:span text:style-name="T296"> </text:span><text:span text:style-name="T278">L</text:span><text:span text:style-name="T138">T</text:span><text:span text:style-name="T167">DA</text:span></text:p>
          </table:table-cell>
          <table:table-cell table:style-name="Table3.A8" office:value-type="string">
            <text:p text:style-name="P92"><text:span text:style-name="T170">C</text:span><text:span text:style-name="T141">O</text:span><text:span text:style-name="T229">M</text:span><text:span text:style-name="T170">O</text:span><text:span text:style-name="T307"> </text:span><text:span text:style-name="T290">P</text:span><text:span text:style-name="T141">RO</text:span><text:span text:style-name="T290">D</text:span><text:span text:style-name="T141">U</text:span><text:span text:style-name="T229">Z</text:span><text:span text:style-name="T170">IR</text:span><text:span text:style-name="T393"> </text:span><text:span text:style-name="T170">LE</text:span><text:span text:style-name="T290">I</text:span><text:span text:style-name="T141">T</text:span><text:span text:style-name="T170">E</text:span><text:span text:style-name="T505"> </text:span><text:span text:style-name="T170">C</text:span><text:span text:style-name="T141">O</text:span><text:span text:style-name="T170">M</text:span><text:span text:style-name="T396"> </text:span><text:span text:style-name="T290">Q</text:span><text:span text:style-name="T141">U</text:span><text:span text:style-name="T170">ALIDADE</text:span><text:span text:style-name="T464"> </text:span><text:span text:style-name="T141">P</text:span><text:span text:style-name="T170">A</text:span><text:span text:style-name="T141">R</text:span><text:span text:style-name="T170">A</text:span><text:span text:style-name="T339"> </text:span><text:span text:style-name="T146">O</text:span><text:span text:style-name="T188">S </text:span><text:span text:style-name="T227">M</text:span><text:span text:style-name="T182">E</text:span><text:span text:style-name="T147">R</text:span><text:span text:style-name="T182">CAD</text:span><text:span text:style-name="T147">O</text:span><text:span text:style-name="T182">S</text:span><text:span text:style-name="T357"> </text:span><text:span text:style-name="T182">I</text:span><text:span text:style-name="T180">N</text:span><text:span text:style-name="T188">S</text:span><text:span text:style-name="T220">T</text:span><text:span text:style-name="T154">U</text:span><text:span text:style-name="T182">C</text:span><text:span text:style-name="T167">I</text:span><text:span text:style-name="T146">O</text:span><text:span text:style-name="T180">NA</text:span><text:span text:style-name="T186">L</text:span><text:span text:style-name="T264"> </text:span><text:span text:style-name="T178">E</text:span><text:span text:style-name="T299"> </text:span><text:span text:style-name="T182">C</text:span><text:span text:style-name="T225">O</text:span><text:span text:style-name="T229">M</text:span><text:span text:style-name="T178">E</text:span><text:span text:style-name="T148">R</text:span><text:span text:style-name="T182">C</text:span><text:span text:style-name="T167">I</text:span><text:span text:style-name="T180">A</text:span><text:span text:style-name="T186">L</text:span></text:p>
          </table:table-cell>
        </table:table-row>
      </table:table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4"><text:span text:style-name="T138">U</text:span><text:span text:style-name="T167">F</text:span></text:p>
          </table:table-cell>
          <table:table-cell table:style-name="Table4.A1" office:value-type="string">
            <text:p text:style-name="P25"><text:span text:style-name="T206">P</text:span><text:span text:style-name="T139">R</text:span><text:span text:style-name="T140">O</text:span><text:span text:style-name="T168">P</text:span><text:span text:style-name="T140">O</text:span><text:span text:style-name="T169">N</text:span><text:span text:style-name="T141">E</text:span><text:span text:style-name="T169">N</text:span><text:span text:style-name="T167">T</text:span><text:span text:style-name="T170">E</text:span></text:p>
          </table:table-cell>
          <table:table-cell table:style-name="Table4.A1" office:value-type="string">
            <text:p text:style-name="P26"><text:span text:style-name="T206">P</text:span><text:span text:style-name="T139">R</text:span><text:span text:style-name="T140">O</text:span><text:span text:style-name="T171">J</text:span><text:span text:style-name="T141">E</text:span><text:span text:style-name="T167">T</text:span><text:span text:style-name="T172">O</text:span></text:p>
          </table:table-cell>
        </table:table-row>
        <table:table-row table:style-name="Table4.2">
          <table:table-cell table:style-name="Table4.A2" office:value-type="string">
            <text:p text:style-name="P87"><text:span text:style-name="T145">P</text:span><text:span text:style-name="T184">B</text:span></text:p>
          </table:table-cell>
          <table:table-cell table:style-name="Table4.A2" office:value-type="string">
            <text:p text:style-name="P32"><text:span text:style-name="T212">C</text:span><text:span text:style-name="T215">o</text:span><text:span text:style-name="T138">d</text:span><text:span text:style-name="T219">i</text:span><text:span text:style-name="T218">s</text:span><text:span text:style-name="T223">m</text:span><text:span text:style-name="T176">a</text:span><text:span text:style-name="T273"> </text:span><text:span text:style-name="T167">-</text:span><text:span text:style-name="T303"> </text:span><text:span text:style-name="T182">C</text:span><text:span text:style-name="T173">oo</text:span><text:span text:style-name="T138">p</text:span><text:span text:style-name="T177">e</text:span><text:span text:style-name="T175">r</text:span><text:span text:style-name="T220">a</text:span><text:span text:style-name="T142">t</text:span><text:span text:style-name="T219">i</text:span><text:span text:style-name="T143">v</text:span><text:span text:style-name="T176">a</text:span><text:span text:style-name="T273"> </text:span><text:span text:style-name="T182">C</text:span><text:span text:style-name="T177">u</text:span><text:span text:style-name="T174">l</text:span><text:span text:style-name="T142">t</text:span><text:span text:style-name="T177">u</text:span><text:span text:style-name="T175">r</text:span><text:span text:style-name="T220">a</text:span><text:span text:style-name="T174">l</text:span><text:span text:style-name="T256"> </text:span><text:span text:style-name="T154">U</text:span><text:span text:style-name="T177">n</text:span><text:span text:style-name="T219">i</text:span><text:span text:style-name="T143">v</text:span><text:span text:style-name="T177">e</text:span><text:span text:style-name="T175">r</text:span><text:span text:style-name="T218">s</text:span><text:span text:style-name="T219">i</text:span><text:span text:style-name="T142">t</text:span><text:span text:style-name="T220">á</text:span><text:span text:style-name="T175">r</text:span><text:span text:style-name="T158">i</text:span><text:span text:style-name="T176">a</text:span><text:span text:style-name="T273"> </text:span><text:span text:style-name="T138">d</text:span><text:span text:style-name="T167">a</text:span></text:p>
            <text:p text:style-name="P36"><text:span text:style-name="T150">P</text:span><text:span text:style-name="T235">a</text:span><text:span text:style-name="T193">r</text:span><text:span text:style-name="T235">aí</text:span><text:span text:style-name="T150">b</text:span><text:span text:style-name="T193">a</text:span><text:span text:style-name="T425"> </text:span><text:span text:style-name="T186">L</text:span><text:span text:style-name="T142">t</text:span><text:span text:style-name="T138">d</text:span><text:span text:style-name="T220">a</text:span><text:span text:style-name="T174">.</text:span></text:p>
          </table:table-cell>
          <table:table-cell table:style-name="Table4.A2" office:value-type="string">
            <text:p text:style-name="P46"><text:span text:style-name="T236">M</text:span><text:span text:style-name="T169">o</text:span><text:span text:style-name="T151">d</text:span><text:span text:style-name="T169">a</text:span><text:span text:style-name="T341"> </text:span><text:span text:style-name="T151">p</text:span><text:span text:style-name="T220">a</text:span><text:span text:style-name="T175">r</text:span><text:span text:style-name="T220">a</text:span><text:span text:style-name="T219">i</text:span><text:span text:style-name="T264">b</text:span><text:span text:style-name="T220">a</text:span><text:span text:style-name="T177">n</text:span><text:span text:style-name="T176">a</text:span><text:span text:style-name="T273"> </text:span><text:span text:style-name="T167">co</text:span><text:span text:style-name="T226">m</text:span><text:span text:style-name="T167">o</text:span><text:span text:style-name="T526"> </text:span><text:span text:style-name="T220">a</text:span><text:span text:style-name="T267">t</text:span><text:span text:style-name="T219">i</text:span><text:span text:style-name="T143">v</text:span><text:span text:style-name="T219">i</text:span><text:span text:style-name="T138">d</text:span><text:span text:style-name="T149">a</text:span><text:span text:style-name="T138">d</text:span><text:span text:style-name="T177">e</text:span><text:span text:style-name="T256"> </text:span><text:span text:style-name="T138">d</text:span><text:span text:style-name="T167">a</text:span><text:span text:style-name="T278"> </text:span><text:span text:style-name="T177">ec</text:span><text:span text:style-name="T173">o</text:span><text:span text:style-name="T177">n</text:span><text:span text:style-name="T173">o</text:span><text:span text:style-name="T223">m</text:span><text:span text:style-name="T219">i</text:span><text:span text:style-name="T176">a</text:span></text:p>
            <text:p text:style-name="P50"><text:span text:style-name="T211">c</text:span><text:span text:style-name="T216">r</text:span><text:span text:style-name="T219">i</text:span><text:span text:style-name="T220">a</text:span><text:span text:style-name="T142">t</text:span><text:span text:style-name="T219">i</text:span><text:span text:style-name="T143">v</text:span><text:span text:style-name="T176">a</text:span></text:p>
          </table:table-cell>
        </table:table-row>
        <table:table-row table:style-name="Table4.3">
          <table:table-cell table:style-name="Table4.A2" office:value-type="string">
            <text:p text:style-name="P87"><text:span text:style-name="T145">P</text:span><text:span text:style-name="T184">B</text:span></text:p>
          </table:table-cell>
          <table:table-cell table:style-name="Table4.A2" office:value-type="string">
            <text:p text:style-name="P32"><text:span text:style-name="T212">C</text:span><text:span text:style-name="T215">oo</text:span><text:span text:style-name="T138">p</text:span><text:span text:style-name="T177">e</text:span><text:span text:style-name="T175">r</text:span><text:span text:style-name="T220">a</text:span><text:span text:style-name="T142">t</text:span><text:span text:style-name="T219">i</text:span><text:span text:style-name="T143">v</text:span><text:span text:style-name="T176">a</text:span><text:span text:style-name="T273"> </text:span><text:span text:style-name="T145">P</text:span><text:span text:style-name="T220">a</text:span><text:span text:style-name="T175">r</text:span><text:span text:style-name="T149">a</text:span><text:span text:style-name="T219">i</text:span><text:span text:style-name="T138">b</text:span><text:span text:style-name="T220">a</text:span><text:span text:style-name="T177">n</text:span><text:span text:style-name="T176">a</text:span><text:span text:style-name="T273"> </text:span><text:span text:style-name="T138">d</text:span><text:span text:style-name="T167">e</text:span><text:span text:style-name="T264"> </text:span><text:span text:style-name="T180">A</text:span><text:span text:style-name="T143">v</text:span><text:span text:style-name="T158">i</text:span><text:span text:style-name="T177">cu</text:span><text:span text:style-name="T174">l</text:span><text:span text:style-name="T142">t</text:span><text:span text:style-name="T177">u</text:span><text:span text:style-name="T175">r</text:span><text:span text:style-name="T176">a</text:span><text:span text:style-name="T273"> </text:span><text:span text:style-name="T167">e</text:span></text:p>
            <text:p text:style-name="P40"><text:span text:style-name="T207">A</text:span><text:span text:style-name="T140">g</text:span><text:span text:style-name="T175">r</text:span><text:span text:style-name="T219">i</text:span><text:span text:style-name="T177">cu</text:span><text:span text:style-name="T174">l</text:span><text:span text:style-name="T142">t</text:span><text:span text:style-name="T177">u</text:span><text:span text:style-name="T175">r</text:span><text:span text:style-name="T176">a</text:span><text:span text:style-name="T273"> </text:span><text:span text:style-name="T229">F</text:span><text:span text:style-name="T149">a</text:span><text:span text:style-name="T223">m</text:span><text:span text:style-name="T219">i</text:span><text:span text:style-name="T174">l</text:span><text:span text:style-name="T158">i</text:span><text:span text:style-name="T220">a</text:span><text:span text:style-name="T175">r</text:span></text:p>
          </table:table-cell>
          <table:table-cell table:style-name="Table4.A2" office:value-type="string">
            <text:p text:style-name="P46"><text:span text:style-name="T167">II</text:span><text:span text:style-name="T256"> </text:span><text:span text:style-name="T188">S</text:span><text:span text:style-name="T177">e</text:span><text:span text:style-name="T223">m</text:span><text:span text:style-name="T219">i</text:span><text:span text:style-name="T177">n</text:span><text:span text:style-name="T220">á</text:span><text:span text:style-name="T175">r</text:span><text:span text:style-name="T219">i</text:span><text:span text:style-name="T173">o</text:span><text:span text:style-name="T256"> </text:span><text:span text:style-name="T149">T</text:span><text:span text:style-name="T177">e</text:span><text:span text:style-name="T175">rr</text:span><text:span text:style-name="T219">i</text:span><text:span text:style-name="T142">t</text:span><text:span text:style-name="T173">o</text:span><text:span text:style-name="T175">r</text:span><text:span text:style-name="T158">i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80">A</text:span><text:span text:style-name="T143">v</text:span><text:span text:style-name="T219">i</text:span><text:span text:style-name="T177">cu</text:span><text:span text:style-name="T174">l</text:span><text:span text:style-name="T142">t</text:span><text:span text:style-name="T177">u</text:span><text:span text:style-name="T175">r</text:span><text:span text:style-name="T176">a</text:span><text:span text:style-name="T273"> </text:span><text:span text:style-name="T182">C</text:span><text:span text:style-name="T220">a</text:span><text:span text:style-name="T219">i</text:span><text:span text:style-name="T138">p</text:span><text:span text:style-name="T219">i</text:span><text:span text:style-name="T245">r</text:span><text:span text:style-name="T176">a</text:span><text:span text:style-name="T273"> </text:span><text:span text:style-name="T138">d</text:span><text:span text:style-name="T167">o</text:span></text:p>
            <text:p text:style-name="P52"><text:span text:style-name="T214">E</text:span><text:span text:style-name="T218">s</text:span><text:span text:style-name="T142">t</text:span><text:span text:style-name="T220">a</text:span><text:span text:style-name="T138">d</text:span><text:span text:style-name="T173">o</text:span><text:span text:style-name="T256"> </text:span><text:span text:style-name="T138">d</text:span><text:span text:style-name="T167">a</text:span><text:span text:style-name="T278"> </text:span><text:span text:style-name="T145">P</text:span><text:span text:style-name="T220">a</text:span><text:span text:style-name="T175">r</text:span><text:span text:style-name="T220">a</text:span><text:span text:style-name="T228">í</text:span><text:span text:style-name="T138">b</text:span><text:span text:style-name="T176">a</text:span></text:p>
          </table:table-cell>
        </table:table-row>
        <table:table-row table:style-name="Table4.2">
          <table:table-cell table:style-name="Table4.A2" office:value-type="string">
            <text:p text:style-name="P88"><text:span text:style-name="T145">P</text:span><text:span text:style-name="T184">B</text:span></text:p>
          </table:table-cell>
          <table:table-cell table:style-name="Table4.A2" office:value-type="string">
            <text:p text:style-name="P42"><text:span text:style-name="T152">P</text:span><text:span text:style-name="T173">ro</text:span><text:span text:style-name="T152">g</text:span><text:span text:style-name="T173">r</text:span><text:span text:style-name="T231">am</text:span><text:span text:style-name="T173">a</text:span><text:span text:style-name="T403"> </text:span><text:span text:style-name="T145">P</text:span><text:span text:style-name="T220">a</text:span><text:span text:style-name="T175">r</text:span><text:span text:style-name="T149">a</text:span><text:span text:style-name="T219">i</text:span><text:span text:style-name="T138">b</text:span><text:span text:style-name="T220">a</text:span><text:span text:style-name="T177">n</text:span><text:span text:style-name="T173">o</text:span><text:span text:style-name="T256"> </text:span><text:span text:style-name="T138">d</text:span><text:span text:style-name="T167">a</text:span><text:span text:style-name="T278"> </text:span><text:span text:style-name="T146">Q</text:span><text:span text:style-name="T177">u</text:span><text:span text:style-name="T220">a</text:span><text:span text:style-name="T174">l</text:span><text:span text:style-name="T219">i</text:span><text:span text:style-name="T264">d</text:span><text:span text:style-name="T220">a</text:span><text:span text:style-name="T138">d</text:span><text:span text:style-name="T177">e</text:span><text:span text:style-name="T256"> </text:span><text:span text:style-name="T167">-</text:span><text:span text:style-name="T303"> </text:span><text:span text:style-name="T279">P</text:span><text:span text:style-name="T145">P</text:span><text:span text:style-name="T183">Q</text:span></text:p>
          </table:table-cell>
          <table:table-cell table:style-name="Table4.A2" office:value-type="string">
            <text:p text:style-name="P46"><text:span text:style-name="T212">C</text:span><text:span text:style-name="T215">o</text:span><text:span text:style-name="T211">n</text:span><text:span text:style-name="T140">g</text:span><text:span text:style-name="T175">r</text:span><text:span text:style-name="T177">e</text:span><text:span text:style-name="T218">ss</text:span><text:span text:style-name="T173">o</text:span><text:span text:style-name="T256"> </text:span><text:span text:style-name="T145">P</text:span><text:span text:style-name="T220">a</text:span><text:span text:style-name="T175">r</text:span><text:span text:style-name="T149">a</text:span><text:span text:style-name="T219">i</text:span><text:span text:style-name="T138">b</text:span><text:span text:style-name="T220">a</text:span><text:span text:style-name="T177">n</text:span><text:span text:style-name="T173">o</text:span><text:span text:style-name="T256"> </text:span><text:span text:style-name="T138">d</text:span><text:span text:style-name="T167">a</text:span><text:span text:style-name="T278"> </text:span><text:span text:style-name="T178">E</text:span><text:span text:style-name="T138">x</text:span><text:span text:style-name="T177">ce</text:span><text:span text:style-name="T174">l</text:span><text:span text:style-name="T177">ênc</text:span><text:span text:style-name="T219">i</text:span><text:span text:style-name="T176">a</text:span><text:span text:style-name="T273"> </text:span><text:span text:style-name="T138">d</text:span><text:span text:style-name="T167">e</text:span><text:span text:style-name="T264"> </text:span><text:span text:style-name="T146">G</text:span><text:span text:style-name="T177">e</text:span><text:span text:style-name="T218">s</text:span><text:span text:style-name="T142">t</text:span><text:span text:style-name="T220">ã</text:span><text:span text:style-name="T173">o</text:span><text:span text:style-name="T316"> </text:span><text:span text:style-name="T179">-</text:span></text:p>
            <text:p text:style-name="P50"><text:span text:style-name="T212">C</text:span><text:span text:style-name="T146">O</text:span><text:span text:style-name="T180">N</text:span><text:span text:style-name="T145">P</text:span><text:span text:style-name="T178">E</text:span><text:span text:style-name="T183">G</text:span></text:p>
          </table:table-cell>
        </table:table-row>
        <table:table-row table:style-name="Table4.1">
          <table:table-cell table:style-name="Table4.A2" office:value-type="string">
            <text:p text:style-name="P86"><text:span text:style-name="T145">P</text:span><text:span text:style-name="T184">B</text:span></text:p>
          </table:table-cell>
          <table:table-cell table:style-name="Table4.A2" office:value-type="string">
            <text:p text:style-name="P38"><text:span text:style-name="T213">S</text:span><text:span text:style-name="T215">o</text:span><text:span text:style-name="T138">p</text:span><text:span text:style-name="T177">h</text:span><text:span text:style-name="T219">i</text:span><text:span text:style-name="T218">s</text:span><text:span text:style-name="T142">t</text:span><text:span text:style-name="T219">i</text:span><text:span text:style-name="T138">q</text:span><text:span text:style-name="T177">ué</text:span><text:span text:style-name="T256"> </text:span><text:span text:style-name="T178">E</text:span><text:span text:style-name="T143">v</text:span><text:span text:style-name="T177">en</text:span><text:span text:style-name="T142">t</text:span><text:span text:style-name="T173">o</text:span><text:span text:style-name="T178">s</text:span></text:p>
          </table:table-cell>
          <table:table-cell table:style-name="Table4.A2" office:value-type="string">
            <text:p text:style-name="P51"><text:span text:style-name="T229">F</text:span><text:span text:style-name="T177">e</text:span><text:span text:style-name="T218">s</text:span><text:span text:style-name="T142">t</text:span><text:span text:style-name="T219">i</text:span><text:span text:style-name="T143">v</text:span><text:span text:style-name="T220">a</text:span><text:span text:style-name="T174">l</text:span><text:span text:style-name="T256"> </text:span><text:span text:style-name="T138">d</text:span><text:span text:style-name="T167">o</text:span><text:span text:style-name="T138"> </text:span><text:span text:style-name="T149">T</text:span><text:span text:style-name="T177">u</text:span><text:span text:style-name="T175">r</text:span><text:span text:style-name="T219">i</text:span><text:span text:style-name="T218">s</text:span><text:span text:style-name="T223">m</text:span><text:span text:style-name="T173">o</text:span><text:span text:style-name="T256"> </text:span><text:span text:style-name="T138">d</text:span><text:span text:style-name="T167">e</text:span><text:span text:style-name="T264"> </text:span><text:span text:style-name="T138">J</text:span><text:span text:style-name="T167">o</text:span><text:span text:style-name="T226">ã</text:span><text:span text:style-name="T167">o</text:span><text:span text:style-name="T530"> </text:span><text:span text:style-name="T145">P</text:span><text:span text:style-name="T177">e</text:span><text:span text:style-name="T218">ss</text:span><text:span text:style-name="T173">o</text:span><text:span text:style-name="T176">a</text:span></text:p>
          </table:table-cell>
        </table:table-row>
        <table:table-row table:style-name="Table4.2">
          <table:table-cell table:style-name="Table4.A6" office:value-type="string">
            <text:p text:style-name="P93"><text:span text:style-name="T145">P</text:span><text:span text:style-name="T178">E</text:span></text:p>
          </table:table-cell>
          <table:table-cell table:style-name="Table4.B6" office:value-type="string">
            <text:p text:style-name="P32"><text:span text:style-name="T182">AES</text:span><text:span text:style-name="T147">P</text:span><text:span text:style-name="T182">I</text:span><text:span text:style-name="T357"> </text:span><text:span text:style-name="T167">-</text:span><text:span text:style-name="T303"> </text:span><text:span text:style-name="T180">A</text:span><text:span text:style-name="T218">ss</text:span><text:span text:style-name="T173">o</text:span><text:span text:style-name="T177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38">d</text:span><text:span text:style-name="T167">o</text:span><text:span text:style-name="T138"> </text:span><text:span text:style-name="T178">E</text:span><text:span text:style-name="T218">s</text:span><text:span text:style-name="T142">t</text:span><text:span text:style-name="T220">a</text:span><text:span text:style-name="T138">d</text:span><text:span text:style-name="T173">o</text:span><text:span text:style-name="T256"> </text:span><text:span text:style-name="T138">d</text:span><text:span text:style-name="T167">e</text:span><text:span text:style-name="T264"> </text:span><text:span text:style-name="T188">S</text:span><text:span text:style-name="T177">e</text:span><text:span text:style-name="T175">r</text:span><text:span text:style-name="T140">g</text:span><text:span text:style-name="T219">i</text:span><text:span text:style-name="T138">p</text:span><text:span text:style-name="T177">e</text:span><text:span text:style-name="T256"> </text:span><text:span text:style-name="T167">em</text:span></text:p>
            <text:p text:style-name="P36"><text:span text:style-name="T145">P</text:span><text:span text:style-name="T175">r</text:span><text:span text:style-name="T173">o</text:span><text:span text:style-name="T138">p</text:span><text:span text:style-name="T175">r</text:span><text:span text:style-name="T219">i</text:span><text:span text:style-name="T177">e</text:span><text:span text:style-name="T138">d</text:span><text:span text:style-name="T220">a</text:span><text:span text:style-name="T138">d</text:span><text:span text:style-name="T177">e</text:span><text:span text:style-name="T256"> </text:span><text:span text:style-name="T167">I</text:span><text:span text:style-name="T177">n</text:span><text:span text:style-name="T142">t</text:span><text:span text:style-name="T177">e</text:span><text:span text:style-name="T174">l</text:span><text:span text:style-name="T177">ec</text:span><text:span text:style-name="T142">t</text:span><text:span text:style-name="T177">u</text:span><text:span text:style-name="T220">a</text:span><text:span text:style-name="T174">l</text:span></text:p>
          </table:table-cell>
          <table:table-cell table:style-name="Table4.C6" office:value-type="string">
            <text:p text:style-name="P46"><text:span text:style-name="T167">IV</text:span><text:span text:style-name="T472"> </text:span><text:span text:style-name="T193">Work</text:span><text:span text:style-name="T235">s</text:span><text:span text:style-name="T193">hop</text:span><text:span text:style-name="T372"> </text:span><text:span text:style-name="T138">d</text:span><text:span text:style-name="T167">e</text:span><text:span text:style-name="T264"> </text:span><text:span text:style-name="T178">E</text:span><text:span text:style-name="T177">ne</text:span><text:span text:style-name="T175">r</text:span><text:span text:style-name="T140">g</text:span><text:span text:style-name="T219">i</text:span><text:span text:style-name="T220">a</text:span><text:span text:style-name="T178">s</text:span><text:span text:style-name="T273"> </text:span><text:span text:style-name="T180">A</text:span><text:span text:style-name="T174">l</text:span><text:span text:style-name="T142">t</text:span><text:span text:style-name="T177">e</text:span><text:span text:style-name="T175">r</text:span><text:span text:style-name="T177">n</text:span><text:span text:style-name="T220">a</text:span><text:span text:style-name="T142">t</text:span><text:span text:style-name="T219">i</text:span><text:span text:style-name="T143">v</text:span><text:span text:style-name="T220">a</text:span><text:span text:style-name="T174">:</text:span><text:span text:style-name="T316"> </text:span><text:span text:style-name="T149">T</text:span><text:span text:style-name="T177">ecn</text:span><text:span text:style-name="T173">o</text:span><text:span text:style-name="T174">l</text:span><text:span text:style-name="T173">o</text:span><text:span text:style-name="T140">g</text:span><text:span text:style-name="T219">i</text:span><text:span text:style-name="T220">a</text:span><text:span text:style-name="T178">s</text:span></text:p>
            <text:p text:style-name="P50"><text:span text:style-name="T213">S</text:span><text:span text:style-name="T211">u</text:span><text:span text:style-name="T218">s</text:span><text:span text:style-name="T142">t</text:span><text:span text:style-name="T177">en</text:span><text:span text:style-name="T142">t</text:span><text:span text:style-name="T220">á</text:span><text:span text:style-name="T143">v</text:span><text:span text:style-name="T177">e</text:span><text:span text:style-name="T219">i</text:span><text:span text:style-name="T178">s</text:span><text:span text:style-name="T273"> </text:span><text:span text:style-name="T138">p</text:span><text:span text:style-name="T226">a</text:span><text:span text:style-name="T167">ra</text:span><text:span text:style-name="T247"> </text:span><text:span text:style-name="T167">o</text:span><text:span text:style-name="T138"> </text:span><text:span text:style-name="T180">N</text:span><text:span text:style-name="T173">o</text:span><text:span text:style-name="T175">r</text:span><text:span text:style-name="T138">d</text:span><text:span text:style-name="T177">e</text:span><text:span text:style-name="T218">s</text:span><text:span text:style-name="T142">t</text:span><text:span text:style-name="T177">e</text:span></text:p>
          </table:table-cell>
        </table:table-row>
        <table:table-row table:style-name="Table4.7">
          <table:table-cell table:style-name="Table4.A7" office:value-type="string">
            <text:p text:style-name="P94"><text:span text:style-name="T145">P</text:span><text:span text:style-name="T178">E</text:span></text:p>
          </table:table-cell>
          <table:table-cell table:style-name="Table4.B7" office:value-type="string">
            <text:p text:style-name="P37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82">C</text:span><text:span text:style-name="T173">o</text:span><text:span text:style-name="T223">m</text:span><text:span text:style-name="T177">e</text:span><text:span text:style-name="T175">r</text:span><text:span text:style-name="T177">c</text:span><text:span text:style-name="T158">i</text:span><text:span text:style-name="T220">a</text:span><text:span text:style-name="T174">l</text:span><text:span text:style-name="T256"> </text:span><text:span text:style-name="T167">e</text:span><text:span text:style-name="T264"> </text:span><text:span text:style-name="T178">E</text:span><text:span text:style-name="T223">m</text:span><text:span text:style-name="T138">p</text:span><text:span text:style-name="T175">r</text:span><text:span text:style-name="T177">e</text:span><text:span text:style-name="T218">s</text:span><text:span text:style-name="T220">a</text:span><text:span text:style-name="T175">r</text:span><text:span text:style-name="T158">i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82">C</text:span><text:span text:style-name="T220">a</text:span><text:span text:style-name="T175">r</text:span><text:span text:style-name="T177">u</text:span><text:span text:style-name="T220">a</text:span><text:span text:style-name="T175">r</text:span><text:span text:style-name="T177">u</text:span></text:p>
          </table:table-cell>
          <table:table-cell table:style-name="Table4.C7" office:value-type="string">
            <text:p text:style-name="P45"><text:span text:style-name="T226">2</text:span><text:span text:style-name="T167">2ª</text:span><text:span text:style-name="T456"> </text:span><text:span text:style-name="T157">R</text:span><text:span text:style-name="T192">o</text:span><text:span text:style-name="T157">d</text:span><text:span text:style-name="T234">a</text:span><text:span text:style-name="T157">d</text:span><text:span text:style-name="T192">a</text:span><text:span text:style-name="T426"> </text:span><text:span text:style-name="T138">d</text:span><text:span text:style-name="T167">e</text:span><text:span text:style-name="T264"> </text:span><text:span text:style-name="T180">N</text:span><text:span text:style-name="T292">e</text:span><text:span text:style-name="T140">g</text:span><text:span text:style-name="T173">ó</text:span><text:span text:style-name="T177">c</text:span><text:span text:style-name="T219">i</text:span><text:span text:style-name="T173">o</text:span><text:span text:style-name="T178">s</text:span><text:span text:style-name="T273"> </text:span><text:span text:style-name="T138">d</text:span><text:span text:style-name="T167">a</text:span><text:span text:style-name="T278"> </text:span><text:span text:style-name="T236">M</text:span><text:span text:style-name="T255">o</text:span><text:span text:style-name="T151">d</text:span><text:span text:style-name="T169">a</text:span><text:span text:style-name="T311"> </text:span><text:span text:style-name="T145">P</text:span><text:span text:style-name="T177">e</text:span><text:span text:style-name="T175">r</text:span><text:span text:style-name="T177">n</text:span><text:span text:style-name="T220">a</text:span><text:span text:style-name="T223">m</text:span><text:span text:style-name="T138">b</text:span><text:span text:style-name="T177">uc</text:span><text:span text:style-name="T220">a</text:span><text:span text:style-name="T177">n</text:span><text:span text:style-name="T176">a</text:span></text:p>
          </table:table-cell>
        </table:table-row>
        <table:table-row table:style-name="Table4.2">
          <table:table-cell table:style-name="Table4.A8" office:value-type="string">
            <text:p text:style-name="P95"><text:span text:style-name="T145">P</text:span><text:span text:style-name="T178">E</text:span></text:p>
          </table:table-cell>
          <table:table-cell table:style-name="Table4.B8" office:value-type="string">
            <text:p text:style-name="P42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51">d</text:span><text:span text:style-name="T169">os</text:span><text:span text:style-name="T401"> </text:span><text:span text:style-name="T182">C</text:span><text:span text:style-name="T175">r</text:span><text:span text:style-name="T219">i</text:span><text:span text:style-name="T220">a</text:span><text:span text:style-name="T138">d</text:span><text:span text:style-name="T251">o</text:span><text:span text:style-name="T175">r</text:span><text:span text:style-name="T177">e</text:span><text:span text:style-name="T178">s</text:span><text:span text:style-name="T273"> </text:span><text:span text:style-name="T138">d</text:span><text:span text:style-name="T167">e</text:span><text:span text:style-name="T264"> </text:span><text:span text:style-name="T145">P</text:span><text:span text:style-name="T177">e</text:span><text:span text:style-name="T175">r</text:span><text:span text:style-name="T177">n</text:span><text:span text:style-name="T220">a</text:span><text:span text:style-name="T223">m</text:span><text:span text:style-name="T138">b</text:span><text:span text:style-name="T177">uc</text:span><text:span text:style-name="T173">o</text:span></text:p>
          </table:table-cell>
          <table:table-cell table:style-name="Table4.C8" office:value-type="string">
            <text:p text:style-name="P46"><text:span text:style-name="T226">75</text:span><text:span text:style-name="T167">ª</text:span><text:span text:style-name="T456"> </text:span><text:span text:style-name="T181">E</text:span><text:span text:style-name="T145">XPO</text:span><text:span text:style-name="T181">SIÇÃO</text:span><text:span text:style-name="T380"> </text:span><text:span text:style-name="T181">N</text:span><text:span text:style-name="T224">O</text:span><text:span text:style-name="T145">R</text:span><text:span text:style-name="T181">DES</text:span><text:span text:style-name="T145">T</text:span><text:span text:style-name="T181">INA</text:span><text:span text:style-name="T489"> </text:span><text:span text:style-name="T279">D</text:span><text:span text:style-name="T181">E</text:span><text:span text:style-name="T332"> </text:span><text:span text:style-name="T181">ANI</text:span><text:span text:style-name="T224">M</text:span><text:span text:style-name="T181">AIS</text:span><text:span text:style-name="T468"> </text:span><text:span text:style-name="T181">E</text:span></text:p>
            <text:p text:style-name="P50"><text:span text:style-name="T139">PRO</text:span><text:span text:style-name="T184">D</text:span><text:span text:style-name="T282">U</text:span><text:span text:style-name="T139">TO</text:span><text:span text:style-name="T184">S</text:span><text:span text:style-name="T370"> </text:span><text:span text:style-name="T184">D</text:span><text:span text:style-name="T178">E</text:span><text:span text:style-name="T148">R</text:span><text:span text:style-name="T167">I</text:span><text:span text:style-name="T180">VA</text:span><text:span text:style-name="T184">D</text:span><text:span text:style-name="T146">O</text:span><text:span text:style-name="T188">S</text:span></text:p>
          </table:table-cell>
        </table:table-row>
        <table:table-row table:style-name="Table4.9">
          <table:table-cell table:style-name="Table4.A9" office:value-type="string">
            <text:p text:style-name="P56"/>
            <text:p text:style-name="P96"><text:span text:style-name="T145">P</text:span><text:span text:style-name="T178">E</text:span></text:p>
          </table:table-cell>
          <table:table-cell table:style-name="Table4.B9" office:value-type="string">
            <text:p text:style-name="P98"><text:span text:style-name="T182">ASS</text:span><text:span text:style-name="T147">O</text:span><text:span text:style-name="T182">CIAÇÃO</text:span><text:span text:style-name="T331"> </text:span><text:span text:style-name="T182">D</text:span><text:span text:style-name="T147">O</text:span><text:span text:style-name="T182">S</text:span><text:span text:style-name="T376"> </text:span><text:span text:style-name="T147">TR</text:span><text:span text:style-name="T182">A</text:span><text:span text:style-name="T227">B</text:span><text:span text:style-name="T182">ALHAD</text:span><text:span text:style-name="T147">OR</text:span><text:span text:style-name="T182">ES </text:span><text:span text:style-name="T477"><text:s/></text:span><text:span text:style-name="T281">R</text:span><text:span text:style-name="T147">UR</text:span><text:span text:style-name="T182">AIS</text:span><text:span text:style-name="T512"> </text:span><text:span text:style-name="T282">D</text:span><text:span text:style-name="T146">O</text:span><text:span text:style-name="T188">S </text:span><text:span text:style-name="T184">ASSEN</text:span><text:span text:style-name="T139">T</text:span><text:span text:style-name="T184">AD</text:span><text:span text:style-name="T139">O</text:span><text:span text:style-name="T184">S</text:span><text:span text:style-name="T527"> </text:span><text:span text:style-name="T184">NO</text:span><text:span text:style-name="T448"> </text:span><text:span text:style-name="T184">ASSEN</text:span><text:span text:style-name="T139">T</text:span><text:span text:style-name="T184">A</text:span><text:span text:style-name="T221">M</text:span><text:span text:style-name="T184">EN</text:span><text:span text:style-name="T139">T</text:span><text:span text:style-name="T184">O</text:span><text:span text:style-name="T511"> </text:span><text:span text:style-name="T184">SA</text:span><text:span text:style-name="T282">N</text:span><text:span text:style-name="T139">T</text:span><text:span text:style-name="T184">A</text:span><text:span text:style-name="T502"> </text:span><text:span text:style-name="T172">H</text:span><text:span text:style-name="T178">E</text:span><text:span text:style-name="T186">L</text:span><text:span text:style-name="T178">E</text:span><text:span text:style-name="T180">NA</text:span></text:p>
          </table:table-cell>
          <table:table-cell table:style-name="Table4.C9" office:value-type="string">
            <text:p text:style-name="P99"><text:span text:style-name="T226">1</text:span><text:span text:style-name="T167">º </text:span><text:span text:style-name="T184">ENC</text:span><text:span text:style-name="T139">O</text:span><text:span text:style-name="T282">N</text:span><text:span text:style-name="T139">TR</text:span><text:span text:style-name="T184">O</text:span><text:span text:style-name="T519"> </text:span><text:span text:style-name="T184">DE</text:span><text:span text:style-name="T373"> </text:span><text:span text:style-name="T221">FO</text:span><text:span text:style-name="T139">RT</text:span><text:span text:style-name="T184">ALECI</text:span><text:span text:style-name="T346">M</text:span><text:span text:style-name="T184">EN</text:span><text:span text:style-name="T139">T</text:span><text:span text:style-name="T184">O </text:span><text:span text:style-name="T409"><text:s/></text:span><text:span text:style-name="T167">DA </text:span><text:span text:style-name="T170">A</text:span><text:span text:style-name="T141">GR</text:span><text:span text:style-name="T170">IC</text:span><text:span text:style-name="T141">U</text:span><text:span text:style-name="T170">L</text:span><text:span text:style-name="T229">T</text:span><text:span text:style-name="T141">UR</text:span><text:span text:style-name="T170">A</text:span><text:span text:style-name="T469"> </text:span><text:span text:style-name="T229">F</text:span><text:span text:style-name="T170">A</text:span><text:span text:style-name="T229">M</text:span><text:span text:style-name="T170">ILIAR</text:span><text:span text:style-name="T500"> </text:span><text:span text:style-name="T170">DE</text:span><text:span text:style-name="T249"> </text:span><text:span text:style-name="T170">C</text:span><text:span text:style-name="T344">H</text:span><text:span text:style-name="T170">Ã</text:span><text:span text:style-name="T383"> </text:span><text:span text:style-name="T146">G</text:span><text:span text:style-name="T148">R</text:span><text:span text:style-name="T180">AN</text:span><text:span text:style-name="T184">D</text:span><text:span text:style-name="T178">E</text:span></text:p>
          </table:table-cell>
        </table:table-row>
        <table:table-row table:style-name="Table4.2">
          <table:table-cell table:style-name="Table4.A10" office:value-type="string">
            <text:p text:style-name="P93"><text:span text:style-name="T145">P</text:span><text:span text:style-name="T178">E</text:span></text:p>
          </table:table-cell>
          <table:table-cell table:style-name="Table4.B10" office:value-type="string">
            <text:p text:style-name="P32"><text:span text:style-name="T178">CESAR</text:span><text:span text:style-name="T476"> </text:span><text:span text:style-name="T167">-</text:span><text:span text:style-name="T303"> </text:span><text:span text:style-name="T182">C</text:span><text:span text:style-name="T177">e</text:span><text:span text:style-name="T292">n</text:span><text:span text:style-name="T142">t</text:span><text:span text:style-name="T175">r</text:span><text:span text:style-name="T173">o</text:span><text:span text:style-name="T256"> </text:span><text:span text:style-name="T138">d</text:span><text:span text:style-name="T167">e</text:span><text:span text:style-name="T264"> </text:span><text:span text:style-name="T178">E</text:span><text:span text:style-name="T218">s</text:span><text:span text:style-name="T142">t</text:span><text:span text:style-name="T177">u</text:span><text:span text:style-name="T138">d</text:span><text:span text:style-name="T173">o</text:span><text:span text:style-name="T178">s</text:span><text:span text:style-name="T273"> </text:span><text:span text:style-name="T167">e</text:span><text:span text:style-name="T138"> </text:span><text:span text:style-name="T349">S</text:span><text:span text:style-name="T219">i</text:span><text:span text:style-name="T218">s</text:span><text:span text:style-name="T142">t</text:span><text:span text:style-name="T177">e</text:span><text:span text:style-name="T223">m</text:span><text:span text:style-name="T220">a</text:span><text:span text:style-name="T178">s</text:span><text:span text:style-name="T273"> </text:span><text:span text:style-name="T180">A</text:span><text:span text:style-name="T143">v</text:span><text:span text:style-name="T220">a</text:span><text:span text:style-name="T244">n</text:span><text:span text:style-name="T177">ç</text:span><text:span text:style-name="T220">a</text:span><text:span text:style-name="T138">d</text:span><text:span text:style-name="T173">o</text:span><text:span text:style-name="T178">s</text:span></text:p>
            <text:p text:style-name="P36"><text:span text:style-name="T138">d</text:span><text:span text:style-name="T167">o</text:span><text:span text:style-name="T138"> </text:span><text:span text:style-name="T148">R</text:span><text:span text:style-name="T177">ec</text:span><text:span text:style-name="T219">i</text:span><text:span text:style-name="T144">f</text:span><text:span text:style-name="T177">e</text:span></text:p>
          </table:table-cell>
          <table:table-cell table:style-name="Table4.C10" office:value-type="string">
            <text:p text:style-name="P44"><text:span text:style-name="T212">C</text:span><text:span text:style-name="T209">l</text:span><text:span text:style-name="T219">i</text:span><text:span text:style-name="T177">en</text:span><text:span text:style-name="T197">t</text:span><text:span text:style-name="T316"> </text:span><text:span text:style-name="T167">D</text:span><text:span text:style-name="T226">a</text:span><text:span text:style-name="T167">y</text:span></text:p>
          </table:table-cell>
        </table:table-row>
        <table:table-row table:style-name="Table4.7">
          <table:table-cell table:style-name="Table4.A11" office:value-type="string">
            <text:p text:style-name="P94"><text:span text:style-name="T145">P</text:span><text:span text:style-name="T178">E</text:span></text:p>
          </table:table-cell>
          <table:table-cell table:style-name="Table4.B11" office:value-type="string">
            <text:p text:style-name="P37"><text:span text:style-name="T182">DI</text:span><text:span text:style-name="T147">O</text:span><text:span text:style-name="T182">CESE</text:span><text:span text:style-name="T294"> </text:span><text:span text:style-name="T182">DE</text:span><text:span text:style-name="T366"> </text:span><text:span text:style-name="T145">P</text:span><text:span text:style-name="T178">E</text:span><text:span text:style-name="T188">S</text:span><text:span text:style-name="T280">Q</text:span><text:span text:style-name="T154">U</text:span><text:span text:style-name="T178">E</text:span><text:span text:style-name="T167">I</text:span><text:span text:style-name="T148">R</text:span><text:span text:style-name="T180">A</text:span></text:p>
          </table:table-cell>
          <table:table-cell table:style-name="Table4.C11" office:value-type="string">
            <text:p text:style-name="P100"><text:span text:style-name="T183">DIA</text:span><text:span text:style-name="T478"> </text:span><text:span text:style-name="T183">DO</text:span><text:span text:style-name="T427"> </text:span><text:span text:style-name="T180">A</text:span><text:span text:style-name="T280">G</text:span><text:span text:style-name="T148">R</text:span><text:span text:style-name="T167">I</text:span><text:span text:style-name="T182">C</text:span><text:span text:style-name="T154">U</text:span><text:span text:style-name="T283">L</text:span><text:span text:style-name="T149">T</text:span><text:span text:style-name="T146">O</text:span><text:span text:style-name="T178">R</text:span></text:p>
          </table:table-cell>
        </table:table-row>
        <table:table-row table:style-name="Table4.12">
          <table:table-cell table:style-name="Table4.A12" office:value-type="string">
            <text:p text:style-name="P23"/>
            <text:p text:style-name="P96"><text:span text:style-name="T145">P</text:span><text:span text:style-name="T178">E</text:span></text:p>
          </table:table-cell>
          <table:table-cell table:style-name="Table4.B12" office:value-type="string">
            <text:p text:style-name="P102"><text:span text:style-name="T221">F</text:span><text:span text:style-name="T184">EDE</text:span><text:span text:style-name="T139">R</text:span><text:span text:style-name="T184">AÇÃO</text:span><text:span text:style-name="T422"> </text:span><text:span text:style-name="T184">DA</text:span><text:span text:style-name="T378"> </text:span><text:span text:style-name="T184">A</text:span><text:span text:style-name="T139">GR</text:span><text:span text:style-name="T184">IC</text:span><text:span text:style-name="T139">U</text:span><text:span text:style-name="T282">L</text:span><text:span text:style-name="T139">TUR</text:span><text:span text:style-name="T184">A </text:span><text:span text:style-name="T259"><text:s/></text:span><text:span text:style-name="T184">DO</text:span><text:span text:style-name="T360"> </text:span><text:span text:style-name="T184">ES</text:span><text:span text:style-name="T139">T</text:span><text:span text:style-name="T184">ADO</text:span><text:span text:style-name="T310"> </text:span><text:span text:style-name="T184">D</text:span><text:span text:style-name="T178">E </text:span><text:span text:style-name="T145">P</text:span><text:span text:style-name="T178">E</text:span><text:span text:style-name="T148">R</text:span><text:span text:style-name="T180">NA</text:span><text:span text:style-name="T229">M</text:span><text:span text:style-name="T221">B</text:span><text:span text:style-name="T154">U</text:span><text:span text:style-name="T182">C</text:span><text:span text:style-name="T183">O</text:span></text:p>
          </table:table-cell>
          <table:table-cell table:style-name="Table4.C12" office:value-type="string">
            <text:p text:style-name="P46"><text:span text:style-name="T226">24</text:span><text:span text:style-name="T167">º</text:span><text:span text:style-name="T526"> </text:span><text:span text:style-name="T184">A</text:span><text:span text:style-name="T139">GR</text:span><text:span text:style-name="T184">IN</text:span><text:span text:style-name="T221">O</text:span><text:span text:style-name="T139">R</text:span><text:span text:style-name="T184">DES</text:span><text:span text:style-name="T139">T</text:span><text:span text:style-name="T184">E</text:span><text:span text:style-name="T310"> </text:span><text:span text:style-name="T167">-</text:span><text:span text:style-name="T303"> </text:span><text:span text:style-name="T182">SE</text:span><text:span text:style-name="T227">M</text:span><text:span text:style-name="T182">INÁ</text:span><text:span text:style-name="T147">R</text:span><text:span text:style-name="T281">I</text:span><text:span text:style-name="T182">O</text:span><text:span text:style-name="T531"> </text:span><text:span text:style-name="T182">S</text:span><text:span text:style-name="T147">O</text:span><text:span text:style-name="T227">B</text:span><text:span text:style-name="T147">R</text:span><text:span text:style-name="T182">E</text:span><text:span text:style-name="T260"> </text:span><text:span text:style-name="T167">A</text:span></text:p>
            <text:p text:style-name="P103"><text:span text:style-name="T221">M</text:span><text:span text:style-name="T139">O</text:span><text:span text:style-name="T184">DE</text:span><text:span text:style-name="T139">R</text:span><text:span text:style-name="T184">NI</text:span><text:span text:style-name="T221">Z</text:span><text:span text:style-name="T184">AÇÃO</text:span><text:span text:style-name="T487"> </text:span><text:span text:style-name="T184">DO</text:span><text:span text:style-name="T295"> </text:span><text:span text:style-name="T184">SE</text:span><text:span text:style-name="T139">T</text:span><text:span text:style-name="T221">O</text:span><text:span text:style-name="T184">R</text:span><text:span text:style-name="T272"> </text:span><text:span text:style-name="T282">P</text:span><text:span text:style-name="T139">R</text:span><text:span text:style-name="T282">I</text:span><text:span text:style-name="T221">M</text:span><text:span text:style-name="T184">Á</text:span><text:span text:style-name="T139">R</text:span><text:span text:style-name="T184">IO</text:span><text:span text:style-name="T519"> </text:span><text:span text:style-name="T167">DA </text:span><text:span text:style-name="T170">EC</text:span><text:span text:style-name="T141">O</text:span><text:span text:style-name="T170">N</text:span><text:span text:style-name="T141">O</text:span><text:span text:style-name="T229">M</text:span><text:span text:style-name="T170">IA</text:span><text:span text:style-name="T328"> </text:span><text:span text:style-name="T284">N</text:span><text:span text:style-name="T146">O</text:span><text:span text:style-name="T148">R</text:span><text:span text:style-name="T184">D</text:span><text:span text:style-name="T178">E</text:span><text:span text:style-name="T188">S</text:span><text:span text:style-name="T149">T</text:span><text:span text:style-name="T167">I</text:span><text:span text:style-name="T180">NA</text:span></text:p>
          </table:table-cell>
        </table:table-row>
        <table:table-row table:style-name="Table4.13">
          <table:table-cell table:style-name="Table4.A13" office:value-type="string">
            <text:p text:style-name="P23"/>
            <text:p text:style-name="P96"><text:span text:style-name="T145">P</text:span><text:span text:style-name="T178">E</text:span></text:p>
          </table:table-cell>
          <table:table-cell table:style-name="Table4.B13" office:value-type="string">
            <text:p text:style-name="P32"><text:span text:style-name="T234">F</text:span><text:span text:style-name="T192">e</text:span><text:span text:style-name="T157">d</text:span><text:span text:style-name="T192">er</text:span><text:span text:style-name="T234">a</text:span><text:span text:style-name="T192">ç</text:span><text:span text:style-name="T234">ã</text:span><text:span text:style-name="T192">o</text:span><text:span text:style-name="T517"> </text:span><text:span text:style-name="T157">d</text:span><text:span text:style-name="T234">a</text:span><text:span text:style-name="T192">s</text:span><text:span text:style-name="T276"> </text:span><text:span text:style-name="T254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173">õ</text:span><text:span text:style-name="T177">e</text:span><text:span text:style-name="T178">s</text:span><text:span text:style-name="T273"> </text:span><text:span text:style-name="T138">d</text:span><text:span text:style-name="T167">e</text:span><text:span text:style-name="T273"> </text:span><text:span text:style-name="T229">M</text:span><text:span text:style-name="T219">i</text:span><text:span text:style-name="T177">c</text:span><text:span text:style-name="T175">r</text:span><text:span text:style-name="T173">o</text:span><text:span text:style-name="T177">e</text:span><text:span text:style-name="T223">m</text:span><text:span text:style-name="T138">p</text:span><text:span text:style-name="T175">r</text:span><text:span text:style-name="T177">e</text:span><text:span text:style-name="T246">s</text:span><text:span text:style-name="T220">a</text:span><text:span text:style-name="T178">s</text:span><text:span text:style-name="T273"> </text:span><text:span text:style-name="T167">e</text:span></text:p>
            <text:p text:style-name="P104"><text:span text:style-name="T214">E</text:span><text:span text:style-name="T223">m</text:span><text:span text:style-name="T138">p</text:span><text:span text:style-name="T175">r</text:span><text:span text:style-name="T177">e</text:span><text:span text:style-name="T218">s</text:span><text:span text:style-name="T220">a</text:span><text:span text:style-name="T178">s</text:span><text:span text:style-name="T273"> </text:span><text:span text:style-name="T138">d</text:span><text:span text:style-name="T167">e</text:span><text:span text:style-name="T264"> </text:span><text:span text:style-name="T150">P</text:span><text:span text:style-name="T193">e</text:span><text:span text:style-name="T150">q</text:span><text:span text:style-name="T193">ueno</text:span><text:span text:style-name="T338"> </text:span><text:span text:style-name="T145">P</text:span><text:span text:style-name="T173">o</text:span><text:span text:style-name="T175">r</text:span><text:span text:style-name="T142">t</text:span><text:span text:style-name="T177">e</text:span><text:span text:style-name="T256"> </text:span><text:span text:style-name="T278">d</text:span><text:span text:style-name="T167">e</text:span><text:span text:style-name="T264"> </text:span><text:span text:style-name="T143">P</text:span><text:span text:style-name="T202">ern</text:span><text:span text:style-name="T243">am</text:span><text:span text:style-name="T143">b</text:span><text:span text:style-name="T202">uco</text:span><text:span text:style-name="T400"> </text:span><text:span text:style-name="T179">- </text:span><text:span text:style-name="T229">F</text:span><text:span text:style-name="T178">E</text:span><text:span text:style-name="T229">M</text:span><text:span text:style-name="T167">I</text:span><text:span text:style-name="T182">C</text:span><text:span text:style-name="T148">R</text:span><text:span text:style-name="T146">O</text:span><text:span text:style-name="T241">/</text:span><text:span text:style-name="T145">P</text:span><text:span text:style-name="T178">E</text:span></text:p>
          </table:table-cell>
          <table:table-cell table:style-name="Table4.C13" office:value-type="string">
            <text:p text:style-name="P105"><text:span text:style-name="T145">X</text:span><text:span text:style-name="T181">X</text:span><text:span text:style-name="T298"> </text:span><text:span text:style-name="T182">C</text:span><text:span text:style-name="T173">o</text:span><text:span text:style-name="T177">n</text:span><text:span text:style-name="T140">g</text:span><text:span text:style-name="T175">r</text:span><text:span text:style-name="T177">e</text:span><text:span text:style-name="T218">ss</text:span><text:span text:style-name="T173">o</text:span><text:span text:style-name="T256"> </text:span><text:span text:style-name="T221">B</text:span><text:span text:style-name="T175">r</text:span><text:span text:style-name="T220">a</text:span><text:span text:style-name="T218">s</text:span><text:span text:style-name="T219">i</text:span><text:span text:style-name="T174">l</text:span><text:span text:style-name="T263">e</text:span><text:span text:style-name="T219">i</text:span><text:span text:style-name="T175">r</text:span><text:span text:style-name="T173">o</text:span><text:span text:style-name="T256"> </text:span><text:span text:style-name="T167">e</text:span><text:span text:style-name="T264"> </text:span><text:span text:style-name="T154">X</text:span><text:span text:style-name="T191">VII</text:span><text:span text:style-name="T342"> </text:span><text:span text:style-name="T182">C</text:span><text:span text:style-name="T173">o</text:span><text:span text:style-name="T177">n</text:span><text:span text:style-name="T140">g</text:span><text:span text:style-name="T175">r</text:span><text:span text:style-name="T177">e</text:span><text:span text:style-name="T218">ss</text:span><text:span text:style-name="T173">o</text:span><text:span text:style-name="T256"> </text:span><text:span text:style-name="T178">E</text:span><text:span text:style-name="T218">s</text:span><text:span text:style-name="T142">t</text:span><text:span text:style-name="T220">a</text:span><text:span text:style-name="T138">d</text:span><text:span text:style-name="T177">u</text:span><text:span text:style-name="T220">a</text:span><text:span text:style-name="T174">l </text:span><text:span text:style-name="T138">d</text:span><text:span text:style-name="T167">e</text:span><text:span text:style-name="T264"> </text:span><text:span text:style-name="T229">M</text:span><text:span text:style-name="T219">i</text:span><text:span text:style-name="T177">c</text:span><text:span text:style-name="T175">r</text:span><text:span text:style-name="T173">o</text:span><text:span text:style-name="T256"> </text:span><text:span text:style-name="T167">e</text:span><text:span text:style-name="T264"> </text:span><text:span text:style-name="T157">P</text:span><text:span text:style-name="T192">e</text:span><text:span text:style-name="T157">q</text:span><text:span text:style-name="T192">uen</text:span><text:span text:style-name="T234">a</text:span><text:span text:style-name="T192">s</text:span><text:span text:style-name="T305"> </text:span><text:span text:style-name="T178">E</text:span><text:span text:style-name="T223">m</text:span><text:span text:style-name="T138">p</text:span><text:span text:style-name="T175">r</text:span><text:span text:style-name="T177">e</text:span><text:span text:style-name="T218">s</text:span><text:span text:style-name="T220">a</text:span><text:span text:style-name="T178">s</text:span><text:span text:style-name="T273"> </text:span><text:span text:style-name="T138">d</text:span><text:span text:style-name="T167">e</text:span><text:span text:style-name="T264"> </text:span><text:span text:style-name="T145">P</text:span><text:span text:style-name="T177">e</text:span><text:span text:style-name="T175">r</text:span><text:span text:style-name="T177">n</text:span><text:span text:style-name="T220">a</text:span><text:span text:style-name="T223">m</text:span><text:span text:style-name="T138">b</text:span><text:span text:style-name="T177">uc</text:span><text:span text:style-name="T173">o</text:span></text:p>
          </table:table-cell>
        </table:table-row>
        <table:table-row table:style-name="Table4.1">
          <table:table-cell table:style-name="Table4.A14" office:value-type="string">
            <text:p text:style-name="P97"><text:span text:style-name="T145">P</text:span><text:span text:style-name="T178">E</text:span></text:p>
          </table:table-cell>
          <table:table-cell table:style-name="Table4.B14" office:value-type="string">
            <text:p text:style-name="P38"><text:span text:style-name="T205">I</text:span><text:span text:style-name="T211">n</text:span><text:span text:style-name="T218">s</text:span><text:span text:style-name="T142">t</text:span><text:span text:style-name="T219">i</text:span><text:span text:style-name="T142">t</text:span><text:span text:style-name="T177">u</text:span><text:span text:style-name="T142">t</text:span><text:span text:style-name="T173">o</text:span><text:span text:style-name="T256"> </text:span><text:span text:style-name="T229">M</text:span><text:span text:style-name="T177">e</text:span><text:span text:style-name="T174">l</text:span><text:span text:style-name="T177">h</text:span><text:span text:style-name="T173">o</text:span><text:span text:style-name="T175">r</text:span><text:span text:style-name="T256"> </text:span><text:span text:style-name="T180">V</text:span><text:span text:style-name="T219">i</text:span><text:span text:style-name="T143">v</text:span><text:span text:style-name="T177">e</text:span><text:span text:style-name="T175">r</text:span></text:p>
          </table:table-cell>
          <table:table-cell table:style-name="Table4.C14" office:value-type="string">
            <text:p text:style-name="P51"><text:span text:style-name="T167">III</text:span><text:span text:style-name="T256"> </text:span><text:span text:style-name="T180">N</text:span><text:span text:style-name="T173">o</text:span><text:span text:style-name="T175">r</text:span><text:span text:style-name="T138">d</text:span><text:span text:style-name="T177">e</text:span><text:span text:style-name="T218">s</text:span><text:span text:style-name="T142">t</text:span><text:span text:style-name="T177">e</text:span><text:span text:style-name="T256"> </text:span><text:span text:style-name="T188">S</text:span><text:span text:style-name="T177">u</text:span><text:span text:style-name="T218">s</text:span><text:span text:style-name="T142">t</text:span><text:span text:style-name="T177">en</text:span><text:span text:style-name="T142">t</text:span><text:span text:style-name="T220">á</text:span><text:span text:style-name="T143">v</text:span><text:span text:style-name="T177">e</text:span><text:span text:style-name="T174">l</text:span></text:p>
          </table:table-cell>
        </table:table-row>
        <table:table-row table:style-name="Table4.2">
          <table:table-cell table:style-name="Table4.A15" office:value-type="string">
            <text:p text:style-name="P95"><text:span text:style-name="T145">P</text:span><text:span text:style-name="T178">E</text:span></text:p>
          </table:table-cell>
          <table:table-cell table:style-name="Table4.B15" office:value-type="string">
            <text:p text:style-name="P32"><text:span text:style-name="T205">I</text:span><text:span text:style-name="T207">N</text:span><text:span text:style-name="T213">S</text:span><text:span text:style-name="T149">T</text:span><text:span text:style-name="T167">I</text:span><text:span text:style-name="T220">T</text:span><text:span text:style-name="T154">U</text:span><text:span text:style-name="T149">T</text:span><text:span text:style-name="T183">O</text:span><text:span text:style-name="T273"> </text:span><text:span text:style-name="T139">P</text:span><text:span text:style-name="T184">A</text:span><text:span text:style-name="T139">R</text:span><text:span text:style-name="T184">A</text:span><text:span text:style-name="T370"> </text:span><text:span text:style-name="T167">O</text:span><text:span text:style-name="T521"> </text:span><text:span text:style-name="T170">DESENV</text:span><text:span text:style-name="T141">O</text:span><text:span text:style-name="T290">L</text:span><text:span text:style-name="T170">VI</text:span><text:span text:style-name="T229">M</text:span><text:span text:style-name="T170">EN</text:span><text:span text:style-name="T141">T</text:span><text:span text:style-name="T170">O</text:span><text:span text:style-name="T449"> </text:span><text:span text:style-name="T167">DA</text:span></text:p>
            <text:p text:style-name="P36"><text:span text:style-name="T184">C</text:span><text:span text:style-name="T139">U</text:span><text:span text:style-name="T184">L</text:span><text:span text:style-name="T139">T</text:span><text:span text:style-name="T282">U</text:span><text:span text:style-name="T139">R</text:span><text:span text:style-name="T184">A</text:span><text:span text:style-name="T532"> </text:span><text:span text:style-name="T184">E</text:span><text:span text:style-name="T373"> </text:span><text:span text:style-name="T184">DA</text:span><text:span text:style-name="T378"> </text:span><text:span text:style-name="T180">A</text:span><text:span text:style-name="T285">R</text:span><text:span text:style-name="T149">T</text:span><text:span text:style-name="T178">E</text:span></text:p>
          </table:table-cell>
          <table:table-cell table:style-name="Table4.C15" office:value-type="string">
            <text:p text:style-name="P46"><text:span text:style-name="T181">E</text:span><text:span text:style-name="T145">XPO</text:span><text:span text:style-name="T181">SAL</text:span><text:span text:style-name="T298"> </text:span><text:span text:style-name="T226">201</text:span><text:span text:style-name="T167">6</text:span><text:span text:style-name="T485"> </text:span><text:span text:style-name="T167">-</text:span><text:span text:style-name="T303"> </text:span><text:span text:style-name="T180">N</text:span><text:span text:style-name="T178">E</text:span><text:span text:style-name="T146">G</text:span><text:span text:style-name="T225">Ó</text:span><text:span text:style-name="T182">C</text:span><text:span text:style-name="T167">I</text:span><text:span text:style-name="T146">O</text:span><text:span text:style-name="T349">S</text:span><text:span text:style-name="T174">,</text:span><text:span text:style-name="T316"> </text:span><text:span text:style-name="T347">A</text:span><text:span text:style-name="T148">R</text:span><text:span text:style-name="T149">T</text:span><text:span text:style-name="T178">E</text:span><text:span text:style-name="T174">,</text:span><text:span text:style-name="T273"> </text:span><text:span text:style-name="T181">C</text:span><text:span text:style-name="T145">U</text:span><text:span text:style-name="T181">L</text:span><text:span text:style-name="T224">T</text:span><text:span text:style-name="T145">UR</text:span><text:span text:style-name="T181">A </text:span><text:span text:style-name="T405"><text:s/></text:span><text:span text:style-name="T181">E</text:span></text:p>
            <text:p text:style-name="P50"><text:span text:style-name="T214">E</text:span><text:span text:style-name="T207">N</text:span><text:span text:style-name="T149">T</text:span><text:span text:style-name="T148">R</text:span><text:span text:style-name="T178">E</text:span><text:span text:style-name="T149">T</text:span><text:span text:style-name="T178">E</text:span><text:span text:style-name="T180">N</text:span><text:span text:style-name="T167">I</text:span><text:span text:style-name="T229">M</text:span><text:span text:style-name="T178">E</text:span><text:span text:style-name="T180">N</text:span><text:span text:style-name="T220">T</text:span><text:span text:style-name="T183">O</text:span></text:p>
          </table:table-cell>
        </table:table-row>
        <table:table-row table:style-name="Table4.2">
          <table:table-cell table:style-name="Table4.A16" office:value-type="string">
            <text:p text:style-name="P93"><text:span text:style-name="T145">P</text:span><text:span text:style-name="T178">E</text:span></text:p>
          </table:table-cell>
          <table:table-cell table:style-name="Table4.B16" office:value-type="string">
            <text:p text:style-name="P39"><text:span text:style-name="T139">PR</text:span><text:span text:style-name="T184">E</text:span><text:span text:style-name="T221">F</text:span><text:span text:style-name="T184">EI</text:span><text:span text:style-name="T139">TUR</text:span><text:span text:style-name="T184">A</text:span><text:span text:style-name="T502"> </text:span><text:span text:style-name="T221">M</text:span><text:span text:style-name="T282">U</text:span><text:span text:style-name="T184">NICI</text:span><text:span text:style-name="T139">P</text:span><text:span text:style-name="T184">AL </text:span><text:span text:style-name="T373"><text:s/></text:span><text:span text:style-name="T184">DE</text:span><text:span text:style-name="T373"> </text:span><text:span text:style-name="T229">F</text:span><text:span text:style-name="T283">L</text:span><text:span text:style-name="T146">O</text:span><text:span text:style-name="T148">R</text:span><text:span text:style-name="T178">E</text:span><text:span text:style-name="T188">S</text:span><text:span text:style-name="T149">T</text:span><text:span text:style-name="T180">A</text:span></text:p>
          </table:table-cell>
          <table:table-cell table:style-name="Table4.C16" office:value-type="string">
            <text:p text:style-name="P46"><text:span text:style-name="T145">XX</text:span><text:span text:style-name="T181">VIII </text:span><text:span text:style-name="T275"><text:s/></text:span><text:span text:style-name="T181">E</text:span><text:span text:style-name="T145">X</text:span><text:span text:style-name="T279">P</text:span><text:span text:style-name="T145">O</text:span><text:span text:style-name="T181">SIÇÃO</text:span><text:span text:style-name="T358"> </text:span><text:span text:style-name="T145">R</text:span><text:span text:style-name="T181">E</text:span><text:span text:style-name="T145">G</text:span><text:span text:style-name="T279">I</text:span><text:span text:style-name="T145">O</text:span><text:span text:style-name="T181">NAL </text:span><text:span text:style-name="T252"><text:s/></text:span><text:span text:style-name="T279">D</text:span><text:span text:style-name="T181">E</text:span><text:span text:style-name="T332"> </text:span><text:span text:style-name="T181">CA</text:span><text:span text:style-name="T145">PR</text:span><text:span text:style-name="T181">IN</text:span><text:span text:style-name="T145">O</text:span><text:span text:style-name="T181">S</text:span><text:span text:style-name="T474"> </text:span><text:span text:style-name="T181">E</text:span></text:p>
            <text:p text:style-name="P50"><text:span text:style-name="T145">O</text:span><text:span text:style-name="T181">VIN</text:span><text:span text:style-name="T145">O</text:span><text:span text:style-name="T181">S</text:span><text:span text:style-name="T365"> </text:span><text:span text:style-name="T181">DE</text:span><text:span text:style-name="T375"> </text:span><text:span text:style-name="T229">F</text:span><text:span text:style-name="T186">L</text:span><text:span text:style-name="T146">O</text:span><text:span text:style-name="T148">R</text:span><text:span text:style-name="T178">E</text:span><text:span text:style-name="T188">S</text:span><text:span text:style-name="T149">T</text:span><text:span text:style-name="T347">A</text:span><text:span text:style-name="T155">-</text:span><text:span text:style-name="T145">P</text:span><text:span text:style-name="T178">E</text:span></text:p>
          </table:table-cell>
        </table:table-row>
        <table:table-row table:style-name="Table4.17">
          <table:table-cell table:style-name="Table4.A17" office:value-type="string">
            <text:p text:style-name="P56"/>
            <text:p text:style-name="P96"><text:span text:style-name="T145">P</text:span><text:span text:style-name="T178">E</text:span></text:p>
          </table:table-cell>
          <table:table-cell table:style-name="Table4.B17" office:value-type="string">
            <text:p text:style-name="P56"/>
            <text:p text:style-name="P34"><text:span text:style-name="T139">PR</text:span><text:span text:style-name="T184">E</text:span><text:span text:style-name="T221">F</text:span><text:span text:style-name="T184">EI</text:span><text:span text:style-name="T139">TUR</text:span><text:span text:style-name="T184">A</text:span><text:span text:style-name="T502"> </text:span><text:span text:style-name="T221">M</text:span><text:span text:style-name="T282">U</text:span><text:span text:style-name="T184">NICI</text:span><text:span text:style-name="T139">P</text:span><text:span text:style-name="T184">AL </text:span><text:span text:style-name="T373"><text:s/></text:span><text:span text:style-name="T184">DE</text:span><text:span text:style-name="T373"> </text:span><text:span text:style-name="T188">S</text:span><text:span text:style-name="T345">E</text:span><text:span text:style-name="T148">R</text:span><text:span text:style-name="T149">T</text:span><text:span text:style-name="T180">ÂN</text:span><text:span text:style-name="T167">I</text:span><text:span text:style-name="T180">A</text:span></text:p>
          </table:table-cell>
          <table:table-cell table:style-name="Table4.C17" office:value-type="string">
            <text:p text:style-name="P106"><text:span text:style-name="T226">44</text:span><text:span text:style-name="T167">ª</text:span><text:span text:style-name="T456"> </text:span><text:span text:style-name="T182">E</text:span><text:span text:style-name="T147">XPO</text:span><text:span text:style-name="T182">SIÇÃO</text:span><text:span text:style-name="T415"> </text:span><text:span text:style-name="T182">ES</text:span><text:span text:style-name="T147">P</text:span><text:span text:style-name="T182">ECIALI</text:span><text:span text:style-name="T227">Z</text:span><text:span text:style-name="T182">ADA </text:span><text:span text:style-name="T357"><text:s/></text:span><text:span text:style-name="T182">EM</text:span><text:span text:style-name="T385"> </text:span><text:span text:style-name="T182">CA</text:span><text:span text:style-name="T147">PR</text:span><text:span text:style-name="T182">IN</text:span><text:span text:style-name="T147">O</text:span><text:span text:style-name="T182">S</text:span><text:span text:style-name="T415"> </text:span><text:span text:style-name="T182">E </text:span><text:span text:style-name="T139">O</text:span><text:span text:style-name="T184">VIN</text:span><text:span text:style-name="T139">O</text:span><text:span text:style-name="T184">S</text:span><text:span text:style-name="T454"> </text:span><text:span text:style-name="T184">DE</text:span><text:span text:style-name="T259"> </text:span><text:span text:style-name="T184">SE</text:span><text:span text:style-name="T139">RT</text:span><text:span text:style-name="T184">ÂNIA</text:span><text:span text:style-name="T454"> </text:span><text:span text:style-name="T200">/</text:span><text:span text:style-name="T533"> </text:span><text:span text:style-name="T167">IV</text:span><text:span text:style-name="T472"> </text:span><text:span text:style-name="T178">E</text:span><text:span text:style-name="T145">X</text:span><text:span text:style-name="T279">P</text:span><text:span text:style-name="T146">O</text:span><text:span text:style-name="T188">S</text:span><text:span text:style-name="T178">E</text:span><text:span text:style-name="T148">R</text:span><text:span text:style-name="T149">T</text:span><text:span text:style-name="T180">ÂN</text:span><text:span text:style-name="T167">I</text:span><text:span text:style-name="T180">A</text:span></text:p>
          </table:table-cell>
        </table:table-row>
        <table:table-row table:style-name="Table4.1">
          <table:table-cell table:style-name="Table4.A18" office:value-type="string">
            <text:p text:style-name="P97"><text:span text:style-name="T145">P</text:span><text:span text:style-name="T178">E</text:span></text:p>
          </table:table-cell>
          <table:table-cell table:style-name="Table4.B18" office:value-type="string">
            <text:p text:style-name="P38"><text:span text:style-name="T178">SE</text:span><text:span text:style-name="T218">B</text:span><text:span text:style-name="T148">R</text:span><text:span text:style-name="T178">AE</text:span><text:span text:style-name="T447"> </text:span><text:span text:style-name="T145">P</text:span><text:span text:style-name="T178">E</text:span><text:span text:style-name="T148">R</text:span><text:span text:style-name="T180">NA</text:span><text:span text:style-name="T229">M</text:span><text:span text:style-name="T221">B</text:span><text:span text:style-name="T154">U</text:span><text:span text:style-name="T182">C</text:span><text:span text:style-name="T183">O</text:span></text:p>
          </table:table-cell>
          <table:table-cell table:style-name="Table4.C18" office:value-type="string">
            <text:p text:style-name="P101"><text:span text:style-name="T229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38">d</text:span><text:span text:style-name="T167">o</text:span><text:span text:style-name="T138"> </text:span><text:span text:style-name="T178">E</text:span><text:span text:style-name="T223">m</text:span><text:span text:style-name="T138">p</text:span><text:span text:style-name="T175">r</text:span><text:span text:style-name="T177">een</text:span><text:span text:style-name="T138">d</text:span><text:span text:style-name="T177">e</text:span><text:span text:style-name="T138">d</text:span><text:span text:style-name="T173">o</text:span><text:span text:style-name="T175">r</text:span><text:span text:style-name="T256"> </text:span><text:span text:style-name="T143">P</text:span><text:span text:style-name="T202">ern</text:span><text:span text:style-name="T243">am</text:span><text:span text:style-name="T143">b</text:span><text:span text:style-name="T202">uco</text:span><text:span text:style-name="T400"> </text:span><text:span text:style-name="T226">201</text:span><text:span text:style-name="T167">6</text:span></text:p>
          </table:table-cell>
        </table:table-row>
        <table:table-row table:style-name="Table4.2">
          <table:table-cell table:style-name="Table4.A19" office:value-type="string">
            <text:p text:style-name="P95"><text:span text:style-name="T145">P</text:span><text:span text:style-name="T178">E</text:span></text:p>
          </table:table-cell>
          <table:table-cell table:style-name="Table4.B19" office:value-type="string">
            <text:p text:style-name="P32"><text:span text:style-name="T181">SINDICA</text:span><text:span text:style-name="T145">T</text:span><text:span text:style-name="T181">O </text:span><text:span text:style-name="T275"><text:s/></text:span><text:span text:style-name="T181">D</text:span><text:span text:style-name="T145">O</text:span><text:span text:style-name="T181">S</text:span><text:span text:style-name="T275"> </text:span><text:span text:style-name="T145">TR</text:span><text:span text:style-name="T181">A</text:span><text:span text:style-name="T224">B</text:span><text:span text:style-name="T181">ALHAD</text:span><text:span text:style-name="T145">O</text:span><text:span text:style-name="T279">R</text:span><text:span text:style-name="T181">ES </text:span><text:span text:style-name="T145"><text:s/>RUR</text:span><text:span text:style-name="T181">AIS</text:span><text:span text:style-name="T298"> </text:span><text:span text:style-name="T184">D</text:span><text:span text:style-name="T178">E</text:span></text:p>
            <text:p text:style-name="P36"><text:span text:style-name="T184">Á</text:span><text:span text:style-name="T139">GU</text:span><text:span text:style-name="T184">AS</text:span><text:span text:style-name="T378"> </text:span><text:span text:style-name="T221">B</text:span><text:span text:style-name="T178">E</text:span><text:span text:style-name="T186">L</text:span><text:span text:style-name="T180">A</text:span><text:span text:style-name="T188">S</text:span></text:p>
          </table:table-cell>
          <table:table-cell table:style-name="Table4.C19" office:value-type="string">
            <text:p text:style-name="P53"><text:span text:style-name="T184">X</text:span><text:span text:style-name="T437"> </text:span><text:span text:style-name="T221">F</text:span><text:span text:style-name="T184">EI</text:span><text:span text:style-name="T139">R</text:span><text:span text:style-name="T184">A</text:span><text:span text:style-name="T360"> </text:span><text:span text:style-name="T184">DA</text:span><text:span text:style-name="T378"> </text:span><text:span text:style-name="T184">A</text:span><text:span text:style-name="T139">GR</text:span><text:span text:style-name="T282">I</text:span><text:span text:style-name="T184">C</text:span><text:span text:style-name="T139">U</text:span><text:span text:style-name="T184">L</text:span><text:span text:style-name="T221">T</text:span><text:span text:style-name="T139">UR</text:span><text:span text:style-name="T184">A </text:span><text:span text:style-name="T422"><text:s/></text:span><text:span text:style-name="T229">F</text:span><text:span text:style-name="T180">A</text:span><text:span text:style-name="T229">M</text:span><text:span text:style-name="T167">I</text:span><text:span text:style-name="T186">L</text:span><text:span text:style-name="T167">I</text:span><text:span text:style-name="T180">A</text:span><text:span text:style-name="T178">R</text:span></text:p>
          </table:table-cell>
        </table:table-row>
        <table:table-row table:style-name="Table4.20">
          <table:table-cell table:style-name="Table4.A20" office:value-type="string">
            <text:p text:style-name="P23"/>
            <text:p text:style-name="P96"><text:span text:style-name="T145">P</text:span><text:span text:style-name="T178">E</text:span></text:p>
          </table:table-cell>
          <table:table-cell table:style-name="Table4.B20" office:value-type="string">
            <text:p text:style-name="P23"/>
            <text:p text:style-name="P34"><text:span text:style-name="T189">S</text:span><text:span text:style-name="T153">O</text:span><text:span text:style-name="T189">CIEDADE</text:span><text:span text:style-name="T501"> </text:span><text:span text:style-name="T189">D</text:span><text:span text:style-name="T153">O</text:span><text:span text:style-name="T189">S</text:span><text:span text:style-name="T301"> </text:span><text:span text:style-name="T288">C</text:span><text:span text:style-name="T153">R</text:span><text:span text:style-name="T189">IAD</text:span><text:span text:style-name="T153">OR</text:span><text:span text:style-name="T189">ES</text:span><text:span text:style-name="T480"> </text:span><text:span text:style-name="T288">D</text:span><text:span text:style-name="T189">E</text:span><text:span text:style-name="T359"> </text:span><text:span text:style-name="T186">L</text:span><text:span text:style-name="T167">I</text:span><text:span text:style-name="T229">M</text:span><text:span text:style-name="T146">O</text:span><text:span text:style-name="T178">E</text:span><text:span text:style-name="T167">I</text:span><text:span text:style-name="T148">R</text:span><text:span text:style-name="T183">O</text:span></text:p>
          </table:table-cell>
          <table:table-cell table:style-name="Table4.C20" office:value-type="string">
            <text:p text:style-name="P46"><text:span text:style-name="T181">C</text:span><text:span text:style-name="T145">O</text:span><text:span text:style-name="T181">NC</text:span><text:span text:style-name="T279">U</text:span><text:span text:style-name="T145">R</text:span><text:span text:style-name="T181">SO</text:span><text:span text:style-name="T358"> </text:span><text:span text:style-name="T279">D</text:span><text:span text:style-name="T181">O</text:span><text:span text:style-name="T443"> </text:span><text:span text:style-name="T145">G</text:span><text:span text:style-name="T181">A</text:span><text:span text:style-name="T279">D</text:span><text:span text:style-name="T181">O</text:span><text:span text:style-name="T365"> </text:span><text:span text:style-name="T181">LE</text:span><text:span text:style-name="T279">I</text:span><text:span text:style-name="T145">T</text:span><text:span text:style-name="T181">EI</text:span><text:span text:style-name="T145">R</text:span><text:span text:style-name="T181">O </text:span><text:span text:style-name="T145"><text:s/></text:span><text:span text:style-name="T181">E</text:span><text:span text:style-name="T421"> </text:span><text:span text:style-name="T226">38</text:span><text:span text:style-name="T167">º</text:span><text:span text:style-name="T526"> </text:span><text:span text:style-name="T178">E</text:span><text:span text:style-name="T145">X</text:span><text:span text:style-name="T279">P</text:span><text:span text:style-name="T146">O</text:span><text:span text:style-name="T188">S</text:span><text:span text:style-name="T167">I</text:span><text:span text:style-name="T182">Ç</text:span><text:span text:style-name="T180">Ã</text:span><text:span text:style-name="T183">O</text:span></text:p>
            <text:p text:style-name="P107"><text:span text:style-name="T181">DE</text:span><text:span text:style-name="T332"> </text:span><text:span text:style-name="T181">ANI</text:span><text:span text:style-name="T224">M</text:span><text:span text:style-name="T181">AIS</text:span><text:span text:style-name="T468"> </text:span><text:span text:style-name="T181">E</text:span><text:span text:style-name="T421"> </text:span><text:span text:style-name="T224">F</text:span><text:span text:style-name="T181">ES</text:span><text:span text:style-name="T145">T</text:span><text:span text:style-name="T181">A</text:span><text:span text:style-name="T358"> </text:span><text:span text:style-name="T181">DO</text:span><text:span text:style-name="T443"> </text:span><text:span text:style-name="T181">A</text:span><text:span text:style-name="T279">G</text:span><text:span text:style-name="T145">R</text:span><text:span text:style-name="T224">O</text:span><text:span text:style-name="T181">NE</text:span><text:span text:style-name="T145">GO</text:span><text:span text:style-name="T181">CIO </text:span><text:span text:style-name="T275"><text:s/></text:span><text:span text:style-name="T184">D</text:span><text:span text:style-name="T178">E </text:span><text:span text:style-name="T186">L</text:span><text:span text:style-name="T167">I</text:span><text:span text:style-name="T229">M</text:span><text:span text:style-name="T146">O</text:span><text:span text:style-name="T178">E</text:span><text:span text:style-name="T167">I</text:span><text:span text:style-name="T148">R</text:span><text:span text:style-name="T183">O</text:span></text:p>
          </table:table-cell>
        </table:table-row>
        <table:table-row table:style-name="Table4.21">
          <table:table-cell table:style-name="Table4.A2" office:value-type="string">
            <text:p text:style-name="P108"><text:span text:style-name="T145">P</text:span><text:span text:style-name="T167">I</text:span></text:p>
          </table:table-cell>
          <table:table-cell table:style-name="Table4.A2" office:value-type="string">
            <text:p text:style-name="P35"><text:span text:style-name="T181">ASS</text:span><text:span text:style-name="T145">O</text:span><text:span text:style-name="T181">CIAÇÃO</text:span><text:span text:style-name="T323"> </text:span><text:span text:style-name="T181">C</text:span><text:span text:style-name="T145">O</text:span><text:span text:style-name="T279">M</text:span><text:span text:style-name="T145">U</text:span><text:span text:style-name="T181">NI</text:span><text:span text:style-name="T145">T</text:span><text:span text:style-name="T181">Á</text:span><text:span text:style-name="T279">R</text:span><text:span text:style-name="T181">IA </text:span><text:span text:style-name="T416"><text:s/></text:span><text:span text:style-name="T181">DE</text:span><text:span text:style-name="T375"> </text:span><text:span text:style-name="T145">R</text:span><text:span text:style-name="T181">ÁDIO</text:span><text:span text:style-name="T460"> </text:span><text:span text:style-name="T181">DE</text:span><text:span text:style-name="T375"> </text:span><text:span text:style-name="T188">S</text:span><text:span text:style-name="T180">Ã</text:span><text:span text:style-name="T183">O</text:span></text:p>
            <text:p text:style-name="P36"><text:span text:style-name="T146">JO</text:span><text:span text:style-name="T183">ÃO</text:span><text:span text:style-name="T503"> </text:span><text:span text:style-name="T280">D</text:span><text:span text:style-name="T183">O</text:span><text:span text:style-name="T427"> </text:span><text:span text:style-name="T145">P</text:span><text:span text:style-name="T167">I</text:span><text:span text:style-name="T347">A</text:span><text:span text:style-name="T154">U</text:span><text:span text:style-name="T167">Í</text:span></text:p>
          </table:table-cell>
          <table:table-cell table:style-name="Table4.A2" office:value-type="string">
            <text:p text:style-name="P55"><text:span text:style-name="T167">VI</text:span><text:span text:style-name="T472"> </text:span><text:span text:style-name="T229">F</text:span><text:span text:style-name="T170">ES</text:span><text:span text:style-name="T141">T</text:span><text:span text:style-name="T170">IVAL</text:span><text:span text:style-name="T513"> </text:span><text:span text:style-name="T170">DA</text:span><text:span text:style-name="T296"> </text:span><text:span text:style-name="T141">U</text:span><text:span text:style-name="T170">VA</text:span><text:span text:style-name="T524"> </text:span><text:span text:style-name="T170">SÃO</text:span><text:span text:style-name="T141"> JO</text:span><text:span text:style-name="T344">A</text:span><text:span text:style-name="T170">O</text:span><text:span text:style-name="T520"> </text:span><text:span text:style-name="T170">DO</text:span><text:span text:style-name="T371"> </text:span><text:span text:style-name="T279">P</text:span><text:span text:style-name="T167">I</text:span><text:span text:style-name="T180">A</text:span><text:span text:style-name="T154">U</text:span><text:span text:style-name="T167">Í</text:span></text:p>
          </table:table-cell>
        </table:table-row>
        <table:table-row table:style-name="Table4.1">
          <table:table-cell table:style-name="Table4.A2" office:value-type="string">
            <text:p text:style-name="P109"><text:span text:style-name="T145">P</text:span><text:span text:style-name="T167">I</text:span></text:p>
          </table:table-cell>
          <table:table-cell table:style-name="Table4.A2" office:value-type="string">
            <text:p text:style-name="P38"><text:span text:style-name="T181">CÂ</text:span><text:span text:style-name="T224">M</text:span><text:span text:style-name="T181">A</text:span><text:span text:style-name="T145">R</text:span><text:span text:style-name="T181">A</text:span><text:span text:style-name="T416"> </text:span><text:span text:style-name="T181">DE</text:span><text:span text:style-name="T332"> </text:span><text:span text:style-name="T181">DI</text:span><text:span text:style-name="T145">R</text:span><text:span text:style-name="T181">I</text:span><text:span text:style-name="T145">G</text:span><text:span text:style-name="T181">EN</text:span><text:span text:style-name="T145">T</text:span><text:span text:style-name="T181">ES</text:span><text:span text:style-name="T416"> </text:span><text:span text:style-name="T181">L</text:span><text:span text:style-name="T145">OJ</text:span><text:span text:style-name="T181">I</text:span><text:span text:style-name="T279">S</text:span><text:span text:style-name="T145">T</text:span><text:span text:style-name="T181">AS</text:span><text:span text:style-name="T490"> </text:span><text:span text:style-name="T181">DE</text:span><text:span text:style-name="T332"> </text:span><text:span text:style-name="T149">T</text:span><text:span text:style-name="T178">E</text:span><text:span text:style-name="T148">R</text:span><text:span text:style-name="T178">E</text:span><text:span text:style-name="T188">S</text:span><text:span text:style-name="T167">I</text:span><text:span text:style-name="T180">NA</text:span></text:p>
          </table:table-cell>
          <table:table-cell table:style-name="Table4.A2" office:value-type="string">
            <text:p text:style-name="P51"><text:span text:style-name="T191">LI</text:span><text:span text:style-name="T154">QU</text:span><text:span text:style-name="T191">IDA</text:span><text:span text:style-name="T410"> </text:span><text:span text:style-name="T149">T</text:span><text:span text:style-name="T178">E</text:span><text:span text:style-name="T148">R</text:span><text:span text:style-name="T178">E</text:span><text:span text:style-name="T188">S</text:span><text:span text:style-name="T167">I</text:span><text:span text:style-name="T180">NA</text:span><text:span text:style-name="T155">-</text:span><text:span text:style-name="T220">201</text:span><text:span text:style-name="T176">6</text:span></text:p>
          </table:table-cell>
        </table:table-row>
        <table:table-row table:style-name="Table4.2">
          <table:table-cell table:style-name="Table4.A2" office:value-type="string">
            <text:p text:style-name="P110"><text:span text:style-name="T145">P</text:span><text:span text:style-name="T167">I</text:span></text:p>
          </table:table-cell>
          <table:table-cell table:style-name="Table4.A2" office:value-type="string">
            <text:p text:style-name="P32"><text:span text:style-name="T227">F</text:span><text:span text:style-name="T182">EDE</text:span><text:span text:style-name="T147">R</text:span><text:span text:style-name="T182">ACAO</text:span><text:span text:style-name="T331"> </text:span><text:span text:style-name="T182">DAS</text:span><text:span text:style-name="T304"> </text:span><text:span text:style-name="T182">CA</text:span><text:span text:style-name="T227">M</text:span><text:span text:style-name="T182">A</text:span><text:span text:style-name="T147">R</text:span><text:span text:style-name="T182">AS</text:span><text:span text:style-name="T428"> </text:span><text:span text:style-name="T182">DE</text:span><text:span text:style-name="T366"> </text:span><text:span text:style-name="T184">D</text:span><text:span text:style-name="T167">I</text:span><text:span text:style-name="T148">R</text:span><text:span text:style-name="T167">I</text:span><text:span text:style-name="T146">G</text:span><text:span text:style-name="T178">E</text:span><text:span text:style-name="T180">N</text:span><text:span text:style-name="T149">T</text:span><text:span text:style-name="T178">E</text:span><text:span text:style-name="T188">S</text:span></text:p>
            <text:p text:style-name="P36"><text:span text:style-name="T184">L</text:span><text:span text:style-name="T139">OJ</text:span><text:span text:style-name="T184">IS</text:span><text:span text:style-name="T139">T</text:span><text:span text:style-name="T184">AS</text:span><text:span text:style-name="T481"> </text:span><text:span text:style-name="T282">D</text:span><text:span text:style-name="T184">O</text:span><text:span text:style-name="T387"> </text:span><text:span text:style-name="T145">P</text:span><text:span text:style-name="T167">I</text:span><text:span text:style-name="T347">A</text:span><text:span text:style-name="T154">U</text:span><text:span text:style-name="T167">I</text:span></text:p>
          </table:table-cell>
          <table:table-cell table:style-name="Table4.A2" office:value-type="string">
            <text:p text:style-name="P44"><text:span text:style-name="T226">23</text:span><text:span text:style-name="T167">ª</text:span><text:span text:style-name="T456"> </text:span><text:span text:style-name="T170">C</text:span><text:span text:style-name="T141">O</text:span><text:span text:style-name="T170">NVENÇÃO</text:span><text:span text:style-name="T393"> </text:span><text:span text:style-name="T186">L</text:span><text:span text:style-name="T146">O</text:span><text:span text:style-name="T150">J</text:span><text:span text:style-name="T167">I</text:span><text:span text:style-name="T349">S</text:span><text:span text:style-name="T149">T</text:span><text:span text:style-name="T180">A</text:span><text:span text:style-name="T256"> </text:span><text:span text:style-name="T170">DO</text:span><text:span text:style-name="T307"> </text:span><text:span text:style-name="T279">P</text:span><text:span text:style-name="T167">I</text:span><text:span text:style-name="T180">A</text:span><text:span text:style-name="T154">U</text:span><text:span text:style-name="T167">I</text:span><text:span text:style-name="T155">-</text:span><text:span text:style-name="T220">201</text:span><text:span text:style-name="T176">6</text:span></text:p>
          </table:table-cell>
        </table:table-row>
        <table:table-row table:style-name="Table4.1">
          <table:table-cell table:style-name="Table4.A2" office:value-type="string">
            <text:p text:style-name="P109"><text:span text:style-name="T145">P</text:span><text:span text:style-name="T167">I</text:span></text:p>
          </table:table-cell>
          <table:table-cell table:style-name="Table4.A2" office:value-type="string">
            <text:p text:style-name="P38"><text:span text:style-name="T235">F</text:span><text:span text:style-name="T193">un</text:span><text:span text:style-name="T150">d</text:span><text:span text:style-name="T235">a</text:span><text:span text:style-name="T193">ç</text:span><text:span text:style-name="T235">ã</text:span><text:span text:style-name="T193">o</text:span><text:span text:style-name="T408"> </text:span><text:span text:style-name="T138">d</text:span><text:span text:style-name="T167">e</text:span><text:span text:style-name="T264"> </text:span><text:span text:style-name="T184">D</text:span><text:span text:style-name="T177">e</text:span><text:span text:style-name="T144">f</text:span><text:span text:style-name="T177">e</text:span><text:span text:style-name="T218">s</text:span><text:span text:style-name="T176">a</text:span><text:span text:style-name="T273"> </text:span><text:span text:style-name="T178">E</text:span><text:span text:style-name="T177">c</text:span><text:span text:style-name="T173">o</text:span><text:span text:style-name="T174">l</text:span><text:span text:style-name="T173">ó</text:span><text:span text:style-name="T140">g</text:span><text:span text:style-name="T219">i</text:span><text:span text:style-name="T244">c</text:span><text:span text:style-name="T176">a</text:span><text:span text:style-name="T394"> </text:span><text:span text:style-name="T138">d</text:span><text:span text:style-name="T167">o</text:span><text:span text:style-name="T138"> </text:span><text:span text:style-name="T182">C</text:span><text:span text:style-name="T177">e</text:span><text:span text:style-name="T175">rr</text:span><text:span text:style-name="T220">a</text:span><text:span text:style-name="T138">d</text:span><text:span text:style-name="T173">o</text:span></text:p>
          </table:table-cell>
          <table:table-cell table:style-name="Table4.A2" office:value-type="string">
            <text:p text:style-name="P51"><text:span text:style-name="T145">P</text:span><text:span text:style-name="T219">i</text:span><text:span text:style-name="T220">a</text:span><text:span text:style-name="T177">u</text:span><text:span text:style-name="T203">í</text:span><text:span text:style-name="T273"> </text:span><text:span text:style-name="T176">E</text:span><text:span text:style-name="T149">xp</text:span><text:span text:style-name="T176">o</text:span><text:span text:style-name="T220">s</text:span><text:span text:style-name="T176">how</text:span><text:span text:style-name="T343"> </text:span><text:span text:style-name="T226">20</text:span><text:span text:style-name="T247">1</text:span><text:span text:style-name="T167">6</text:span></text:p>
          </table:table-cell>
        </table:table-row>
        <table:table-row table:style-name="Table4.25">
          <table:table-cell table:style-name="Table4.A2" office:value-type="string">
            <text:p text:style-name="P111"><text:span text:style-name="T145">P</text:span><text:span text:style-name="T167">I</text:span></text:p>
          </table:table-cell>
          <table:table-cell table:style-name="Table4.A2" office:value-type="string">
            <text:p text:style-name="P37"><text:span text:style-name="T145">P</text:span><text:span text:style-name="T175">r</text:span><text:span text:style-name="T177">e</text:span><text:span text:style-name="T144">f</text:span><text:span text:style-name="T177">e</text:span><text:span text:style-name="T219">i</text:span><text:span text:style-name="T142">t</text:span><text:span text:style-name="T177">u</text:span><text:span text:style-name="T175">r</text:span><text:span text:style-name="T176">a</text:span><text:span text:style-name="T273"> </text:span><text:span text:style-name="T229">M</text:span><text:span text:style-name="T177">un</text:span><text:span text:style-name="T219">i</text:span><text:span text:style-name="T177">c</text:span><text:span text:style-name="T219">i</text:span><text:span text:style-name="T138">p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78">E</text:span><text:span text:style-name="T218">s</text:span><text:span text:style-name="T138">p</text:span><text:span text:style-name="T177">e</text:span><text:span text:style-name="T175">r</text:span><text:span text:style-name="T220">a</text:span><text:span text:style-name="T177">n</text:span><text:span text:style-name="T142">t</text:span><text:span text:style-name="T219">i</text:span><text:span text:style-name="T177">n</text:span><text:span text:style-name="T176">a</text:span></text:p>
          </table:table-cell>
          <table:table-cell table:style-name="Table4.A2" office:value-type="string">
            <text:p text:style-name="P45"><text:span text:style-name="T229">F</text:span><text:span text:style-name="T177">e</text:span><text:span text:style-name="T218">s</text:span><text:span text:style-name="T142">t</text:span><text:span text:style-name="T219">i</text:span><text:span text:style-name="T143">v</text:span><text:span text:style-name="T220">a</text:span><text:span text:style-name="T174">l</text:span><text:span text:style-name="T256"> </text:span><text:span text:style-name="T138">d</text:span><text:span text:style-name="T167">o</text:span><text:span text:style-name="T138"> </text:span><text:span text:style-name="T145">P</text:span><text:span text:style-name="T177">e</text:span><text:span text:style-name="T219">i</text:span><text:span text:style-name="T138">x</text:span><text:span text:style-name="T177">e</text:span><text:span text:style-name="T256"> </text:span><text:span text:style-name="T226">201</text:span><text:span text:style-name="T167">6</text:span></text:p>
          </table:table-cell>
        </table:table-row>
        <table:table-row table:style-name="Table4.1">
          <table:table-cell table:style-name="Table4.A2" office:value-type="string">
            <text:p text:style-name="P109"><text:span text:style-name="T145">P</text:span><text:span text:style-name="T167">I</text:span></text:p>
          </table:table-cell>
          <table:table-cell table:style-name="Table4.A2" office:value-type="string">
            <text:p text:style-name="P38"><text:span text:style-name="T139">PR</text:span><text:span text:style-name="T184">E</text:span><text:span text:style-name="T221">F</text:span><text:span text:style-name="T184">EI</text:span><text:span text:style-name="T139">TUR</text:span><text:span text:style-name="T184">A</text:span><text:span text:style-name="T502"> </text:span><text:span text:style-name="T221">M</text:span><text:span text:style-name="T282">U</text:span><text:span text:style-name="T184">NICI</text:span><text:span text:style-name="T139">P</text:span><text:span text:style-name="T184">AL </text:span><text:span text:style-name="T373"><text:s/></text:span><text:span text:style-name="T184">DE</text:span><text:span text:style-name="T259"> </text:span><text:span text:style-name="T146">O</text:span><text:span text:style-name="T345">E</text:span><text:span text:style-name="T167">I</text:span><text:span text:style-name="T148">R</text:span><text:span text:style-name="T180">A</text:span><text:span text:style-name="T188">S</text:span></text:p>
          </table:table-cell>
          <table:table-cell table:style-name="Table4.A2" office:value-type="string">
            <text:p text:style-name="P51"><text:span text:style-name="T167">IV</text:span><text:span text:style-name="T472"> </text:span><text:span text:style-name="T178">E</text:span><text:span text:style-name="T145">XP</text:span><text:span text:style-name="T146">O</text:span><text:span text:style-name="T178">E</text:span><text:span text:style-name="T167">I</text:span><text:span text:style-name="T148">R</text:span><text:span text:style-name="T180">A</text:span><text:span text:style-name="T188">S</text:span></text:p>
          </table:table-cell>
        </table:table-row>
        <table:table-row table:style-name="Table4.2">
          <table:table-cell table:style-name="Table4.A2" office:value-type="string">
            <text:p text:style-name="P112"><text:span text:style-name="T145">P</text:span><text:span text:style-name="T167">I</text:span></text:p>
          </table:table-cell>
          <table:table-cell table:style-name="Table4.A2" office:value-type="string">
            <text:p text:style-name="P32"><text:span text:style-name="T182">SE</text:span><text:span text:style-name="T147">R</text:span><text:span text:style-name="T182">VIÇO</text:span><text:span text:style-name="T444"> </text:span><text:span text:style-name="T182">DE</text:span><text:span text:style-name="T366"> </text:span><text:span text:style-name="T182">A</text:span><text:span text:style-name="T281">P</text:span><text:span text:style-name="T147">O</text:span><text:span text:style-name="T182">IO <text:s/>ÀS</text:span><text:span text:style-name="T402"> </text:span><text:span text:style-name="T227">M</text:span><text:span text:style-name="T182">IC</text:span><text:span text:style-name="T281">R</text:span><text:span text:style-name="T182">O</text:span><text:span text:style-name="T462"> </text:span><text:span text:style-name="T182">E</text:span><text:span text:style-name="T402"> </text:span><text:span text:style-name="T145">P</text:span><text:span text:style-name="T178">E</text:span><text:span text:style-name="T146">Q</text:span><text:span text:style-name="T154">U</text:span><text:span text:style-name="T178">E</text:span><text:span text:style-name="T180">NA</text:span><text:span text:style-name="T188">S</text:span></text:p>
            <text:p text:style-name="P36"><text:span text:style-name="T182">E</text:span><text:span text:style-name="T227">M</text:span><text:span text:style-name="T147">PR</text:span><text:span text:style-name="T182">ESAS</text:span><text:span text:style-name="T322"> </text:span><text:span text:style-name="T182">DO</text:span><text:span text:style-name="T452"> </text:span><text:span text:style-name="T147">P</text:span><text:span text:style-name="T182">IA</text:span><text:span text:style-name="T147">U</text:span><text:span text:style-name="T182">Í </text:span><text:span text:style-name="T397"><text:s/></text:span><text:span text:style-name="T187">–</text:span><text:span text:style-name="T327"> </text:span><text:span text:style-name="T188">S</text:span><text:span text:style-name="T178">E</text:span><text:span text:style-name="T221">B</text:span><text:span text:style-name="T148">R</text:span><text:span text:style-name="T180">A</text:span><text:span text:style-name="T178">E</text:span><text:span text:style-name="T241">/</text:span><text:span text:style-name="T145">P</text:span><text:span text:style-name="T167">I</text:span></text:p>
          </table:table-cell>
          <table:table-cell table:style-name="Table4.A2" office:value-type="string">
            <text:p text:style-name="P53"><text:span text:style-name="T224">F</text:span><text:span text:style-name="T181">EI</text:span><text:span text:style-name="T145">R</text:span><text:span text:style-name="T181">A</text:span><text:span text:style-name="T451"> </text:span><text:span text:style-name="T181">DO</text:span><text:span text:style-name="T443"> </text:span><text:span text:style-name="T181">E</text:span><text:span text:style-name="T224">M</text:span><text:span text:style-name="T145">PR</text:span><text:span text:style-name="T181">EENDED</text:span><text:span text:style-name="T145">O</text:span><text:span text:style-name="T181">R</text:span><text:span text:style-name="T395"> </text:span><text:span text:style-name="T226">201</text:span><text:span text:style-name="T167">6</text:span></text:p>
          </table:table-cell>
        </table:table-row>
        <table:table-row table:style-name="Table4.2">
          <table:table-cell table:style-name="Table4.A28" office:value-type="string">
            <text:p text:style-name="P113"><text:span text:style-name="T148">R</text:span><text:span text:style-name="T180">N</text:span></text:p>
          </table:table-cell>
          <table:table-cell table:style-name="Table4.B28" office:value-type="string">
            <text:p text:style-name="P32"><text:span text:style-name="T183">ACIM</text:span><text:span text:style-name="T302"> </text:span><text:span text:style-name="T167">-</text:span><text:span text:style-name="T303"> </text:span><text:span text:style-name="T180">A</text:span><text:span text:style-name="T218">ss</text:span><text:span text:style-name="T173">o</text:span><text:span text:style-name="T177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82">C</text:span><text:span text:style-name="T173">o</text:span><text:span text:style-name="T223">m</text:span><text:span text:style-name="T177">e</text:span><text:span text:style-name="T175">r</text:span><text:span text:style-name="T177">c</text:span><text:span text:style-name="T158">i</text:span><text:span text:style-name="T220">a</text:span><text:span text:style-name="T174">l</text:span><text:span text:style-name="T256"> </text:span><text:span text:style-name="T167">e</text:span><text:span text:style-name="T264"> </text:span><text:span text:style-name="T167">I</text:span><text:span text:style-name="T177">n</text:span><text:span text:style-name="T138">d</text:span><text:span text:style-name="T177">u</text:span><text:span text:style-name="T218">s</text:span><text:span text:style-name="T142">t</text:span><text:span text:style-name="T175">r</text:span><text:span text:style-name="T219">i</text:span><text:span text:style-name="T220">a</text:span><text:span text:style-name="T174">l</text:span><text:span text:style-name="T256"> </text:span><text:span text:style-name="T138">d</text:span><text:span text:style-name="T167">e</text:span></text:p>
            <text:p text:style-name="P36"><text:span text:style-name="T229">M</text:span><text:span text:style-name="T173">o</text:span><text:span text:style-name="T218">ss</text:span><text:span text:style-name="T251">o</text:span><text:span text:style-name="T175">r</text:span><text:span text:style-name="T173">ó</text:span></text:p>
          </table:table-cell>
          <table:table-cell table:style-name="Table4.C28" office:value-type="string">
            <text:p text:style-name="P46"><text:span text:style-name="T226">29</text:span><text:span text:style-name="T167">ª</text:span><text:span text:style-name="T456"> </text:span><text:span text:style-name="T221">F</text:span><text:span text:style-name="T184">IC</text:span><text:span text:style-name="T139">R</text:span><text:span text:style-name="T184">O</text:span><text:span text:style-name="T387"> </text:span><text:span text:style-name="T167">-</text:span><text:span text:style-name="T303"> </text:span><text:span text:style-name="T224">F</text:span><text:span text:style-name="T181">EI</text:span><text:span text:style-name="T145">R</text:span><text:span text:style-name="T181">A</text:span><text:span text:style-name="T451"> </text:span><text:span text:style-name="T181">IN</text:span><text:span text:style-name="T279">D</text:span><text:span text:style-name="T145">U</text:span><text:span text:style-name="T181">S</text:span><text:span text:style-name="T224">T</text:span><text:span text:style-name="T145">R</text:span><text:span text:style-name="T181">IAL </text:span><text:span text:style-name="T440"><text:s/></text:span><text:span text:style-name="T181">E</text:span><text:span text:style-name="T421"> </text:span><text:span text:style-name="T181">C</text:span><text:span text:style-name="T145">O</text:span><text:span text:style-name="T224">M</text:span><text:span text:style-name="T181">E</text:span><text:span text:style-name="T145">R</text:span><text:span text:style-name="T181">CIAL</text:span><text:span text:style-name="T460"> </text:span><text:span text:style-name="T167">DA</text:span></text:p>
            <text:p text:style-name="P50"><text:span text:style-name="T141">R</text:span><text:span text:style-name="T170">E</text:span><text:span text:style-name="T141">G</text:span><text:span text:style-name="T170">IÃO</text:span><text:span text:style-name="T434"> </text:span><text:span text:style-name="T146">O</text:span><text:span text:style-name="T178">E</text:span><text:span text:style-name="T188">S</text:span><text:span text:style-name="T149">T</text:span><text:span text:style-name="T178">E</text:span></text:p>
          </table:table-cell>
        </table:table-row>
        <table:table-row table:style-name="Table4.3">
          <table:table-cell table:style-name="Table4.A29" office:value-type="string">
            <text:p text:style-name="P113"><text:span text:style-name="T148">R</text:span><text:span text:style-name="T180">N</text:span></text:p>
          </table:table-cell>
          <table:table-cell table:style-name="Table4.B29" office:value-type="string">
            <text:p text:style-name="P33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51">d</text:span><text:span text:style-name="T169">os</text:span><text:span text:style-name="T401"> </text:span><text:span text:style-name="T182">C</text:span><text:span text:style-name="T175">r</text:span><text:span text:style-name="T219">i</text:span><text:span text:style-name="T220">a</text:span><text:span text:style-name="T138">d</text:span><text:span text:style-name="T251">o</text:span><text:span text:style-name="T175">r</text:span><text:span text:style-name="T177">e</text:span><text:span text:style-name="T178">s</text:span><text:span text:style-name="T273"> </text:span><text:span text:style-name="T138">d</text:span><text:span text:style-name="T167">e</text:span><text:span text:style-name="T264"> </text:span><text:span text:style-name="T225">O</text:span><text:span text:style-name="T143">v</text:span><text:span text:style-name="T219">i</text:span><text:span text:style-name="T177">n</text:span><text:span text:style-name="T173">o</text:span><text:span text:style-name="T178">s</text:span><text:span text:style-name="T273"> </text:span><text:span text:style-name="T167">e</text:span><text:span text:style-name="T264"> </text:span><text:span text:style-name="T182">C</text:span><text:span text:style-name="T220">a</text:span><text:span text:style-name="T138">p</text:span><text:span text:style-name="T175">r</text:span><text:span text:style-name="T219">i</text:span><text:span text:style-name="T177">n</text:span><text:span text:style-name="T173">o</text:span><text:span text:style-name="T178">s</text:span><text:span text:style-name="T273"> </text:span><text:span text:style-name="T138">d</text:span><text:span text:style-name="T167">o</text:span></text:p>
            <text:p text:style-name="P36"><text:span text:style-name="T213">S</text:span><text:span text:style-name="T211">e</text:span><text:span text:style-name="T216">r</text:span><text:span text:style-name="T142">t</text:span><text:span text:style-name="T220">ã</text:span><text:span text:style-name="T173">o</text:span><text:span text:style-name="T256"> </text:span><text:span text:style-name="T182">C</text:span><text:span text:style-name="T220">a</text:span><text:span text:style-name="T138">b</text:span><text:span text:style-name="T177">u</text:span><text:span text:style-name="T140">g</text:span><text:span text:style-name="T185">i</text:span></text:p>
          </table:table-cell>
          <table:table-cell table:style-name="Table4.C29" office:value-type="string">
            <text:p text:style-name="P44"><text:span text:style-name="T163">XX</text:span><text:span text:style-name="T180">II</text:span><text:span text:style-name="T340"> </text:span><text:span text:style-name="T178">E</text:span><text:span text:style-name="T226">x</text:span><text:span text:style-name="T138">p</text:span><text:span text:style-name="T173">o</text:span><text:span text:style-name="T174">l</text:span><text:span text:style-name="T220">a</text:span><text:span text:style-name="T162">j</text:span><text:span text:style-name="T177">e</text:span><text:span text:style-name="T178">s</text:span></text:p>
          </table:table-cell>
        </table:table-row>
        <table:table-row table:style-name="Table4.2">
          <table:table-cell table:style-name="Table4.A30" office:value-type="string">
            <text:p text:style-name="P114"><text:span text:style-name="T148">R</text:span><text:span text:style-name="T180">N</text:span></text:p>
          </table:table-cell>
          <table:table-cell table:style-name="Table4.B30" office:value-type="string">
            <text:p text:style-name="P42"><text:span text:style-name="T207">A</text:span><text:span text:style-name="T218">ss</text:span><text:span text:style-name="T173">o</text:span><text:span text:style-name="T244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80">N</text:span><text:span text:style-name="T173">o</text:span><text:span text:style-name="T175">r</text:span><text:span text:style-name="T142">t</text:span><text:span text:style-name="T177">e</text:span><text:span text:style-name="T155">-</text:span><text:span text:style-name="T175">r</text:span><text:span text:style-name="T219">i</text:span><text:span text:style-name="T173">o</text:span><text:span text:style-name="T155">-</text:span><text:span text:style-name="T140">g</text:span><text:span text:style-name="T175">r</text:span><text:span text:style-name="T220">a</text:span><text:span text:style-name="T177">n</text:span><text:span text:style-name="T138">d</text:span><text:span text:style-name="T177">en</text:span><text:span text:style-name="T246">s</text:span><text:span text:style-name="T177">e</text:span><text:span text:style-name="T256"> </text:span><text:span text:style-name="T138">d</text:span><text:span text:style-name="T167">e</text:span><text:span text:style-name="T264"> </text:span><text:span text:style-name="T182">C</text:span><text:span text:style-name="T175">r</text:span><text:span text:style-name="T219">i</text:span><text:span text:style-name="T220">a</text:span><text:span text:style-name="T138">d</text:span><text:span text:style-name="T173">o</text:span><text:span text:style-name="T175">r</text:span><text:span text:style-name="T177">e</text:span><text:span text:style-name="T178">s</text:span></text:p>
          </table:table-cell>
          <table:table-cell table:style-name="Table4.C30" office:value-type="string">
            <text:p text:style-name="P46"><text:span text:style-name="T226">54</text:span><text:span text:style-name="T167">ª</text:span><text:span text:style-name="T456"> </text:span><text:span text:style-name="T178">E</text:span><text:span text:style-name="T138">xp</text:span><text:span text:style-name="T173">o</text:span><text:span text:style-name="T218">s</text:span><text:span text:style-name="T219">i</text:span><text:span text:style-name="T177">ç</text:span><text:span text:style-name="T220">ã</text:span><text:span text:style-name="T173">o</text:span><text:span text:style-name="T256"> </text:span><text:span text:style-name="T138">d</text:span><text:span text:style-name="T167">e</text:span><text:span text:style-name="T264"> </text:span><text:span text:style-name="T180">A</text:span><text:span text:style-name="T177">n</text:span><text:span text:style-name="T219">i</text:span><text:span text:style-name="T223">m</text:span><text:span text:style-name="T149">a</text:span><text:span text:style-name="T219">i</text:span><text:span text:style-name="T178">s</text:span><text:span text:style-name="T273"> </text:span><text:span text:style-name="T167">e</text:span><text:span text:style-name="T264"> </text:span><text:span text:style-name="T229">M</text:span><text:span text:style-name="T220">á</text:span><text:span text:style-name="T138">q</text:span><text:span text:style-name="T177">u</text:span><text:span text:style-name="T219">i</text:span><text:span text:style-name="T177">n</text:span><text:span text:style-name="T220">a</text:span><text:span text:style-name="T178">s</text:span><text:span text:style-name="T273"> </text:span><text:span text:style-name="T180">A</text:span><text:span text:style-name="T140">g</text:span><text:span text:style-name="T175">r</text:span><text:span text:style-name="T228">í</text:span><text:span text:style-name="T244">c</text:span><text:span text:style-name="T173">o</text:span><text:span text:style-name="T174">l</text:span><text:span text:style-name="T149">a</text:span><text:span text:style-name="T178">s</text:span><text:span text:style-name="T256"> </text:span><text:span text:style-name="T179">-</text:span></text:p>
            <text:p text:style-name="P50"><text:span text:style-name="T229">F</text:span><text:span text:style-name="T177">e</text:span><text:span text:style-name="T218">s</text:span><text:span text:style-name="T142">t</text:span><text:span text:style-name="T176">a</text:span><text:span text:style-name="T273"> </text:span><text:span text:style-name="T138">d</text:span><text:span text:style-name="T167">o</text:span><text:span text:style-name="T138"> </text:span><text:span text:style-name="T221">B</text:span><text:span text:style-name="T173">o</text:span><text:span text:style-name="T185">i</text:span></text:p>
          </table:table-cell>
        </table:table-row>
        <table:table-row table:style-name="Table4.1">
          <table:table-cell table:style-name="Table4.A31" office:value-type="string">
            <text:p text:style-name="P115"><text:span text:style-name="T148">R</text:span><text:span text:style-name="T180">N</text:span></text:p>
          </table:table-cell>
          <table:table-cell table:style-name="Table4.B31" office:value-type="string">
            <text:p text:style-name="P38"><text:span text:style-name="T181">CA</text:span><text:span text:style-name="T224">M</text:span><text:span text:style-name="T181">A</text:span><text:span text:style-name="T145">R</text:span><text:span text:style-name="T181">A</text:span><text:span text:style-name="T416"> </text:span><text:span text:style-name="T181">DE</text:span><text:span text:style-name="T332"> </text:span><text:span text:style-name="T181">DI</text:span><text:span text:style-name="T145">R</text:span><text:span text:style-name="T181">I</text:span><text:span text:style-name="T145">G</text:span><text:span text:style-name="T181">EN</text:span><text:span text:style-name="T145">T</text:span><text:span text:style-name="T181">ES</text:span><text:span text:style-name="T416"> </text:span><text:span text:style-name="T181">L</text:span><text:span text:style-name="T145">OJ</text:span><text:span text:style-name="T181">I</text:span><text:span text:style-name="T279">S</text:span><text:span text:style-name="T145">T</text:span><text:span text:style-name="T181">AS</text:span><text:span text:style-name="T490"> </text:span><text:span text:style-name="T181">DE</text:span><text:span text:style-name="T332"> </text:span><text:span text:style-name="T167">NA</text:span><text:span text:style-name="T138">T</text:span><text:span text:style-name="T167">AL</text:span></text:p>
          </table:table-cell>
          <table:table-cell table:style-name="Table4.C31" office:value-type="string">
            <text:p text:style-name="P51"><text:span text:style-name="T191">LI</text:span><text:span text:style-name="T154">QU</text:span><text:span text:style-name="T191">IDA</text:span><text:span text:style-name="T312"> </text:span><text:span text:style-name="T154">N</text:span><text:span text:style-name="T191">A</text:span><text:span text:style-name="T154">T</text:span><text:span text:style-name="T191">AL</text:span><text:span text:style-name="T441"> </text:span><text:span text:style-name="T226">201</text:span><text:span text:style-name="T167">6</text:span></text:p>
          </table:table-cell>
        </table:table-row>
        <table:table-row table:style-name="Table4.1">
          <table:table-cell table:style-name="Table4.A32" office:value-type="string">
            <text:p text:style-name="P115"><text:span text:style-name="T148">R</text:span><text:span text:style-name="T180">N</text:span></text:p>
          </table:table-cell>
          <table:table-cell table:style-name="Table4.B32" office:value-type="string">
            <text:p text:style-name="P38"><text:span text:style-name="T184">CDL</text:span><text:span text:style-name="T360"> </text:span><text:span text:style-name="T184">C</text:span><text:span text:style-name="T139">U</text:span><text:span text:style-name="T282">R</text:span><text:span text:style-name="T139">R</text:span><text:span text:style-name="T184">AIS</text:span><text:span text:style-name="T259"> </text:span><text:span text:style-name="T284">N</text:span><text:span text:style-name="T146">O</text:span><text:span text:style-name="T180">V</text:span><text:span text:style-name="T146">O</text:span><text:span text:style-name="T188">S</text:span></text:p>
          </table:table-cell>
          <table:table-cell table:style-name="Table4.C32" office:value-type="string">
            <text:p text:style-name="P51"><text:span text:style-name="T224">F</text:span><text:span text:style-name="T181">EI</text:span><text:span text:style-name="T145">R</text:span><text:span text:style-name="T181">A</text:span><text:span text:style-name="T451"> </text:span><text:span text:style-name="T181">DE</text:span><text:span text:style-name="T332"> </text:span><text:span text:style-name="T181">NE</text:span><text:span text:style-name="T145">GÓ</text:span><text:span text:style-name="T181">C</text:span><text:span text:style-name="T279">I</text:span><text:span text:style-name="T145">O</text:span><text:span text:style-name="T181">S</text:span><text:span text:style-name="T451"> </text:span><text:span text:style-name="T279">D</text:span><text:span text:style-name="T181">O</text:span><text:span text:style-name="T443"> </text:span><text:span text:style-name="T181">SE</text:span><text:span text:style-name="T145">R</text:span><text:span text:style-name="T181">I</text:span><text:span text:style-name="T279">D</text:span><text:span text:style-name="T181">Ó</text:span></text:p>
          </table:table-cell>
        </table:table-row>
        <table:table-row table:style-name="Table4.3">
          <table:table-cell table:style-name="Table4.A33" office:value-type="string">
            <text:p text:style-name="P113"><text:span text:style-name="T148">R</text:span><text:span text:style-name="T180">N</text:span></text:p>
          </table:table-cell>
          <table:table-cell table:style-name="Table4.B33" office:value-type="string">
            <text:p text:style-name="P39"><text:span text:style-name="T170">C</text:span><text:span text:style-name="T141">O</text:span><text:span text:style-name="T229">M</text:span><text:span text:style-name="T170">I</text:span><text:span text:style-name="T141">T</text:span><text:span text:style-name="T170">E</text:span><text:span text:style-name="T513"> </text:span><text:span text:style-name="T170">E</text:span><text:span text:style-name="T141">X</text:span><text:span text:style-name="T170">E</text:span><text:span text:style-name="T290">C</text:span><text:span text:style-name="T141">UT</text:span><text:span text:style-name="T170">I</text:span><text:span text:style-name="T344">V</text:span><text:span text:style-name="T170">O</text:span><text:span text:style-name="T455"> </text:span><text:span text:style-name="T170">DE</text:span><text:span text:style-name="T261"> </text:span><text:span text:style-name="T229">F</text:span><text:span text:style-name="T290">R</text:span><text:span text:style-name="T141">UT</text:span><text:span text:style-name="T170">I</text:span><text:span text:style-name="T290">C</text:span><text:span text:style-name="T141">U</text:span><text:span text:style-name="T170">L</text:span><text:span text:style-name="T141">T</text:span><text:span text:style-name="T290">U</text:span><text:span text:style-name="T141">R</text:span><text:span text:style-name="T170">A </text:span><text:span text:style-name="T261"><text:s/></text:span><text:span text:style-name="T170">DO</text:span><text:span text:style-name="T307"> </text:span><text:span text:style-name="T148">R</text:span><text:span text:style-name="T180">N</text:span></text:p>
          </table:table-cell>
          <table:table-cell table:style-name="Table4.C33" office:value-type="string">
            <text:p text:style-name="P47"><text:span text:style-name="T170">E</text:span><text:span text:style-name="T141">XPO</text:span><text:span text:style-name="T229">F</text:span><text:span text:style-name="T141">RU</text:span><text:span text:style-name="T290">I</text:span><text:span text:style-name="T170">T</text:span><text:span text:style-name="T449"> </text:span><text:span text:style-name="T226">201</text:span><text:span text:style-name="T167">6</text:span><text:span text:style-name="T534"> </text:span><text:span text:style-name="T167">-</text:span><text:span text:style-name="T303"> </text:span><text:span text:style-name="T229">F</text:span><text:span text:style-name="T170">EI</text:span><text:span text:style-name="T141">R</text:span><text:span text:style-name="T170">A</text:span><text:span text:style-name="T339"> </text:span><text:span text:style-name="T170">I</text:span><text:span text:style-name="T290">N</text:span><text:span text:style-name="T141">T</text:span><text:span text:style-name="T344">E</text:span><text:span text:style-name="T141">R</text:span><text:span text:style-name="T170">NACI</text:span><text:span text:style-name="T141">O</text:span><text:span text:style-name="T170">NAL </text:span><text:span text:style-name="T277"><text:s/></text:span><text:span text:style-name="T167">DA</text:span></text:p>
            <text:p text:style-name="P50"><text:span text:style-name="T225">F</text:span><text:span text:style-name="T146">RUT</text:span><text:span text:style-name="T183">IC</text:span><text:span text:style-name="T146">U</text:span><text:span text:style-name="T280">L</text:span><text:span text:style-name="T146">T</text:span><text:span text:style-name="T280">U</text:span><text:span text:style-name="T146">R</text:span><text:span text:style-name="T183">A</text:span><text:span text:style-name="T459"> </text:span><text:span text:style-name="T225">T</text:span><text:span text:style-name="T146">ROP</text:span><text:span text:style-name="T183">ICAL</text:span><text:span text:style-name="T355"> </text:span><text:span text:style-name="T183">I</text:span><text:span text:style-name="T148">R</text:span><text:span text:style-name="T285">R</text:span><text:span text:style-name="T278">I</text:span><text:span text:style-name="T146">G</text:span><text:span text:style-name="T180">A</text:span><text:span text:style-name="T184">D</text:span><text:span text:style-name="T180">A</text:span></text:p>
          </table:table-cell>
        </table:table-row>
      </table:table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4"><text:span text:style-name="T138">U</text:span><text:span text:style-name="T167">F</text:span></text:p>
          </table:table-cell>
          <table:table-cell table:style-name="Table5.A1" office:value-type="string">
            <text:p text:style-name="P25"><text:span text:style-name="T206">P</text:span><text:span text:style-name="T139">R</text:span><text:span text:style-name="T140">O</text:span><text:span text:style-name="T168">P</text:span><text:span text:style-name="T140">O</text:span><text:span text:style-name="T169">N</text:span><text:span text:style-name="T141">E</text:span><text:span text:style-name="T169">N</text:span><text:span text:style-name="T167">T</text:span><text:span text:style-name="T170">E</text:span></text:p>
          </table:table-cell>
          <table:table-cell table:style-name="Table5.A1" office:value-type="string">
            <text:p text:style-name="P26"><text:span text:style-name="T206">P</text:span><text:span text:style-name="T139">R</text:span><text:span text:style-name="T140">O</text:span><text:span text:style-name="T171">J</text:span><text:span text:style-name="T141">E</text:span><text:span text:style-name="T167">T</text:span><text:span text:style-name="T172">O</text:span></text:p>
          </table:table-cell>
        </table:table-row>
        <table:table-row table:style-name="Table5.2">
          <table:table-cell table:style-name="Table5.A2" office:value-type="string">
            <text:p text:style-name="P113"><text:span text:style-name="T148">R</text:span><text:span text:style-name="T180">N</text:span></text:p>
          </table:table-cell>
          <table:table-cell table:style-name="Table5.B2" office:value-type="string">
            <text:p text:style-name="P32"><text:span text:style-name="T227">F</text:span><text:span text:style-name="T182">EDE</text:span><text:span text:style-name="T147">R</text:span><text:span text:style-name="T182">AÇÃO</text:span><text:span text:style-name="T331"> </text:span><text:span text:style-name="T182">DAS</text:span><text:span text:style-name="T304"> </text:span><text:span text:style-name="T182">I</text:span><text:span text:style-name="T180">N</text:span><text:span text:style-name="T184">D</text:span><text:span text:style-name="T174">.</text:span><text:span text:style-name="T316"> </text:span><text:span text:style-name="T184">E</text:span><text:span text:style-name="T346">S</text:span><text:span text:style-name="T139">T</text:span><text:span text:style-name="T184">ADO</text:span><text:span text:style-name="T336"> </text:span><text:span text:style-name="T184">DO</text:span><text:span text:style-name="T360"> </text:span><text:span text:style-name="T139">R</text:span><text:span text:style-name="T282">I</text:span><text:span text:style-name="T184">O</text:span><text:span text:style-name="T479"> </text:span><text:span text:style-name="T282">G</text:span><text:span text:style-name="T139">R</text:span><text:span text:style-name="T184">ANDE</text:span><text:span text:style-name="T387"> </text:span><text:span text:style-name="T167">DO</text:span></text:p>
            <text:p text:style-name="P36"><text:span text:style-name="T207">N</text:span><text:span text:style-name="T146">O</text:span><text:span text:style-name="T148">R</text:span><text:span text:style-name="T149">T</text:span><text:span text:style-name="T178">E</text:span></text:p>
          </table:table-cell>
          <table:table-cell table:style-name="Table5.C2" office:value-type="string">
            <text:p text:style-name="P44"><text:span text:style-name="T167">II</text:span><text:span text:style-name="T256"> </text:span><text:span text:style-name="T229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45">P</text:span><text:span text:style-name="T173">o</text:span><text:span text:style-name="T142">t</text:span><text:span text:style-name="T219">i</text:span><text:span text:style-name="T140">g</text:span><text:span text:style-name="T177">u</text:span><text:span text:style-name="T220">a</text:span><text:span text:style-name="T175">r</text:span><text:span text:style-name="T256"> </text:span><text:span text:style-name="T138">d</text:span><text:span text:style-name="T167">a</text:span><text:span text:style-name="T278"> </text:span><text:span text:style-name="T167">I</text:span><text:span text:style-name="T177">n</text:span><text:span text:style-name="T138">d</text:span><text:span text:style-name="T177">ú</text:span><text:span text:style-name="T218">s</text:span><text:span text:style-name="T142">t</text:span><text:span text:style-name="T175">r</text:span><text:span text:style-name="T219">i</text:span><text:span text:style-name="T176">a</text:span></text:p>
          </table:table-cell>
        </table:table-row>
        <table:table-row table:style-name="Table5.3">
          <table:table-cell table:style-name="Table5.A3" office:value-type="string">
            <text:p text:style-name="P113"><text:span text:style-name="T148">R</text:span><text:span text:style-name="T180">N</text:span></text:p>
          </table:table-cell>
          <table:table-cell table:style-name="Table5.B3" office:value-type="string">
            <text:p text:style-name="P32"><text:span text:style-name="T182">SE</text:span><text:span text:style-name="T147">R</text:span><text:span text:style-name="T182">VIÇO</text:span><text:span text:style-name="T444"> </text:span><text:span text:style-name="T182">DE</text:span><text:span text:style-name="T366"> </text:span><text:span text:style-name="T182">A</text:span><text:span text:style-name="T281">P</text:span><text:span text:style-name="T147">O</text:span><text:span text:style-name="T182">IO <text:s/>ÀS</text:span><text:span text:style-name="T402"> </text:span><text:span text:style-name="T227">M</text:span><text:span text:style-name="T182">IC</text:span><text:span text:style-name="T281">R</text:span><text:span text:style-name="T182">O</text:span><text:span text:style-name="T462"> </text:span><text:span text:style-name="T281">E</text:span><text:span text:style-name="T227">M</text:span><text:span text:style-name="T147">PR</text:span><text:span text:style-name="T182">ESAS</text:span><text:span text:style-name="T515"> </text:span><text:span text:style-name="T182">DO</text:span><text:span text:style-name="T452"> </text:span><text:span text:style-name="T148">R</text:span><text:span text:style-name="T278">I</text:span><text:span text:style-name="T183">O</text:span></text:p>
            <text:p text:style-name="P40"><text:span text:style-name="T139">GR</text:span><text:span text:style-name="T184">ANDE</text:span><text:span text:style-name="T387"> </text:span><text:span text:style-name="T184">DO</text:span><text:span text:style-name="T295"> </text:span><text:span text:style-name="T180">N</text:span><text:span text:style-name="T225">O</text:span><text:span text:style-name="T148">R</text:span><text:span text:style-name="T149">T</text:span><text:span text:style-name="T178">E</text:span></text:p>
          </table:table-cell>
          <table:table-cell table:style-name="Table5.C3" office:value-type="string">
            <text:p text:style-name="P44"><text:span text:style-name="T224">F</text:span><text:span text:style-name="T181">EI</text:span><text:span text:style-name="T145">R</text:span><text:span text:style-name="T181">A</text:span><text:span text:style-name="T451"> </text:span><text:span text:style-name="T181">DO</text:span><text:span text:style-name="T443"> </text:span><text:span text:style-name="T181">E</text:span><text:span text:style-name="T224">M</text:span><text:span text:style-name="T145">PR</text:span><text:span text:style-name="T181">EENDED</text:span><text:span text:style-name="T145">O</text:span><text:span text:style-name="T181">R</text:span><text:span text:style-name="T395"> </text:span><text:span text:style-name="T145">R</text:span><text:span text:style-name="T181">N</text:span><text:span text:style-name="T313"> </text:span><text:span text:style-name="T167">-</text:span><text:span text:style-name="T303"> </text:span><text:span text:style-name="T226">201</text:span><text:span text:style-name="T167">6</text:span></text:p>
          </table:table-cell>
        </table:table-row>
        <table:table-row table:style-name="Table5.4">
          <table:table-cell table:style-name="Table5.A4" office:value-type="string">
            <text:p text:style-name="P23"/>
            <text:p text:style-name="P116"><text:span text:style-name="T204">SE</text:span></text:p>
          </table:table-cell>
          <table:table-cell table:style-name="Table5.A4" office:value-type="string">
            <text:p text:style-name="P42"><text:span text:style-name="T182">AES</text:span><text:span text:style-name="T147">P</text:span><text:span text:style-name="T182">I</text:span><text:span text:style-name="T357"> </text:span><text:span text:style-name="T167">-</text:span><text:span text:style-name="T303"> </text:span><text:span text:style-name="T180">A</text:span><text:span text:style-name="T218">ss</text:span><text:span text:style-name="T173">o</text:span><text:span text:style-name="T177">c</text:span><text:span text:style-name="T219">i</text:span><text:span text:style-name="T220">a</text:span><text:span text:style-name="T244">ç</text:span><text:span text:style-name="T220">ã</text:span><text:span text:style-name="T173">o</text:span><text:span text:style-name="T256"> </text:span><text:span text:style-name="T138">d</text:span><text:span text:style-name="T167">o</text:span><text:span text:style-name="T138"> </text:span><text:span text:style-name="T178">E</text:span><text:span text:style-name="T218">s</text:span><text:span text:style-name="T142">t</text:span><text:span text:style-name="T220">a</text:span><text:span text:style-name="T138">d</text:span><text:span text:style-name="T173">o</text:span><text:span text:style-name="T256"> </text:span><text:span text:style-name="T138">d</text:span><text:span text:style-name="T167">e</text:span><text:span text:style-name="T264"> </text:span><text:span text:style-name="T188">S</text:span><text:span text:style-name="T177">e</text:span><text:span text:style-name="T175">r</text:span><text:span text:style-name="T140">g</text:span><text:span text:style-name="T219">i</text:span><text:span text:style-name="T138">p</text:span><text:span text:style-name="T177">e</text:span><text:span text:style-name="T256"> </text:span><text:span text:style-name="T167">em</text:span></text:p>
            <text:p text:style-name="P36"><text:span text:style-name="T145">P</text:span><text:span text:style-name="T175">r</text:span><text:span text:style-name="T173">o</text:span><text:span text:style-name="T138">p</text:span><text:span text:style-name="T175">r</text:span><text:span text:style-name="T219">i</text:span><text:span text:style-name="T177">e</text:span><text:span text:style-name="T138">d</text:span><text:span text:style-name="T220">a</text:span><text:span text:style-name="T138">d</text:span><text:span text:style-name="T177">e</text:span><text:span text:style-name="T256"> </text:span><text:span text:style-name="T167">I</text:span><text:span text:style-name="T177">n</text:span><text:span text:style-name="T142">t</text:span><text:span text:style-name="T177">e</text:span><text:span text:style-name="T174">l</text:span><text:span text:style-name="T177">ec</text:span><text:span text:style-name="T142">t</text:span><text:span text:style-name="T177">u</text:span><text:span text:style-name="T220">a</text:span><text:span text:style-name="T174">l</text:span></text:p>
          </table:table-cell>
          <table:table-cell table:style-name="Table5.A4" office:value-type="string">
            <text:p text:style-name="P46"><text:span text:style-name="T220">7</text:span><text:span text:style-name="T142">t</text:span><text:span text:style-name="T177">h</text:span><text:span text:style-name="T256"> </text:span><text:span text:style-name="T167">I</text:span><text:span text:style-name="T177">n</text:span><text:span text:style-name="T142">t</text:span><text:span text:style-name="T177">e</text:span><text:span text:style-name="T175">r</text:span><text:span text:style-name="T177">n</text:span><text:span text:style-name="T220">a</text:span><text:span text:style-name="T142">t</text:span><text:span text:style-name="T219">i</text:span><text:span text:style-name="T173">o</text:span><text:span text:style-name="T177">n</text:span><text:span text:style-name="T220">a</text:span><text:span text:style-name="T174">l</text:span><text:span text:style-name="T256"> </text:span><text:span text:style-name="T188">S</text:span><text:span text:style-name="T177">y</text:span><text:span text:style-name="T223">m</text:span><text:span text:style-name="T138">p</text:span><text:span text:style-name="T173">o</text:span><text:span text:style-name="T218">s</text:span><text:span text:style-name="T219">i</text:span><text:span text:style-name="T244">u</text:span><text:span text:style-name="T198">m</text:span><text:span text:style-name="T256"> </text:span><text:span text:style-name="T167">on</text:span><text:span text:style-name="T226"> </text:span><text:span text:style-name="T149">T</text:span><text:span text:style-name="T177">echn</text:span><text:span text:style-name="T173">o</text:span><text:span text:style-name="T174">l</text:span><text:span text:style-name="T173">o</text:span><text:span text:style-name="T140">g</text:span><text:span text:style-name="T219">i</text:span><text:span text:style-name="T177">c</text:span><text:span text:style-name="T220">a</text:span><text:span text:style-name="T174">l</text:span></text:p>
            <text:p text:style-name="P50"><text:span text:style-name="T205">I</text:span><text:span text:style-name="T211">nn</text:span><text:span text:style-name="T215">o</text:span><text:span text:style-name="T143">v</text:span><text:span text:style-name="T220">a</text:span><text:span text:style-name="T142">t</text:span><text:span text:style-name="T219">i</text:span><text:span text:style-name="T173">o</text:span><text:span text:style-name="T177">n</text:span><text:span text:style-name="T256"> </text:span><text:span text:style-name="T138">(</text:span><text:span text:style-name="T167">VII</text:span><text:span text:style-name="T353"> </text:span><text:span text:style-name="T188">S</text:span><text:span text:style-name="T219">i</text:span><text:span text:style-name="T223">m</text:span><text:span text:style-name="T138">p</text:span><text:span text:style-name="T173">ó</text:span><text:span text:style-name="T218">s</text:span><text:span text:style-name="T219">i</text:span><text:span text:style-name="T173">o</text:span><text:span text:style-name="T256"> </text:span><text:span text:style-name="T167">I</text:span><text:span text:style-name="T177">n</text:span><text:span text:style-name="T142">t</text:span><text:span text:style-name="T177">e</text:span><text:span text:style-name="T175">r</text:span><text:span text:style-name="T177">n</text:span><text:span text:style-name="T220">a</text:span><text:span text:style-name="T177">c</text:span><text:span text:style-name="T219">i</text:span><text:span text:style-name="T173">o</text:span><text:span text:style-name="T244">n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67">Ino</text:span><text:span text:style-name="T138">v</text:span><text:span text:style-name="T226">a</text:span><text:span text:style-name="T167">ç</text:span><text:span text:style-name="T226">ã</text:span><text:span text:style-name="T167">o</text:span></text:p>
            <text:p text:style-name="P50"><text:span text:style-name="T138">T</text:span><text:span text:style-name="T167">ec</text:span></text:p>
          </table:table-cell>
        </table:table-row>
        <table:table-row table:style-name="Table5.5">
          <table:table-cell table:style-name="Table5.A4" office:value-type="string">
            <text:p text:style-name="P117"><text:span text:style-name="T204">SE</text:span></text:p>
          </table:table-cell>
          <table:table-cell table:style-name="Table5.A4" office:value-type="string">
            <text:p text:style-name="P32"><text:span text:style-name="T231">F</text:span><text:span text:style-name="T173">e</text:span><text:span text:style-name="T152">d</text:span><text:span text:style-name="T173">er</text:span><text:span text:style-name="T231">a</text:span><text:span text:style-name="T173">ç</text:span><text:span text:style-name="T231">ã</text:span><text:span text:style-name="T173">o</text:span><text:span text:style-name="T442"> </text:span><text:span text:style-name="T138">d</text:span><text:span text:style-name="T167">a</text:span><text:span text:style-name="T278"> </text:span><text:span text:style-name="T180">A</text:span><text:span text:style-name="T140">g</text:span><text:span text:style-name="T175">r</text:span><text:span text:style-name="T219">i</text:span><text:span text:style-name="T177">cu</text:span><text:span text:style-name="T174">l</text:span><text:span text:style-name="T142">t</text:span><text:span text:style-name="T177">u</text:span><text:span text:style-name="T245">r</text:span><text:span text:style-name="T176">a</text:span><text:span text:style-name="T273"> </text:span><text:span text:style-name="T167">e</text:span><text:span text:style-name="T264"> </text:span><text:span text:style-name="T145">P</text:span><text:span text:style-name="T177">ecu</text:span><text:span text:style-name="T220">á</text:span><text:span text:style-name="T175">r</text:span><text:span text:style-name="T219">i</text:span><text:span text:style-name="T176">a</text:span><text:span text:style-name="T273"> </text:span><text:span text:style-name="T138">d</text:span><text:span text:style-name="T167">o</text:span><text:span text:style-name="T138"> </text:span><text:span text:style-name="T178">E</text:span><text:span text:style-name="T218">s</text:span><text:span text:style-name="T142">t</text:span><text:span text:style-name="T220">a</text:span><text:span text:style-name="T138">d</text:span><text:span text:style-name="T173">o</text:span><text:span text:style-name="T256"> </text:span><text:span text:style-name="T138">d</text:span><text:span text:style-name="T167">e</text:span></text:p>
            <text:p text:style-name="P36"><text:span text:style-name="T213">S</text:span><text:span text:style-name="T211">e</text:span><text:span text:style-name="T216">r</text:span><text:span text:style-name="T140">g</text:span><text:span text:style-name="T219">i</text:span><text:span text:style-name="T138">p</text:span><text:span text:style-name="T177">e</text:span></text:p>
          </table:table-cell>
          <table:table-cell table:style-name="Table5.A4" office:value-type="string">
            <text:p text:style-name="P46"><text:span text:style-name="T220">6a</text:span><text:span text:style-name="T174">.</text:span><text:span text:style-name="T316"> </text:span><text:span text:style-name="T229">F</text:span><text:span text:style-name="T177">e</text:span><text:span text:style-name="T219">i</text:span><text:span text:style-name="T175">r</text:span><text:span text:style-name="T176">a</text:span><text:span text:style-name="T273"> </text:span><text:span text:style-name="T180">A</text:span><text:span text:style-name="T140">g</text:span><text:span text:style-name="T175">r</text:span><text:span text:style-name="T173">o</text:span><text:span text:style-name="T138">p</text:span><text:span text:style-name="T177">ecu</text:span><text:span text:style-name="T220">á</text:span><text:span text:style-name="T245">r</text:span><text:span text:style-name="T219">i</text:span><text:span text:style-name="T176">a</text:span><text:span text:style-name="T273"> </text:span><text:span text:style-name="T138">d</text:span><text:span text:style-name="T167">o</text:span><text:span text:style-name="T138"> </text:span><text:span text:style-name="T178">E</text:span><text:span text:style-name="T218">s</text:span><text:span text:style-name="T267">t</text:span><text:span text:style-name="T220">a</text:span><text:span text:style-name="T138">d</text:span><text:span text:style-name="T173">o</text:span><text:span text:style-name="T256"> </text:span><text:span text:style-name="T138">d</text:span><text:span text:style-name="T167">e</text:span><text:span text:style-name="T264"> </text:span><text:span text:style-name="T188">S</text:span><text:span text:style-name="T177">e</text:span><text:span text:style-name="T175">r</text:span><text:span text:style-name="T140">g</text:span><text:span text:style-name="T219">i</text:span><text:span text:style-name="T138">p</text:span><text:span text:style-name="T177">e</text:span><text:span text:style-name="T273"> </text:span><text:span text:style-name="T179">-</text:span></text:p>
            <text:p text:style-name="P50"><text:span text:style-name="T229">F</text:span><text:span text:style-name="T180">A</text:span><text:span text:style-name="T178">E</text:span><text:span text:style-name="T188">S</text:span><text:span text:style-name="T178">E</text:span></text:p>
          </table:table-cell>
        </table:table-row>
        <table:table-row table:style-name="Table5.6">
          <table:table-cell table:style-name="Table5.A4" office:value-type="string">
            <text:p text:style-name="P118"><text:span text:style-name="T204">SE</text:span></text:p>
          </table:table-cell>
          <table:table-cell table:style-name="Table5.A4" office:value-type="string">
            <text:p text:style-name="P43"><text:span text:style-name="T229">F</text:span><text:span text:style-name="T141">U</text:span><text:span text:style-name="T170">NDAÇÃO</text:span><text:span text:style-name="T433"> </text:span><text:span text:style-name="T229">B</text:span><text:span text:style-name="T141">R</text:span><text:span text:style-name="T170">ASIL</text:span><text:span text:style-name="T320"> </text:span><text:span text:style-name="T182">C</text:span><text:span text:style-name="T148">R</text:span><text:span text:style-name="T167">I</text:span><text:span text:style-name="T347">A</text:span><text:span text:style-name="T149">T</text:span><text:span text:style-name="T167">I</text:span><text:span text:style-name="T180">V</text:span><text:span text:style-name="T183">O</text:span></text:p>
          </table:table-cell>
          <table:table-cell table:style-name="Table5.A4" office:value-type="string">
            <text:p text:style-name="P49"><text:span text:style-name="T221">F</text:span><text:span text:style-name="T139">ÓRU</text:span><text:span text:style-name="T184">M</text:span><text:span text:style-name="T448"> </text:span><text:span text:style-name="T282">J</text:span><text:span text:style-name="T139">O</text:span><text:span text:style-name="T184">VENS</text:span><text:span text:style-name="T387"> </text:span><text:span text:style-name="T186">L</text:span><text:span text:style-name="T167">Í</text:span><text:span text:style-name="T184">D</text:span><text:span text:style-name="T178">E</text:span><text:span text:style-name="T148">R</text:span><text:span text:style-name="T178">E</text:span><text:span text:style-name="T188">S</text:span><text:span text:style-name="T174">:</text:span><text:span text:style-name="T273"> </text:span><text:span text:style-name="T170">C</text:span><text:span text:style-name="T229">O</text:span><text:span text:style-name="T290">N</text:span><text:span text:style-name="T170">S</text:span><text:span text:style-name="T141">TRU</text:span><text:span text:style-name="T170">IN</text:span><text:span text:style-name="T290">D</text:span><text:span text:style-name="T170">O</text:span><text:span text:style-name="T475"> </text:span><text:span text:style-name="T278">N</text:span><text:span text:style-name="T167">O</text:span></text:p>
            <text:p text:style-name="P50"><text:span text:style-name="T147">PR</text:span><text:span text:style-name="T182">ESEN</text:span><text:span text:style-name="T147">T</text:span><text:span text:style-name="T182">E</text:span><text:span text:style-name="T294"> </text:span><text:span text:style-name="T167">O</text:span><text:span text:style-name="T528"> </text:span><text:span text:style-name="T230">F</text:span><text:span text:style-name="T165">U</text:span><text:span text:style-name="T230">T</text:span><text:span text:style-name="T165">UR</text:span><text:span text:style-name="T168">O</text:span><text:span text:style-name="T334"> </text:span><text:span text:style-name="T184">D</text:span><text:span text:style-name="T178">E</text:span><text:span text:style-name="T188">S</text:span><text:span text:style-name="T178">E</text:span><text:span text:style-name="T150">J</text:span><text:span text:style-name="T180">A</text:span><text:span text:style-name="T184">D</text:span><text:span text:style-name="T183">O</text:span></text:p>
          </table:table-cell>
        </table:table-row>
        <table:table-row table:style-name="Table5.2">
          <table:table-cell table:style-name="Table5.A4" office:value-type="string">
            <text:p text:style-name="P119"><text:span text:style-name="T204">SE</text:span></text:p>
          </table:table-cell>
          <table:table-cell table:style-name="Table5.A4" office:value-type="string">
            <text:p text:style-name="P42"><text:span text:style-name="T183">INN</text:span><text:span text:style-name="T146">O</text:span><text:span text:style-name="T183">VA</text:span><text:span text:style-name="T146">R</text:span><text:span text:style-name="T183">E</text:span><text:span text:style-name="T367"> </text:span><text:span text:style-name="T183">I</text:span><text:span text:style-name="T284">N</text:span><text:span text:style-name="T182">C</text:span><text:span text:style-name="T154">U</text:span><text:span text:style-name="T221">B</text:span><text:span text:style-name="T180">A</text:span><text:span text:style-name="T184">D</text:span><text:span text:style-name="T146">O</text:span><text:span text:style-name="T148">R</text:span><text:span text:style-name="T180">A</text:span></text:p>
          </table:table-cell>
          <table:table-cell table:style-name="Table5.A4" office:value-type="string">
            <text:p text:style-name="P46"><text:span text:style-name="T181">ENC</text:span><text:span text:style-name="T145">O</text:span><text:span text:style-name="T181">N</text:span><text:span text:style-name="T145">T</text:span><text:span text:style-name="T279">R</text:span><text:span text:style-name="T181">O</text:span><text:span text:style-name="T468"> </text:span><text:span text:style-name="T181">SE</text:span><text:span text:style-name="T279">R</text:span><text:span text:style-name="T145">G</text:span><text:span text:style-name="T181">I</text:span><text:span text:style-name="T145">P</text:span><text:span text:style-name="T181">ANO</text:span><text:span text:style-name="T323"> </text:span><text:span text:style-name="T181">DE</text:span><text:span text:style-name="T332"> </text:span><text:span text:style-name="T178">E</text:span><text:span text:style-name="T282">D</text:span><text:span text:style-name="T154">U</text:span><text:span text:style-name="T182">C</text:span><text:span text:style-name="T180">A</text:span><text:span text:style-name="T182">Ç</text:span><text:span text:style-name="T180">Ã</text:span><text:span text:style-name="T183">O</text:span></text:p>
            <text:p text:style-name="P50"><text:span text:style-name="T214">E</text:span><text:span text:style-name="T229">M</text:span><text:span text:style-name="T145">P</text:span><text:span text:style-name="T148">R</text:span><text:span text:style-name="T178">EE</text:span><text:span text:style-name="T180">N</text:span><text:span text:style-name="T184">D</text:span><text:span text:style-name="T178">E</text:span><text:span text:style-name="T184">D</text:span><text:span text:style-name="T146">O</text:span><text:span text:style-name="T148">R</text:span><text:span text:style-name="T180">A</text:span></text:p>
          </table:table-cell>
        </table:table-row>
        <table:table-row table:style-name="Table5.5">
          <table:table-cell table:style-name="Table5.A4" office:value-type="string">
            <text:p text:style-name="P117"><text:span text:style-name="T204">SE</text:span></text:p>
          </table:table-cell>
          <table:table-cell table:style-name="Table5.A4" office:value-type="string">
            <text:p text:style-name="P32"><text:span text:style-name="T145">PR</text:span><text:span text:style-name="T181">E</text:span><text:span text:style-name="T224">F</text:span><text:span text:style-name="T181">EI</text:span><text:span text:style-name="T145">TUR</text:span><text:span text:style-name="T181">A</text:span><text:span text:style-name="T495"> </text:span><text:span text:style-name="T224">M</text:span><text:span text:style-name="T279">U</text:span><text:span text:style-name="T181">NICI</text:span><text:span text:style-name="T145">P</text:span><text:span text:style-name="T181">AL </text:span><text:span text:style-name="T474"><text:s/></text:span><text:span text:style-name="T181">DE</text:span><text:span text:style-name="T375"> </text:span><text:span text:style-name="T181">N</text:span><text:span text:style-name="T224">O</text:span><text:span text:style-name="T181">SSA</text:span><text:span text:style-name="T275"> </text:span><text:span text:style-name="T181">SENH</text:span><text:span text:style-name="T145">OR</text:span><text:span text:style-name="T181">A</text:span><text:span text:style-name="T474"> </text:span><text:span text:style-name="T167">DA</text:span></text:p>
            <text:p text:style-name="P36"><text:span text:style-name="T146">G</text:span><text:span text:style-name="T186">L</text:span><text:span text:style-name="T146">O</text:span><text:span text:style-name="T148">R</text:span><text:span text:style-name="T167">I</text:span><text:span text:style-name="T180">A</text:span></text:p>
          </table:table-cell>
          <table:table-cell table:style-name="Table5.A4" office:value-type="string">
            <text:p text:style-name="P46"><text:span text:style-name="T226">35</text:span><text:span text:style-name="T167">º</text:span><text:span text:style-name="T526"> </text:span><text:span text:style-name="T182">E</text:span><text:span text:style-name="T147">XPO</text:span><text:span text:style-name="T182">SIÇÃO</text:span><text:span text:style-name="T415"> </text:span><text:span text:style-name="T182">DE</text:span><text:span text:style-name="T366"> </text:span><text:span text:style-name="T182">ANI</text:span><text:span text:style-name="T227">M</text:span><text:span text:style-name="T182">AIS </text:span><text:span text:style-name="T260"><text:s/></text:span><text:span text:style-name="T182">E</text:span><text:span text:style-name="T304"> </text:span><text:span text:style-name="T353">1</text:span><text:span text:style-name="T226">0</text:span><text:span text:style-name="T167">º</text:span><text:span text:style-name="T526"> </text:span><text:span text:style-name="T221">F</text:span><text:span text:style-name="T184">ES</text:span><text:span text:style-name="T139">T</text:span><text:span text:style-name="T184">A</text:span><text:span text:style-name="T336"> </text:span><text:span text:style-name="T184">DO</text:span><text:span text:style-name="T360"> </text:span><text:span text:style-name="T186">L</text:span><text:span text:style-name="T178">E</text:span><text:span text:style-name="T278">I</text:span><text:span text:style-name="T149">T</text:span><text:span text:style-name="T178">E</text:span></text:p>
            <text:p text:style-name="P50"><text:span text:style-name="T182">DE</text:span><text:span text:style-name="T366"> </text:span><text:span text:style-name="T182">N</text:span><text:span text:style-name="T147">O</text:span><text:span text:style-name="T182">SSA</text:span><text:span text:style-name="T333"> </text:span><text:span text:style-name="T182">SENH</text:span><text:span text:style-name="T147">OR</text:span><text:span text:style-name="T182">A</text:span><text:span text:style-name="T522"> </text:span><text:span text:style-name="T182">DA</text:span><text:span text:style-name="T507"> </text:span><text:span text:style-name="T146">G</text:span><text:span text:style-name="T283">L</text:span><text:span text:style-name="T146">O</text:span><text:span text:style-name="T148">R</text:span><text:span text:style-name="T278">I</text:span><text:span text:style-name="T180">A</text:span><text:span text:style-name="T241">/</text:span><text:span text:style-name="T188">S</text:span><text:span text:style-name="T178">E</text:span></text:p>
          </table:table-cell>
        </table:table-row>
        <table:table-row table:style-name="Table5.6">
          <table:table-cell table:style-name="Table5.A4" office:value-type="string">
            <text:p text:style-name="P118"><text:span text:style-name="T204">SE</text:span></text:p>
          </table:table-cell>
          <table:table-cell table:style-name="Table5.A4" office:value-type="string">
            <text:p text:style-name="P35"><text:span text:style-name="T213">S</text:span><text:span text:style-name="T211">ec</text:span><text:span text:style-name="T216">r</text:span><text:span text:style-name="T211">e</text:span><text:span text:style-name="T142">t</text:span><text:span text:style-name="T220">a</text:span><text:span text:style-name="T175">r</text:span><text:span text:style-name="T219">i</text:span><text:span text:style-name="T176">a</text:span><text:span text:style-name="T273"> </text:span><text:span text:style-name="T229">M</text:span><text:span text:style-name="T177">un</text:span><text:span text:style-name="T158">i</text:span><text:span text:style-name="T177">c</text:span><text:span text:style-name="T219">i</text:span><text:span text:style-name="T138">p</text:span><text:span text:style-name="T220">a</text:span><text:span text:style-name="T174">l</text:span><text:span text:style-name="T256"> </text:span><text:span text:style-name="T138">d</text:span><text:span text:style-name="T167">a</text:span><text:span text:style-name="T278"> </text:span><text:span text:style-name="T167">I</text:span><text:span text:style-name="T177">n</text:span><text:span text:style-name="T138">d</text:span><text:span text:style-name="T177">ú</text:span><text:span text:style-name="T218">s</text:span><text:span text:style-name="T142">t</text:span><text:span text:style-name="T175">r</text:span><text:span text:style-name="T219">i</text:span><text:span text:style-name="T220">a</text:span><text:span text:style-name="T174">,</text:span><text:span text:style-name="T316"> </text:span><text:span text:style-name="T182">C</text:span><text:span text:style-name="T173">o</text:span><text:span text:style-name="T223">m</text:span><text:span text:style-name="T177">é</text:span><text:span text:style-name="T175">r</text:span><text:span text:style-name="T177">c</text:span><text:span text:style-name="T219">i</text:span><text:span text:style-name="T173">o</text:span><text:span text:style-name="T256"> </text:span><text:span text:style-name="T167">e</text:span></text:p>
            <text:p text:style-name="P36"><text:span text:style-name="T149">T</text:span><text:span text:style-name="T177">u</text:span><text:span text:style-name="T175">r</text:span><text:span text:style-name="T219">i</text:span><text:span text:style-name="T218">s</text:span><text:span text:style-name="T223">m</text:span><text:span text:style-name="T173">o</text:span></text:p>
          </table:table-cell>
          <table:table-cell table:style-name="Table5.A4" office:value-type="string">
            <text:p text:style-name="P55"><text:span text:style-name="T226">2</text:span><text:span text:style-name="T167">º </text:span><text:span text:style-name="T229">F</text:span><text:span text:style-name="T177">e</text:span><text:span text:style-name="T218">s</text:span><text:span text:style-name="T142">t</text:span><text:span text:style-name="T219">i</text:span><text:span text:style-name="T143">v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82">C</text:span><text:span text:style-name="T220">a</text:span><text:span text:style-name="T175">r</text:span><text:span text:style-name="T220">a</text:span><text:span text:style-name="T177">n</text:span><text:span text:style-name="T140">g</text:span><text:span text:style-name="T177">ue</text:span><text:span text:style-name="T162">j</text:span><text:span text:style-name="T173">o</text:span><text:span text:style-name="T256"> </text:span><text:span text:style-name="T138">d</text:span><text:span text:style-name="T167">e</text:span><text:span text:style-name="T226"> </text:span><text:span text:style-name="T180">A</text:span><text:span text:style-name="T175">r</text:span><text:span text:style-name="T220">a</text:span><text:span text:style-name="T177">c</text:span><text:span text:style-name="T220">a</text:span><text:span text:style-name="T162">j</text:span><text:span text:style-name="T177">u</text:span></text:p>
          </table:table-cell>
        </table:table-row>
        <table:table-row table:style-name="Table5.2">
          <table:table-cell table:style-name="Table5.A4" office:value-type="string">
            <text:p text:style-name="P119"><text:span text:style-name="T204">SE</text:span></text:p>
          </table:table-cell>
          <table:table-cell table:style-name="Table5.A4" office:value-type="string">
            <text:p text:style-name="P32"><text:span text:style-name="T213">S</text:span><text:span text:style-name="T211">e</text:span><text:span text:style-name="T216">r</text:span><text:span text:style-name="T143">v</text:span><text:span text:style-name="T219">i</text:span><text:span text:style-name="T177">ç</text:span><text:span text:style-name="T173">o</text:span><text:span text:style-name="T256"> </text:span><text:span text:style-name="T180">N</text:span><text:span text:style-name="T220">a</text:span><text:span text:style-name="T177">c</text:span><text:span text:style-name="T219">i</text:span><text:span text:style-name="T173">o</text:span><text:span text:style-name="T244">n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80">A</text:span><text:span text:style-name="T138">p</text:span><text:span text:style-name="T175">r</text:span><text:span text:style-name="T177">en</text:span><text:span text:style-name="T138">d</text:span><text:span text:style-name="T219">i</text:span><text:span text:style-name="T149">z</text:span><text:span text:style-name="T220">a</text:span><text:span text:style-name="T140">g</text:span><text:span text:style-name="T177">e</text:span><text:span text:style-name="T198">m</text:span><text:span text:style-name="T256"> </text:span><text:span text:style-name="T148">R</text:span><text:span text:style-name="T177">u</text:span><text:span text:style-name="T175">r</text:span><text:span text:style-name="T220">a</text:span><text:span text:style-name="T174">l</text:span><text:span text:style-name="T316"> </text:span><text:span text:style-name="T179">-</text:span></text:p>
            <text:p text:style-name="P36"><text:span text:style-name="T207">A</text:span><text:span text:style-name="T138">d</text:span><text:span text:style-name="T223">m</text:span><text:span text:style-name="T219">i</text:span><text:span text:style-name="T177">n</text:span><text:span text:style-name="T219">i</text:span><text:span text:style-name="T218">s</text:span><text:span text:style-name="T142">t</text:span><text:span text:style-name="T245">r</text:span><text:span text:style-name="T220">a</text:span><text:span text:style-name="T177">ç</text:span><text:span text:style-name="T149">ã</text:span><text:span text:style-name="T173">o</text:span><text:span text:style-name="T256"> </text:span><text:span text:style-name="T148">R</text:span><text:span text:style-name="T177">e</text:span><text:span text:style-name="T140">g</text:span><text:span text:style-name="T219">i</text:span><text:span text:style-name="T173">o</text:span><text:span text:style-name="T177">n</text:span><text:span text:style-name="T220">a</text:span><text:span text:style-name="T174">l</text:span><text:span text:style-name="T256"> </text:span><text:span text:style-name="T138">d</text:span><text:span text:style-name="T167">e</text:span><text:span text:style-name="T264"> </text:span><text:span text:style-name="T188">S</text:span><text:span text:style-name="T177">e</text:span><text:span text:style-name="T354">r</text:span><text:span text:style-name="T140">g</text:span><text:span text:style-name="T219">i</text:span><text:span text:style-name="T138">p</text:span><text:span text:style-name="T177">e</text:span></text:p>
          </table:table-cell>
          <table:table-cell table:style-name="Table5.A4" office:value-type="string">
            <text:p text:style-name="P53"><text:span text:style-name="T212">C</text:span><text:span text:style-name="T219">i</text:span><text:span text:style-name="T175">r</text:span><text:span text:style-name="T177">cu</text:span><text:span text:style-name="T219">i</text:span><text:span text:style-name="T142">t</text:span><text:span text:style-name="T173">o</text:span><text:span text:style-name="T256"> </text:span><text:span text:style-name="T180">A</text:span><text:span text:style-name="T140">g</text:span><text:span text:style-name="T175">r</text:span><text:span text:style-name="T173">o</text:span><text:span text:style-name="T138">p</text:span><text:span text:style-name="T177">ecu</text:span><text:span text:style-name="T220">á</text:span><text:span text:style-name="T245">r</text:span><text:span text:style-name="T219">i</text:span><text:span text:style-name="T173">o</text:span></text:p>
          </table:table-cell>
        </table:table-row>
        <table:table-row table:style-name="Table5.11">
          <table:table-cell table:style-name="Table5.A4" office:value-type="string">
            <text:p text:style-name="P23"/>
            <text:p text:style-name="P116"><text:span text:style-name="T204">SE</text:span></text:p>
          </table:table-cell>
          <table:table-cell table:style-name="Table5.A4" office:value-type="string">
            <text:p text:style-name="P32"><text:span text:style-name="T178">SI</text:span><text:span text:style-name="T148">R</text:span><text:span text:style-name="T178">EC</text:span><text:span text:style-name="T148">O</text:span><text:span text:style-name="T218">M</text:span><text:span text:style-name="T178">SE</text:span><text:span text:style-name="T508"> </text:span><text:span text:style-name="T167">-</text:span><text:span text:style-name="T419"> </text:span><text:span text:style-name="T181">SINDICA</text:span><text:span text:style-name="T224">T</text:span><text:span text:style-name="T181">O </text:span><text:span text:style-name="T262"><text:s/></text:span><text:span text:style-name="T279">D</text:span><text:span text:style-name="T145">O</text:span><text:span text:style-name="T181">S</text:span><text:span text:style-name="T319"> </text:span><text:span text:style-name="T285">R</text:span><text:span text:style-name="T178">E</text:span><text:span text:style-name="T145">P</text:span><text:span text:style-name="T148">R</text:span><text:span text:style-name="T178">E</text:span><text:span text:style-name="T188">S</text:span><text:span text:style-name="T178">E</text:span><text:span text:style-name="T180">N</text:span><text:span text:style-name="T149">T</text:span><text:span text:style-name="T180">AN</text:span><text:span text:style-name="T149">T</text:span><text:span text:style-name="T178">E</text:span><text:span text:style-name="T188">S</text:span></text:p>
            <text:p text:style-name="P120"><text:span text:style-name="T182">C</text:span><text:span text:style-name="T147">O</text:span><text:span text:style-name="T227">M</text:span><text:span text:style-name="T182">E</text:span><text:span text:style-name="T147">R</text:span><text:span text:style-name="T182">CIAIS</text:span><text:span text:style-name="T412"> </text:span><text:span text:style-name="T182">DAS</text:span><text:span text:style-name="T304"> </text:span><text:span text:style-name="T178">E</text:span><text:span text:style-name="T229">M</text:span><text:span text:style-name="T145">P</text:span><text:span text:style-name="T174">.</text:span><text:span text:style-name="T273"> </text:span><text:span text:style-name="T182">DE</text:span><text:span text:style-name="T366"> </text:span><text:span text:style-name="T148">R</text:span><text:span text:style-name="T178">E</text:span><text:span text:style-name="T279">P</text:span><text:span text:style-name="T174">.</text:span><text:span text:style-name="T273"> </text:span><text:span text:style-name="T181">C</text:span><text:span text:style-name="T145">O</text:span><text:span text:style-name="T224">M</text:span><text:span text:style-name="T181">E</text:span><text:span text:style-name="T145">R</text:span><text:span text:style-name="T181">CIAIS</text:span><text:span text:style-name="T323"> </text:span><text:span text:style-name="T278">D</text:span><text:span text:style-name="T167">O </text:span><text:span text:style-name="T182">ES</text:span><text:span text:style-name="T147">T</text:span><text:span text:style-name="T182">ADO</text:span><text:span text:style-name="T415"> </text:span><text:span text:style-name="T182">DE</text:span><text:span text:style-name="T366"> </text:span><text:span text:style-name="T188">S</text:span><text:span text:style-name="T178">E</text:span><text:span text:style-name="T148">R</text:span><text:span text:style-name="T280">G</text:span><text:span text:style-name="T167">I</text:span><text:span text:style-name="T145">P</text:span><text:span text:style-name="T178">E</text:span></text:p>
          </table:table-cell>
          <table:table-cell table:style-name="Table5.A4" office:value-type="string">
            <text:p text:style-name="P121"><text:span text:style-name="T226">6</text:span><text:span text:style-name="T167">º </text:span><text:span text:style-name="T189">C</text:span><text:span text:style-name="T232">B</text:span><text:span text:style-name="T153">R</text:span><text:span text:style-name="T189">C</text:span><text:span text:style-name="T359"> </text:span><text:span text:style-name="T167">-</text:span><text:span text:style-name="T303"> </text:span><text:span text:style-name="T281">C</text:span><text:span text:style-name="T147">O</text:span><text:span text:style-name="T182">N</text:span><text:span text:style-name="T147">GR</text:span><text:span text:style-name="T182">ESSO</text:span><text:span text:style-name="T402"> </text:span><text:span text:style-name="T227">B</text:span><text:span text:style-name="T147">R</text:span><text:span text:style-name="T182">ASI</text:span><text:span text:style-name="T281">L</text:span><text:span text:style-name="T182">EI</text:span><text:span text:style-name="T147">R</text:span><text:span text:style-name="T182">O</text:span><text:span text:style-name="T491"> </text:span><text:span text:style-name="T184">D</text:span><text:span text:style-name="T178">E </text:span><text:span text:style-name="T147">R</text:span><text:span text:style-name="T182">E</text:span><text:span text:style-name="T147">PR</text:span><text:span text:style-name="T182">ESEN</text:span><text:span text:style-name="T147">T</text:span><text:span text:style-name="T182">AN</text:span><text:span text:style-name="T147">T</text:span><text:span text:style-name="T182">ES</text:span><text:span text:style-name="T428"> </text:span><text:span text:style-name="T281">C</text:span><text:span text:style-name="T146">O</text:span><text:span text:style-name="T229">M</text:span><text:span text:style-name="T178">E</text:span><text:span text:style-name="T148">R</text:span><text:span text:style-name="T182">C</text:span><text:span text:style-name="T167">I</text:span><text:span text:style-name="T180">A</text:span><text:span text:style-name="T167">I</text:span><text:span text:style-name="T188">S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2965in" fo:margin-bottom="0.1945in" fo:margin-left="0.7638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3in" fo:margin-left="0in" fo:margin-right="0in" fo:margin-bottom="0.539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8752in" fo:margin-bottom="0.1945in" fo:margin-left="0.7638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65in" fo:margin-bottom="0.1945in" fo:margin-left="0.7638in" fo:margin-right="1.0417in" style:writing-mode="lr-tb" style:layout-grid-color="#c0c0c0" style:layout-grid-lines="269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3in" fo:margin-left="0in" fo:margin-right="0in" fo:margin-bottom="0.53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2.0622in" svg:height="0.5906in" svg:x="0.8866in" svg:y="0.2965in"><draw:image xlink:href="Pictures/100000000000020B0000008C6BDDAAF976975840.jpg" xlink:type="simple" xlink:show="embed" xlink:actuate="onLoad" loext:mime-type="image/jpeg"><text:p/></draw:image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text:anchor-type="char" draw:z-index="1" draw:style-name="Mgr1" draw:text-style-name="MP2" svg:width="2.0622in" svg:height="0.5906in" svg:x="0.8866in" svg:y="0.2965in"><draw:image xlink:href="Pictures/100000000000020B0000008C6BDDAAF976975840.jpg" xlink:type="simple" xlink:show="embed" xlink:actuate="onLoad" loext:mime-type="image/jpeg"><text:p/></draw:image></draw:frame></text:p>
      </style:header>
    </style:master-page>
    <style:master-page style:name="Converted2" style:page-layout-name="Mpm3">
      <style:header>
        <text:p text:style-name="MP1"><draw:frame text:anchor-type="char" draw:z-index="2" draw:style-name="Mgr1" draw:text-style-name="MP2" svg:width="2.0622in" svg:height="0.5906in" svg:x="0.8866in" svg:y="0.2965in"><draw:image xlink:href="Pictures/100000000000020B0000008C6BDDAAF976975840.jpg" xlink:type="simple" xlink:show="embed" xlink:actuate="onLoad" loext:mime-type="image/jpeg"><text:p/></draw:image></draw:frame></text:p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0630</meta:initial-creator>
    <dc:title>ANUNCIO RESULTADO DA SELEÇÃO DE PROJETOS _2_</dc:title>
    <meta:creation-date>2019-02-22T20:47:53</meta:creation-date>
    <dc:date>2019-02-22T20:47:53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5" meta:paragraph-count="511" meta:word-count="2038" meta:character-count="12966" meta:non-whitespace-character-count="11349"/>
    <meta:user-defined meta:name="AppVersion">12.0000</meta:user-defined>
    <meta:user-defined meta:name="Created" meta:value-type="date">2016-05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